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ndroid"/><text:bookmark-start text:name="__RefHeading___android_1"/><text:bookmark-start text:name="android"/>Android<text:bookmark-end text:name="__RefHeading___android_1"/><text:bookmark-end text:name="android"/></text:h>
      <text:h text:style-name="Heading_20_2" text:outline-level="2"><text:bookmark-start text:name="__RefHeading___android-entwicklung_2"/><text:bookmark-start text:name="android-entwicklung"/>Android-Entwicklung<text:bookmark-end text:name="__RefHeading___android-entwicklung_2"/><text:bookmark-end text:name="android-entwicklung"/></text:h>
      <text:list text:style-name="List_20_1" text:continue-numbering="false">
        <text:list-item>
          <text:p text:style-name="List_20_1_Content_First"> Einrichten der <text:a xlink:type="simple" xlink:href="http://www.kopfload.de/doku.php?id=allgemein:android:ide_einrichten" text:style-name="Internet_20_link" text:visited-style-name="Visited_20_Internet_20_Link">Entwicklungsumgebung</text:a> unter Windows</text:p>
        </text:list-item>
        <text:list-item>
          <text:p text:style-name="List_20_1_Content"> Einrichten der <text:a xlink:type="simple" xlink:href="http://www.kopfload.de/doku.php?id=allgemein:android:ide_einrichten_linux" text:style-name="Internet_20_link" text:visited-style-name="Visited_20_Internet_20_Link">Entwicklungsumgebung</text:a> unter Linux</text:p>
        </text:list-item>
        <text:list-item>
          <text:p text:style-name="List_20_1_Content"> Erste Schritte zum <text:a xlink:type="simple" xlink:href="http://www.kopfload.de/doku.php?id=allgemein:android:first_project" text:style-name="Internet_20_link" text:visited-style-name="Visited_20_Internet_20_Link">ersten Projekt</text:a>.</text:p>
        </text:list-item>
        <text:list-item>
          <text:p text:style-name="List_20_1_Content_Last"> Informationssammlung zu <text:a xlink:type="simple" xlink:href="http://www.kopfload.de/doku.php?id=allgemein:android:game_development" text:style-name="Internet_20_link" text:visited-style-name="Visited_20_Internet_20_Link">Spiele Entwicklung mit Java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android</dc:title>
  </office:meta>
</office:document-meta>
</file>