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lossar_start"/><text:bookmark-start text:name="__RefHeading___glossar_1"/><text:bookmark-start text:name="glossar"/>Glossar<text:bookmark-end text:name="__RefHeading___glossar_1"/><text:bookmark-end text:name="glossar"/></text:h>
      <text:list text:style-name="List_20_1" text:continue-numbering="false">
        <text:list-item>
          <text:p text:style-name="List_20_1_Content_First"> Cache - Zwischenspeicher; meist schneller Speicher</text:p>
        </text:list-item>
        <text:list-item>
          <text:p text:style-name="List_20_1_Content"> GAN - Global Area Network; Weltweites Netz</text:p>
        </text:list-item>
        <text:list-item>
          <text:p text:style-name="List_20_1_Content"> HTTP - Hyper Text Transfer Protocol; Protokoll zum Transport von Webseiten</text:p>
        </text:list-item>
        <text:list-item>
          <text:p text:style-name="List_20_1_Content"> Proxy - Server, der Inhalte filtern und ggf. Zugriffe einschränken kann</text:p>
        </text:list-item>
        <text:list-item>
          <text:p text:style-name="List_20_1_Content"> SIP - Session Initiation Protocol; Signalisierungsprotokoll für VoIP wird u.a. zum Auf-/Abbau einer Verbindung genutzt.</text:p>
        </text:list-item>
        <text:list-item>
          <text:p text:style-name="List_20_1_Content"> URL - Uniform Resource Locator; Stellt einen Link im Internet dar; z.B. de.wikipedia.org/wiki/Uniform_Resource_Locator</text:p>
        </text:list-item>
        <text:list-item>
          <text:p text:style-name="List_20_1_Content_Last"> WAN - Wide Area Network; Internetanbind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glossar_start</dc:title>
  </office:meta>
</office:document-meta>
</file>