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linux_essentials"/><text:bookmark-start text:name="__RefHeading___linux_essentials_1"/><text:bookmark-start text:name="linux_essentials"/>Linux Essentials<text:bookmark-end text:name="__RefHeading___linux_essentials_1"/><text:bookmark-end text:name="linux_essentials"/></text:h>
      <text:h text:style-name="Heading_20_3" text:outline-level="3"><text:bookmark-start text:name="__RefHeading___anforderungskatalog_fuer_linux_essentials_test_2"/><text:bookmark-start text:name="anforderungskatalog_fuer_linux_essentials_test"/>Anforderungskatalog für Linux Essentials Test<text:bookmark-end text:name="__RefHeading___anforderungskatalog_fuer_linux_essentials_test_2"/><text:bookmark-end text:name="anforderungskatalog_fuer_linux_essentials_test"/></text:h>
      <text:p text:style-name="Text_20_body"><text:a xlink:type="simple" xlink:href="https://wiki.lpi.org/wiki/LinuxEssentials_Objectives_V1.5" text:style-name="Internet_20_link" text:visited-style-name="Visited_20_Internet_20_Link"> Anforderungskatalog Linux Essentials Test</text:a></text:p>
      <text:h text:style-name="Heading_20_3" text:outline-level="3"><text:bookmark-start text:name="__RefHeading___hilfe_unter_linux_3"/><text:bookmark-start text:name="hilfe_unter_linux"/>Hilfe unter Linux<text:bookmark-end text:name="__RefHeading___hilfe_unter_linux_3"/><text:bookmark-end text:name="hilfe_unter_linux"/></text:h>
      <text:p text:style-name="Text_20_body">Zu fast allen Befehlen können über den Parameter <text:span text:style-name="Source_20_Text">-h</text:span> bzw. <text:span text:style-name="Source_20_Text">–help</text:span> direkte Hilfen angezeigt werden.</text:p>
      <text:p text:style-name="Text_20_body">Beispiel:  </text:p>
      <text:p text:style-name="Preformatted_20_Text">ls --help</text:p>
      <text:p text:style-name="Text_20_body">So bekommt man meistens die Parameter in sehr knapper Form angezeigt.</text:p>
      <text:p text:style-name="Text_20_body">Ausführlichere Hilfe bekommt man über die sogenannten Manuals oder Man-Pages, die über den folgenden Befehl aufgerufen werden.</text:p>
      <text:p text:style-name="Preformatted_20_Text">man ls</text:p>
      <text:p text:style-name="Text_20_body">Über die Pfeiltasten kann navigiert werden. Mit 'q'<text:note text:id="ftn0" text:note-class="footnote"><text:note-citation text:label="1)">1)</text:note-citation><text:note-body><text:p text:style-name="Text_20_body">quit</text:p></text:note-body></text:note> beendet man das Programm.</text:p>
      <text:list text:style-name="List_20_1" text:continue-numbering="false">
        <text:list-item>
          <text:p text:style-name="List_20_1_Content_First"> <text:span text:style-name="Source_20_Text">sudo -i</text:span>   * interaktive Shell mit „frischer“ Umgebung</text:p>
        </text:list-item>
        <text:list-item>
          <text:p text:style-name="List_20_1_Content_Last"> <text:span text:style-name="Source_20_Text">sudo -s</text:span> Shell mit übernommener Umgebung</text:p>
        </text:list-item>
      </text:list>
      <text:p text:style-name="Text_20_body"><text:span text:style-name="Source_20_Text">type</text:span> feststellen welcher Type der Befehl hat z.B. <text:span text:style-name="Source_20_Text">/bin/mkdir</text:span> bzw. <text:span text:style-name="Source_20_Text">echo</text:span> als built-in Befehl.</text:p>
      <text:h text:style-name="Heading_20_3" text:outline-level="3"><text:bookmark-start text:name="__RefHeading___parameter_hinter_befehlen_4"/><text:bookmark-start text:name="parameter_hinter_befehlen"/>Parameter hinter Befehlen<text:bookmark-end text:name="__RefHeading___parameter_hinter_befehlen_4"/><text:bookmark-end text:name="parameter_hinter_befehlen"/></text:h>
      <text:p text:style-name="Text_20_body">Entweder kurz <text:span text:style-name="Source_20_Text">man -L de_DE ls</text:span> oder lang <text:span text:style-name="Source_20_Text">man –locale=de_DE ls</text:span></text:p>
      <text:p text:style-name="Text_20_body"><text:span text:style-name="Source_20_Text">~&lt;USERNAME&gt;</text:span> fremder Home-Ordner</text:p>
      <text:p text:style-name="Text_20_body"><text:span text:style-name="Source_20_Text">which mkdir</text:span>  gibt den Pfad, der Datei <text:span text:style-name="Source_20_Text">mkdir</text:span> aus.</text:p>
      <text:p text:style-name="Text_20_body"><text:span text:style-name="Source_20_Text">file mkdir</text:span> gibt Informationen zur Datei aus.</text:p>
      <text:h text:style-name="Heading_20_2" text:outline-level="2"><text:bookmark-start text:name="__RefHeading___beispiele_fuer_umgang_mit_dateien_5"/><text:bookmark-start text:name="beispiele_fuer_umgang_mit_dateien"/>Beispiele für Umgang mit Dateien<text:bookmark-end text:name="__RefHeading___beispiele_fuer_umgang_mit_dateien_5"/><text:bookmark-end text:name="beispiele_fuer_umgang_mit_dateien"/></text:h>
      <text:p text:style-name="Text_20_body">Wie viele Benutzer gibt es im System?</text:p>
      <text:p text:style-name="Preformatted_20_Text">cat /etc/passwd | grep -c : &gt; anzahl_user</text:p>
      <text:p text:style-name="Text_20_body">Wie viele Gruppen gibt es im System?</text:p>
      <text:p text:style-name="Preformatted_20_Text">cat /etc/group | grep -c : &gt; anzahl_gruppen</text:p>
      <text:p text:style-name="Text_20_body">Erstelle eine Liste aller Benutzernamen im System!</text:p>
      <text:p text:style-name="Preformatted_20_Text">cat /etc/passwd | cut -d: -f1 &gt; usernames.txt</text:p>
      <text:p text:style-name="Text_20_body">Wie viele verschiedene Login-Shells gibt es im System?</text:p>
      <text:p text:style-name="Preformatted_20_Text">cat /etc/passwd | cut -d: -f7 | sort | uniq -c |sort -g -r &gt; shells.txt</text:p>
      <text:h text:style-name="Heading_20_3" text:outline-level="3"><text:bookmark-start text:name="__RefHeading___suchen_von_dateien_nach_vorgegebenen_kriterien_6"/><text:bookmark-start text:name="suchen_von_dateien_nach_vorgegebenen_kriterien"/>Suchen von Dateien nach vorgegebenen Kriterien<text:bookmark-end text:name="__RefHeading___suchen_von_dateien_nach_vorgegebenen_kriterien_6"/><text:bookmark-end text:name="suchen_von_dateien_nach_vorgegebenen_kriterien"/></text:h>
      <text:p text:style-name="Preformatted_20_Text"> <text:line-break/>#!/bin/bash<text:line-break/># Suche alle Dateien, die nicht root gehören<text:line-break/>echo Suche alle Dateien, die nicht root gehören<text:line-break/>sudo find / -xdev -type f \! -user root | wc -l<text:line-break/><text:line-break/># Suche alle Dateien, die global ausführbar sind.<text:line-break/>echo Suche alle Dateien, die global ausführbar sind.<text:line-break/>sudo find / -xdev -type f -executable | wc -l<text:line-break/><text:line-break/># Suche alle Dateien, die global schreibbar sind.<text:line-break/>echo Suche alle Dateine, die globarl schreibbar sind.<text:line-break/>sudo find / -xdev -type f -perm /o=w<text:s text:c="2"/>| wc -l<text:line-break/><text:line-break/># Suche alle Dateien, die das SUID-Bit gesetzt haben.<text:line-break/>echo Suche alle Dateien, die das SUID-Bit gesetzt haben.<text:line-break/>sudo find / -xdev -perm -4000 | wc -l<text:line-break/># Im Anschluss ausgeben mit ls -l<text:line-break/>sudo find / -xdev -perm -4000 | xargs ls -l <text:line-break/># Oder so innerhalb des find Befehls<text:line-break/>sudo find / -xdev -perm -4000 -exec ls -l {} \;<text:line-break/># wichtig: \; muss als Ende für exec durchgereicht werden. Ohne \ würde die bash das ; konsumieren<text:line-break/><text:line-break/># oder per for-Schleife<text:line-break/>for f in $(sudo find / -xdev -perm -4000) ; do<text:line-break/> ls -l $f<text:line-break/>done</text:p>
      <text:h text:style-name="Heading_20_3" text:outline-level="3"><text:bookmark-start text:name="__RefHeading___exit-status_7"/><text:bookmark-start text:name="exit-status"/>Exit-Status<text:bookmark-end text:name="__RefHeading___exit-status_7"/><text:bookmark-end text:name="exit-status"/></text:h>
      <text:p text:style-name="Text_20_body">Wenn ein Befehl erfolgreich war, dann wird der Exit-Status 0 zurückgegeben. Sonst ungleich 0.</text:p>
      <text:p text:style-name="Preformatted_20_Text">ls *<text:line-break/>echo $?<text:line-break/>Ergebnis: 0<text:line-break/><text:line-break/>ls gibtesnicht<text:line-break/>echo $?<text:line-break/>Ergebnis: 2</text:p>
      <text:p text:style-name="Text_20_body">Man kann den Exit-Status zur Steuerung von weiteren Befehlen nutzen.</text:p>
      <text:p text:style-name="Preformatted_20_Text">echo hallo &gt; gibtes<text:line-break/>ls gibtes &amp;&amp; cat gibtes<text:line-break/>Ausgabe: hallo<text:line-break/><text:line-break/>rm gibtes<text:line-break/>ls gibtes &amp;&amp; cat gibtes<text:line-break/>Ausgabe: ls: cannot access gibtes<text:line-break/>cat Befehl wird nicht mehr aus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linux_essentials</dc:title>
  </office:meta>
</office:document-meta>
</file>