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owto:pandoc"/><text:bookmark-start text:name="__RefHeading___howto_zu_pandoc_und_knitr_1"/><text:bookmark-start text:name="howto_zu_pandoc_und_knitr"/>Howto zu pandoc und knitr<text:bookmark-end text:name="__RefHeading___howto_zu_pandoc_und_knitr_1"/><text:bookmark-end text:name="howto_zu_pandoc_und_knitr"/></text:h>
      <text:h text:style-name="Heading_20_2" text:outline-level="2"><text:bookmark-start text:name="__RefHeading___formatierung_in_markdown_2"/><text:bookmark-start text:name="formatierung_in_markdown"/>Formatierung in markdown<text:bookmark-end text:name="__RefHeading___formatierung_in_markdown_2"/><text:bookmark-end text:name="formatierung_in_markdown"/></text:h>
      <text:h text:style-name="Heading_20_3" text:outline-level="3"><text:bookmark-start text:name="__RefHeading___ueberschriften_3"/><text:bookmark-start text:name="ueberschriften"/>Überschriften<text:bookmark-end text:name="__RefHeading___ueberschriften_3"/><text:bookmark-end text:name="ueberschriften"/></text:h>
      <text:p text:style-name="Preformatted_20_Text"># Überschriftebene 1<text:line-break/><text:line-break/>## Überschriftebene 2<text:line-break/><text:line-break/>### Überschriftebene 3</text:p>
      <text:h text:style-name="Heading_20_3" text:outline-level="3"><text:bookmark-start text:name="__RefHeading___schrifttype_aendern_4"/><text:bookmark-start text:name="schrifttype_aendern"/>Schrifttype ändern<text:bookmark-end text:name="__RefHeading___schrifttype_aendern_4"/><text:bookmark-end text:name="schrifttype_aendern"/></text:h>
      <text:p text:style-name="Text_20_body">Manchmal möchte man Dinge hervorheben. Dies kann ebenfalls in Markdown vorgenommen werden.</text:p>
      <text:p text:style-name="Preformatted_20_Text">**fett**, <text:line-break/>`monospace`, <text:line-break/>_kursiv_,<text:s text:c="3"/><text:line-break/>__fettunterstreichen__,<text:s text:c="3"/><text:line-break/>\*so wird ein * erzeugt</text:p>
      <text:p text:style-name="Text_20_body">Ausgabe:</text:p>
      <text:list text:style-name="List_20_1" text:continue-numbering="false">
        <text:list-item>
          <text:p text:style-name="List_20_1_Content_First"> <text:span text:style-name="Strong_20_Emphasis">fett</text:span>, </text:p>
        </text:list-item>
        <text:list-item>
          <text:p text:style-name="List_20_1_Content"> <text:span text:style-name="Source_20_Text">monospace</text:span>, </text:p>
        </text:list-item>
        <text:list-item>
          <text:p text:style-name="List_20_1_Content"> <text:span text:style-name="Emphasis">kursiv</text:span>, </text:p>
        </text:list-item>
        <text:list-item>
          <text:p text:style-name="List_20_1_Content"> <text:span text:style-name="Strong_20_Emphasis"><text:span text:style-name="underline">fettunterrichen</text:span></text:span>, </text:p>
        </text:list-item>
        <text:list-item>
          <text:p text:style-name="List_20_1_Content_Last"> * so wird ein * erzeugt</text:p>
        </text:list-item>
      </text:list>
      <text:h text:style-name="Heading_20_3" text:outline-level="3"><text:bookmark-start text:name="__RefHeading___tabellen_5"/><text:bookmark-start text:name="tabellen"/>Tabellen<text:bookmark-end text:name="__RefHeading___tabellen_5"/><text:bookmark-end text:name="tabellen"/></text:h>
      <text:p text:style-name="Text_20_body">Eine Tabelle lässt sich wie folgt darstellen.
Dabei sind die Breiten der kurzen Striche entscheidend für die Spalten.
Die Ausrichtung innerhalb der Zellen lässt sich durch einrücken (zentriert) oder ganz links (ohne Space! linksbündig) oder ganz rechts (ohne Space! rechtsbündig) herstellen.
Die Zeilen der Tabelle trennt man durch Leerzeilen von einander. So können Texte über mehrere Zeilen fließen.</text:p>
      <text:p text:style-name="Preformatted_20_Text">-----------------------------------------------------------------------------<text:line-break/>Code<text:s text:c="2"/>SIP<text:s text:c="11"/>HTTP<text:s text:c="10"/>Request/Response<text:s text:c="2"/>Klasse / Erläuterung<text:line-break/>----- ------------- ------------- ----------------- -------------------------<text:line-break/>100<text:s text:c="3"/>Trying<text:s text:c="8"/>Continue<text:s text:c="6"/>Response<text:s text:c="10"/>Informational<text:s text:c="9"/><text:line-break/><text:line-break/>180<text:s text:c="3"/>Ringing<text:s text:c="21"/>Response<text:s text:c="10"/>Informational<text:s text:c="9"/><text:line-break/><text:line-break/>200<text:s text:c="3"/>OK<text:s text:c="12"/>OK<text:s text:c="12"/>Response<text:s text:c="10"/>Success<text:s text:c="15"/><text:line-break/><text:line-break/>401<text:s text:c="3"/>Unauthorized<text:s text:c="2"/>Unauthorized<text:s text:c="2"/>Response<text:s text:c="10"/>Client-Error<text:s text:c="10"/><text:line-break/><text:line-break/>404<text:s text:c="3"/>Not Found<text:s text:c="5"/>Not Found<text:s text:c="5"/>Response<text:s text:c="10"/>Client-Error<text:s text:c="10"/><text:line-break/><text:s text:c="6"/><text:line-break/><text:s text:c="6"/>SUBSCRIBE<text:s text:c="19"/>Request<text:s text:c="11"/>Presence Management<text:s text:c="3"/><text:line-break/><text:s text:c="6"/>NOTIFY<text:s text:c="33"/>Presence Management<text:s text:c="3"/><text:line-break/>-----------------------------------------------------------------------------</text:p>
      <text:h text:style-name="Heading_20_3" text:outline-level="3"><text:bookmark-start text:name="__RefHeading___bilder_6"/><text:bookmark-start text:name="bilder"/>Bilder<text:bookmark-end text:name="__RefHeading___bilder_6"/><text:bookmark-end text:name="bilder"/></text:h>
      <text:p text:style-name="Preformatted_20_Text">![Bildbeschrifung im Text](./pfad/dateiname.png "reference")</text:p>
      <text:h text:style-name="Heading_20_3" text:outline-level="3"><text:bookmark-start text:name="__RefHeading___variablen_7"/><text:bookmark-start text:name="variablen"/>Variablen<text:bookmark-end text:name="__RefHeading___variablen_7"/><text:bookmark-end text:name="variablen"/></text:h>
      <text:p text:style-name="Text_20_body">Variablen können im <text:span text:style-name="Source_20_Text">yaml</text:span>-Format angegeben werden und im Dokumentenkopf eingebunden werden.
Diese lassen sich dann z.B. in einem Latex-Template verwenden.</text:p>
      <text:p text:style-name="Preformatted_20_Text">---<text:line-break/>titlename:<text:s text:c="2"/>'VoIP-Vertiefung'<text:line-break/>filename: 'W02-VoIP 02 SIP Vertiefung'<text:line-break/>username: 'Name: ________________'<text:line-break/>classname: 'Klasse: ________'<text:line-break/>docdate: 'Datum: ________'<text:line-break/>---</text:p>
      <text:h text:style-name="Heading_20_3" text:outline-level="3"><text:bookmark-start text:name="__RefHeading___fussnoten_8"/><text:bookmark-start text:name="fussnoten"/>Fußnoten<text:bookmark-end text:name="__RefHeading___fussnoten_8"/><text:bookmark-end text:name="fussnoten"/></text:h>
      <text:p text:style-name="Text_20_body">Fußnoten lassen sich Inline (also direkt hinter dem Begriff) wie folgt bilden:</text:p>
      <text:p text:style-name="Preformatted_20_Text">SIP^[SIP: Session Initiation Protocol; Signalierungsprotokoll ähnlich aufgebaut wie HTTP-Standard]</text:p>
      <text:p text:style-name="Text_20_body">Dies würde im Text wie folgt aussehen, wobei die Fußnoten automatisch durchnummeriert werden und jeweils im unteren Bereich der Seite, auf der sie eingefügt wurden
angezeigt werden.</text:p>
      <text:p text:style-name="Text_20_body">Beispiel:
SIP<text:note text:id="ftn0" text:note-class="footnote"><text:note-citation text:label="1)">1)</text:note-citation><text:note-body><text:p text:style-name="Text_20_body">SIP: Session Initiation Protocol; Signalierungsprotokoll ähnlich aufgebaut wie HTTP-Standard</text:p></text:note-body></text:note></text:p>
      <text:h text:style-name="Heading_20_3" text:outline-level="3"><text:bookmark-start text:name="__RefHeading___aufzaehlungen_9"/><text:bookmark-start text:name="aufzaehlungen"/>Aufzählungen<text:bookmark-end text:name="__RefHeading___aufzaehlungen_9"/><text:bookmark-end text:name="aufzaehlungen"/></text:h>
      <text:p text:style-name="Text_20_body">Aufzählungen können mit <text:span text:style-name="Source_20_Text">*</text:span> am Zeilenanfang dargestellt werden.</text:p>
      <text:p text:style-name="Preformatted_20_Text">* Standard: IETF RFC 2543<text:line-break/>* Protokoll ist ähnlich wie HTTP/SMTP aufgebaut (s. Fehler/Statuscodes)</text:p>
      <text:p text:style-name="Text_20_body">So würde dies im Text aussehen:</text:p>
      <text:list text:style-name="List_20_1" text:continue-numbering="false">
        <text:list-item>
          <text:p text:style-name="List_20_1_Content_First"> Standard: IETF RFC 2543</text:p>
        </text:list-item>
        <text:list-item>
          <text:p text:style-name="List_20_1_Content_Last"> Protokoll ist ähnlich wie HTTP/SMTP aufgebaut (s. Fehler/Statuscodes)</text:p>
        </text:list-item>
      </text:list>
      <text:h text:style-name="Heading_20_2" text:outline-level="2"><text:bookmark-start text:name="__RefHeading___latex-template_10"/><text:bookmark-start text:name="latex-template"/>Latex-Template<text:bookmark-end text:name="__RefHeading___latex-template_10"/><text:bookmark-end text:name="latex-template"/></text:h>
      <text:p text:style-name="Text_20_body">Die Kopf-/Fusszeilen habe ich über das Latex-Template in Zusammenhang mit den oben erläuterten Variabeln gesteuert.</text:p>
      <text:p text:style-name="Preformatted_20_Text">\usepackage{fancyhdr} %Paket laden<text:line-break/>%\pagestyle{plain} %nur Seitenzahl in der Fußzeile (LaTeX-Standard)<text:line-break/>\pagestyle{fancy} %eigener Seitenstil<text:line-break/>\fancyhf{} %alle Kopf- und Fußzeilenfelder bereinigen<text:line-break/>\fancyhead[L]{{$username$}<text:s text:c="2"/>\\{$titlename$}} %Kopfzeile links<text:line-break/>\fancyhead[C]{{$classname$}\\Werner-von-Siemens-Schule} %zentrierte Kopfzeile<text:line-break/>\fancyhead[R]{{$docdate$} \\Arbeitsblatt} %Kopfzeile rechts<text:line-break/>\renewcommand{\headrulewidth}{0.4pt} %obere Trennlinie<text:line-break/>\fancyfoot[L]{\today} %Seitennummer<text:line-break/>\fancyfoot[C]{\thepage} %Seitennummer<text:line-break/>\fancyfoot[R]{{$filename$}}<text:line-break/>\renewcommand{\footrulewidth}{0.4pt} %untere Trennlinie</text:p>
      <text:p text:style-name="Text_20_body">Um die Überschriften etwas kompakter zu gestalten habe ich folgende Latex-Zeilen in die Template-Datei eingefügt.</text:p>
      <text:p text:style-name="Preformatted_20_Text">\usepackage{titlesec}<text:line-break/>\titlespacing\section{0pt}{12pt plus 4pt minus 2pt}{0pt plus 2pt minus 2pt}<text:line-break/>\titlespacing\subsection{0pt}{12pt plus 4pt minus 2pt}{0pt plus 2pt minus 2pt}<text:line-break/>\titlespacing\subsubsection{0pt}{12pt plus 4pt minus 2pt}{0pt plus 2pt minus 2pt}</text:p>
      <text:h text:style-name="Heading_20_2" text:outline-level="2"><text:bookmark-start text:name="__RefHeading___knitr_-_der_kleine_helfer_11"/><text:bookmark-start text:name="knitr_-_der_kleine_helfer"/>knitr - Der kleine Helfer<text:bookmark-end text:name="__RefHeading___knitr_-_der_kleine_helfer_11"/><text:bookmark-end text:name="knitr_-_der_kleine_helfer"/></text:h>
      <text:p text:style-name="Text_20_body">Tool zu Vereinfachung der Ausgabe kann folgendes Tool verwendet werden.
<text:a xlink:type="simple" xlink:href="http://yihui.name/knitr/demo/pandoc/" text:style-name="Internet_20_link" text:visited-style-name="Visited_20_Internet_20_Link">http://yihui.name/knitr/demo/pandoc/</text:a>
Damit man es nutzen kann wird die Programmiersprache R benötigt.</text:p>
      <text:p text:style-name="Preformatted_20_Text">sudo apt-get install r-base </text:p>
      <text:p text:style-name="Text_20_body">Die Command-Line von <text:span text:style-name="Source_20_Text">R</text:span> erreicht man durch eintippen von <text:span text:style-name="Source_20_Text">R</text:span> in die Shell.</text:p>
      <text:p text:style-name="Text_20_body">Nun muss in <text:span text:style-name="Source_20_Text">R</text:span> noch das Modul <text:span text:style-name="Source_20_Text">knitr</text:span> installiert werden.</text:p>
      <text:p text:style-name="Preformatted_20_Text">install.packages('knitr', dependencies = TRUE)</text:p>
      <text:p text:style-name="Text_20_body">Sollte es dabei zu Fehlern kommen, dann kann mit folgendem Befehl evtl. Abhilfe geschaffen werden.</text:p>
      <text:p text:style-name="Preformatted_20_Text">update.packages()</text:p>
      <text:p text:style-name="Text_20_body">Damit <text:span text:style-name="Source_20_Text">knitr</text:span> weiss, welches Template und welcher Converter verwendet werden soll, kann man dies entweder in einer eigenen Datei angeben oder direkt in die Markdown-Datei schreiben.
Hier ein Beispiel für die zweite Variante, die den Vorteil von wenigen Dateien hat.</text:p>
      <text:p text:style-name="Preformatted_20_Text">&lt;!--pandoc<text:line-break/>t: latex<text:line-break/>latex-engine: xelatex<text:line-break/>s:<text:line-break/>number-sections:<text:line-break/>template: default.latex<text:line-break/>output: "W02-VoIP 02 Vertiefung.pdf"<text:line-break/><text:line-break/>t: odt<text:line-break/>s:<text:line-break/>number-sections:<text:line-break/>template: default.odt<text:line-break/>output: "W02-VoIP 02 Vertiefung.odt"<text:line-break/><text:line-break/>--&gt;</text:p>
      <text:p text:style-name="Text_20_body">Die Parameter hinter <text:span text:style-name="Source_20_Text">t:</text:span> werden für den <text:span text:style-name="Source_20_Text">format</text:span> Parameter des <text:span text:style-name="Source_20_Text">knitr</text:span> Aufrufs verwendet. Alle anderen Zeilen stellen jeweils einen Parameter dar, der normalerweise hinter <text:span text:style-name="Source_20_Text">pandoc</text:span> in der Kommandozeile getippt wird.</text:p>
      <text:p text:style-name="Text_20_body">Um nun ein Dokument zu konvertieren können folgende Befehle verwendet werden.</text:p>
      <text:p text:style-name="Preformatted_20_Text">library(knitr)<text:line-break/>pandoc('W02-VoIP 02 Vertiefung.md', format='latex')</text:p>
      <text:p text:style-name="Text_20_body">Als Ergebnis wird nun dieser Befehl ausgeführt:</text:p>
      <text:p text:style-name="Preformatted_20_Text">pandoc 'W02-VoIP 02 Vertiefung.md'<text:s text:c="2"/>-s --number-sections --latex-engine=xelatex --template=default.latex -o 'W02-VoIP 02 Vertiefung.pdf'</text:p>
      <text:p text:style-name="Text_20_body">Es ist einleuchtend, dass der kleine Umweg über <text:span text:style-name="Source_20_Text">knitr</text:span> viel Schreibarbeit auf der Konsole spart. Zumal man die <text:span text:style-name="Source_20_Text">R</text:span>-Umgebung bei verlassen speichern kann und damit die History der <text:span text:style-name="Source_20_Text">R</text:span>-Befehle erhalten bleiben.</text:p>
      <text:p text:style-name="Text_20_body">Um <text:span text:style-name="Source_20_Text">R</text:span> wieder verlassen zu können muss man folgendes Command eingeben:</text:p>
      <text:p text:style-name="Preformatted_20_Text">q() </text:p>
      <text:p text:style-name="Text_20_body">IDE für markdown mit knitr Support:
<text:a xlink:type="simple" xlink:href="https://www.rstudio.com/products/rstudio/download/" text:style-name="Internet_20_link" text:visited-style-name="Visited_20_Internet_20_Link">https://www.rstudio.com/products/rstudio/download/</text:a></text:p>
      <text:h text:style-name="Heading_20_2" text:outline-level="2"><text:bookmark-start text:name="__RefHeading___template_fuer_ein_arbeitsblatt_12"/><text:bookmark-start text:name="template_fuer_ein_arbeitsblatt"/>Template für ein Arbeitsblatt<text:bookmark-end text:name="__RefHeading___template_fuer_ein_arbeitsblatt_12"/><text:bookmark-end text:name="template_fuer_ein_arbeitsblatt"/></text:h>
      <text:p text:style-name="Text_20_body">Das Rstudio ist sehr komfortabel, allerdings möchte man nicht bei jedem neuen Dokument alles erneut einstellen. Daher helfen ein paar kleine Eingriffe, um schnell neue Dokumente
generieren zu können.
Rstudio unterstützt Templates. Diese liegen unter Ubuntu in folgendem Ordner:</text:p>
      <text:p text:style-name="Text_20_body">Unter Linux:</text:p>
      <text:p text:style-name="Preformatted_20_Text">/usr/local/lib/R/site-library/rmarkdown/rmarkdown/templates</text:p>
      <text:p text:style-name="Text_20_body">Unter Windows:</text:p>
      <text:p text:style-name="Preformatted_20_Text">C:\Programme\RStudio\R-3.2.3\library\rmarkdown\rmarkdown\templates</text:p>
      <text:p text:style-name="Text_20_body">Dort befindet sich pro Template ein Ordner.</text:p>
      <text:p text:style-name="Text_20_body">Der Ordner besteht aus folgender Struktur</text:p>
      <text:p text:style-name="Preformatted_20_Text">template_name<text:line-break/><text:s text:c="4"/>resources -&gt; z.B. css-Dateien für HTML-Output<text:line-break/><text:s text:c="4"/>skeleton -&gt; hier liegen alle Dateien, die für ein neues Dokument benötigt werden<text:line-break/><text:s text:c="4"/>template.yaml -&gt; Name und Beschreibung des Templates für Rstudio</text:p>
      <text:p text:style-name="Text_20_body">Ich habe mir ein Satz zusammengestellt, um meine Arbeitsblätter zu generieren. Diese sind sicherlich nicht perfekt, aber für den Anfang ausreichend.
<text:a xlink:type="simple" xlink:href="http://www.kopfload.de/lib/exe/fetch.php?media=allgemein:howto:arbeitsblatt_template.zip" text:style-name="Internet_20_link" text:visited-style-name="Visited_20_Internet_20_Link">Arbeitsblatt_template</text:a>
Das Archive enthält die Ordnerstruktur, die in den <text:span text:style-name="Source_20_Text">templates</text:span>-Ordner von R als <text:span text:style-name="Source_20_Text">root</text:span> kopiert werden muss. 
Danach steht die neue Vorlage im Rstudio zur Verfügung.</text:p>
      <text:h text:style-name="Heading_20_2" text:outline-level="2"><text:bookmark-start text:name="__RefHeading___knitr_und_pandoc_automatisch_in_rstudio_laden_13"/><text:bookmark-start text:name="knitr_und_pandoc_automatisch_in_rstudio_laden"/>knitr und pandoc automatisch in Rstudio laden<text:bookmark-end text:name="__RefHeading___knitr_und_pandoc_automatisch_in_rstudio_laden_13"/><text:bookmark-end text:name="knitr_und_pandoc_automatisch_in_rstudio_laden"/></text:h>
      <text:p text:style-name="Text_20_body">Da ich es als lästig empfinde die hauptsächlich eingesetzten Bibliotheken immer wieder neu laden zu müssen, habe ich nach einer Lösung gesucht, um diese während des Starts von 
R gleich mit zu laden. Da Rstudio die Standard R-Umgebung als Konsole anbietet, schlägt man gleich zwei Fliegen mit einer Klappe.</text:p>
      <text:p text:style-name="Text_20_body">Die Lösung ist denkbar simpel. R lädt u.a. eine Datei <text:span text:style-name="Source_20_Text">.Rprofile</text:span>, die im Hauptordner des Users liegen muss. Dort kann man häufig benötigte Bibliotheken einbinden. </text:p>
      <text:p text:style-name="Text_20_body">Unter Linux:</text:p>
      <text:p text:style-name="Preformatted_20_Text">/home/USERNAME/</text:p>
      <text:p text:style-name="Text_20_body">Unter Windows:</text:p>
      <text:p text:style-name="Preformatted_20_Text">C:\Users\USERNAME\Documents\</text:p>
      <text:p text:style-name="Text_20_body">In der folgende Beispieldatei wird <text:span text:style-name="Source_20_Text">knitr</text:span> geladen, so dass der <text:span text:style-name="Source_20_Text">pandoc</text:span>-Befehl unter <text:span text:style-name="Source_20_Text">R</text:span> direkt ausgeführt werden kann.</text:p>
      <table:table table:style-name="Table">
        <table:table-column table:style-name="odt_auto_style_table_column_1_1"/>
        <table:table-row>
          <table:table-cell office:value-type="string" table:style-name="tablecell">
            <text:p text:style-name="Preformatted_20_Text">library<text:span text:style-name="highlight_br0">(</text:span>knitr<text:span text:style-name="highlight_br0">)</text:span></text:p>
          </table:table-cell>
        </table:table-row>
      </table:table>
      <text:h text:style-name="Heading_20_1" text:outline-level="1"><text:bookmark-start text:name="__RefHeading___pandoc_latex_knitr_unter_windows_14"/><text:bookmark-start text:name="pandoc_latex_knitr_unter_windows"/>pandoc/latex/knitr unter Windows<text:bookmark-end text:name="__RefHeading___pandoc_latex_knitr_unter_windows_14"/><text:bookmark-end text:name="pandoc_latex_knitr_unter_windows"/></text:h>
      <text:p text:style-name="Text_20_body">Folgende Tools werden benötigt bzw. damit geht es am schnellsten.</text:p>
      <text:list text:style-name="List_20_1" text:continue-numbering="false">
        <text:list-item>
          <text:p text:style-name="List_20_1_Content_First"> R-Programmiersprache (<text:a xlink:type="simple" xlink:href="https://cran.r-project.org/bin/windows/base/" text:style-name="Internet_20_link" text:visited-style-name="Visited_20_Internet_20_Link">https://cran.r-project.org/bin/windows/base/</text:a>)</text:p>
        </text:list-item>
        <text:list-item>
          <text:p text:style-name="List_20_1_Content"> RStudio (<text:a xlink:type="simple" xlink:href="https://www.rstudio.com/products/rstudio/download/" text:style-name="Internet_20_link" text:visited-style-name="Visited_20_Internet_20_Link">https://www.rstudio.com/products/rstudio/download/</text:a>)</text:p>
        </text:list-item>
        <text:list-item>
          <text:p text:style-name="List_20_1_Content"> pandoc (<text:a xlink:type="simple" xlink:href="https://github.com/jgm/pandoc/releases" text:style-name="Internet_20_link" text:visited-style-name="Visited_20_Internet_20_Link">https://github.com/jgm/pandoc/releases</text:a>)</text:p>
        </text:list-item>
        <text:list-item>
          <text:p text:style-name="List_20_1_Content_Last"> MikTex (<text:a xlink:type="simple" xlink:href="http://miktex.org/2.9/setup" text:style-name="Internet_20_link" text:visited-style-name="Visited_20_Internet_20_Link">http://miktex.org/2.9/setup</text:a>)</text:p>
        </text:list-item>
      </text:list>
      <text:p text:style-name="Text_20_body">Die Reihenfolge ist sinnvoll, damit keine Fehlermeldungen entstehen. Über das RStudio können weitere Pakete für MikTex bzw. R nachgeladen werden.</text:p>
      <text:h text:style-name="Heading_20_1" text:outline-level="1"><text:bookmark-start text:name="__RefHeading___pandoc_output_15"/><text:bookmark-start text:name="pandoc_output"/>pandoc output<text:bookmark-end text:name="__RefHeading___pandoc_output_15"/><text:bookmark-end text:name="pandoc_output"/></text:h>
      <text:h text:style-name="Heading_20_2" text:outline-level="2"><text:bookmark-start text:name="__RefHeading___math_und_das_format-problem_16"/><text:bookmark-start text:name="math_und_das_format-problem"/>Math und das Format-Problem<text:bookmark-end text:name="__RefHeading___math_und_das_format-problem_16"/><text:bookmark-end text:name="math_und_das_format-problem"/></text:h>
      <text:p text:style-name="Text_20_body"><text:a xlink:type="simple" xlink:href="https://github.com/jgm/pandoc/issues/1938" text:style-name="Internet_20_link" text:visited-style-name="Visited_20_Internet_20_Link">https://github.com/jgm/pandoc/issues/1938</text:a></text:p>
      <text:p text:style-name="Text_20_body">Formelsatz in <text:span text:style-name="Source_20_Text">markdown</text:span> kann sehr unschöne Ergebnisse hervorbringen, um diese in den Griff zu bekommen sind einige Handgriff notwendig. Hier wird versucht eine Lösung für folgende Kombinationen anzubieten.</text:p>
      <text:list text:style-name="List_20_1" text:continue-numbering="false">
        <text:list-item>
          <text:p text:style-name="List_20_1_Content_First"> <text:span text:style-name="Source_20_Text">markdown</text:span> → <text:span text:style-name="Source_20_Text">PDF</text:span></text:p>
        </text:list-item>
        <text:list-item>
          <text:p text:style-name="List_20_1_Content"> <text:span text:style-name="Source_20_Text">markdown</text:span> → <text:span text:style-name="Source_20_Text">dokuwiki</text:span></text:p>
        </text:list-item>
        <text:list-item>
          <text:p text:style-name="List_20_1_Content"> <text:span text:style-name="Source_20_Text">markdown</text:span> → <text:span text:style-name="Source_20_Text">epub</text:span></text:p>
        </text:list-item>
        <text:list-item>
          <text:p text:style-name="List_20_1_Content_Last"> <text:span text:style-name="Source_20_Text">markdown</text:span> → <text:span text:style-name="Source_20_Text">HTML</text:span></text:p>
        </text:list-item>
      </text:list>
      <text:p text:style-name="Text_20_body">Als Beispiel-Code soll folgender Schnipsel dienen:</text:p>
      <text:p text:style-name="Preformatted_20_Text">Ein wenig Mathematik<text:line-break/><text:line-break/>$$<text:line-break/>\begin{align}<text:line-break/>x&amp;=\frac{3}{5}\label{eq:1}\\<text:line-break/>y&amp;=2<text:line-break/>\end{align}<text:line-break/>$$<text:line-break/><text:line-break/>End of math. $\eqref{eq:1}$</text:p>
      <text:p text:style-name="Preformatted_20_Text">pandoc math.txt -t html -s -o test.html --mathjax=https://cdn.mathjax.org/mathjax/latest/MathJax.js?config=TeX-AMS-MML_HTMLorMML -H mathjax-header-include.txt</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x-mathjax-config"</text:span>&gt;</text:span><text:line-break/><text:s text:c="4"/>MathJax.Hub.Config({ TeX: { equationNumbers: {autoNumber: "all"} } });<text:line-break/><text:s text:c="2"/><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pandoc</dc:title>
  </office:meta>
</office:document-meta>
</file>