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owtos"/><text:bookmark-start text:name="__RefHeading___howto_s_und_guides_1"/><text:bookmark-start text:name="howto_s_und_guides"/>HowTo's und Guides<text:bookmark-end text:name="__RefHeading___howto_s_und_guides_1"/><text:bookmark-end text:name="howto_s_und_guides"/></text:h>
      <text:h text:style-name="Heading_20_2" text:outline-level="2"><text:bookmark-start text:name="__RefHeading___projektdokumentationen_mit_latex_2"/><text:bookmark-start text:name="projektdokumentationen_mit_latex"/>Projektdokumentationen mit LaTeX<text:bookmark-end text:name="__RefHeading___projektdokumentationen_mit_latex_2"/><text:bookmark-end text:name="projektdokumentationen_mit_latex"/></text:h>
      <text:p text:style-name="Text_20_body">LaTeX ist ein Textsatzsystem, welches von TeX abstammt. TeX selbst wurde als Beschreibungssprache für große Textdokumente konzipiert und wird häufig im akademischen Umfeld und in Verlagen eingesetzt. Es TeX wie auch LaTeX liefern hervorragende Ergebnisse im Schriftbild insbesondere bei Formelsatz.
Der Einstieg ist etwas aufwändiger, als bei weit verbreiteten WYSIWYG<text:note text:id="ftn0" text:note-class="footnote"><text:note-citation text:label="1)">1)</text:note-citation><text:note-body><text:p text:style-name="Text_20_body">What you see is what you get; sprich <text:span text:style-name="Source_20_Text">weisiwig</text:span></text:p></text:note-body></text:note>-Schreibsystemen wie Libreoffice oder MS Office. Allerdings wird man (bei richtiger Anwendung) mit einem Schriftbild auf Buchdruckniveau belohnt. Die folgende Seite will diesen Einstieg vereinfachen und
eine mögliche Organisation der benötigen Dokumente aufzeigen.</text:p>
      <text:p text:style-name="Text_20_body">Hier geht es zum <text:a xlink:type="simple" xlink:href="http://www.kopfload.de/doku.php?id=allgemein:howto:einstieg_latex" text:style-name="Internet_20_link" text:visited-style-name="Visited_20_Internet_20_Link">Einstieg in LaTeX</text:a></text:p>
      <text:h text:style-name="Heading_20_2" text:outline-level="2"><text:bookmark-start text:name="__RefHeading___pandoc_markdown_als_basis_fuer_dokumentation_3"/><text:bookmark-start text:name="pandoc_markdown_als_basis_fuer_dokumentation"/>Pandoc/markdown als Basis für Dokumentation<text:bookmark-end text:name="__RefHeading___pandoc_markdown_als_basis_fuer_dokumentation_3"/><text:bookmark-end text:name="pandoc_markdown_als_basis_fuer_dokumentation"/></text:h>
      <text:p text:style-name="Text_20_body">Pandoc ist ein multiconverter für diverse Dokumententypen wie <text:span text:style-name="Source_20_Text">epub</text:span>, <text:span text:style-name="Source_20_Text">pdf</text:span>, <text:span text:style-name="Source_20_Text">latex</text:span> oder <text:span text:style-name="Source_20_Text">odt</text:span>.
Die Idee dahinter ist, eine universelle Beschreibung des Dokuments vorzunehmen und im Anschluss dieses nach Bedarf in unterschiedliche Formate zu transferieren.
Der Einstieg ist etwas steinig, daher versuche ich hier ein paar Hürden aus dem Weg zu räumen, um schneller in den Genuss von übersichtlichen Dokumenten zu kommen.</text:p>
      <text:p text:style-name="Text_20_body">Hier geht es zum eigentliche <text:a xlink:type="simple" xlink:href="http://www.kopfload.de/doku.php?id=allgemein:howto:pandoc" text:style-name="Internet_20_link" text:visited-style-name="Visited_20_Internet_20_Link">Howto zu pandoc</text:a></text:p>
      <text:h text:style-name="Heading_20_2" text:outline-level="2"><text:bookmark-start text:name="__RefHeading___makerbuino_bauanleitung_und_einfuehrung_ins_programmieren_4"/><text:bookmark-start text:name="makerbuino_bauanleitung_und_einfuehrung_ins_programmieren"/>MAKERbuino Bauanleitung und Einführung ins Programmieren<text:bookmark-end text:name="__RefHeading___makerbuino_bauanleitung_und_einfuehrung_ins_programmieren_4"/><text:bookmark-end text:name="makerbuino_bauanleitung_und_einfuehrung_ins_programmieren"/></text:h>
      <text:p text:style-name="Text_20_body">Wer Spaß an Handheldkonsolen hat und gerne mal etwas selber macht, für den könnte das <text:span text:style-name="Strong_20_Emphasis"><text:a xlink:type="simple" xlink:href="https://www.makerbuino.com" text:style-name="Internet_20_link" text:visited-style-name="Visited_20_Internet_20_Link">Projekt MAKERbuino</text:a></text:span> etwas sein. Für wenig Geld bekommt man eine auf einem Arduino basierende Retro-Handheldkonsole, die man entweder selbst zusammenbaut oder fertigbestückt kauft. Das Ganze ist nach Aussagen des Machers kompatibel zum <text:span text:style-name="Strong_20_Emphasis"><text:a xlink:type="simple" xlink:href="https://gamebuino.com" text:style-name="Internet_20_link" text:visited-style-name="Visited_20_Internet_20_Link"> Gamebuino-Projekt</text:a></text:span>.
Spannend wird es nach dem Zusammenbau des <text:span text:style-name="Strong_20_Emphasis">MAKERbuino</text:span>, wenn man existierende Spiele bzw. Programme erweitert oder selberentwickelt. </text:p>
      <text:p text:style-name="Text_20_body">Im Moment (Ende 2017) gibt es nur eine <text:span text:style-name="Strong_20_Emphasis"><text:a xlink:type="simple" xlink:href="https://www.makerbuino.com/learn/" text:style-name="Internet_20_link" text:visited-style-name="Visited_20_Internet_20_Link">englische Bauanleitung für den MAKERbuino</text:a></text:span>. Diese Anleitung ist hervorragend bebildert und sehr anschaulich. Der <text:span text:style-name="Strong_20_Emphasis">Entwickler Albert Gajsak</text:span> hat mir die Erlaubnis gegeben die Bilder zu verwenden, um <text:span text:style-name="Strong_20_Emphasis">eine deutsche Bauanleitung für den MAKERbuino</text:span> zu erstellen. Hierfür ein herzliches Danke Schön!</text:p>
      <text:list text:style-name="List_20_1" text:continue-numbering="false">
        <text:list-item>
          <text:p text:style-name="List_20_1_Content_First"> <text:span text:style-name="Strong_20_Emphasis"><text:a xlink:type="simple" xlink:href="http://www.kopfload.de/doku.php?id=allgemein:howto:makerbuino_bauanleitung" text:style-name="Internet_20_link" text:visited-style-name="Visited_20_Internet_20_Link"> Start der deutschen Bauanleitung für den MAKERbuino</text:a></text:span></text:p>
        </text:list-item>
        <text:list-item>
          <text:p text:style-name="List_20_1_Content_Last"> <text:span text:style-name="Strong_20_Emphasis"><text:a xlink:type="simple" xlink:href="http://www.kopfload.de/doku.php?id=allgemein:howto:makerbuino_programmierung" text:style-name="Internet_20_link" text:visited-style-name="Visited_20_Internet_20_Link"> Einführung in die Programmierung des MAKERbuino</text:a></text:span></text:p>
        </text:list-item>
      </text:list>
      <text:h text:style-name="Heading_20_2" text:outline-level="2"><text:bookmark-start text:name="__RefHeading___remix_os_5"/><text:bookmark-start text:name="remix_os"/>Remix OS<text:bookmark-end text:name="__RefHeading___remix_os_5"/><text:bookmark-end text:name="remix_os"/></text:h>
      <text:p text:style-name="Text_20_body">Remix OS ist ein neuer Ansatz Android als Desktop-Betriebssystem nutzen zu können.
Falls es bei der Installation in eine VM Probleme gibt, dann hilft folgende Anleitung:</text:p>
      <text:list text:style-name="Numbering_20_1" text:continue-numbering="false">
        <text:list-item>
          <text:p text:style-name="Numbering_20_1_Content_First"> Click „New in VirtualBox“</text:p>
        </text:list-item>
        <text:list-item>
          <text:p text:style-name="Numbering_20_1_Content"> Enter a name, type is Linux, Version Linux 2.6 (64 bit) - Ubuntu also seems fine, as long as it's 64 bit.</text:p>
        </text:list-item>
        <text:list-item>
          <text:p text:style-name="Numbering_20_1_Content"> Allocate the RAM, HD (I did 2GB RAM, and 18GB HD)</text:p>
        </text:list-item>
        <text:list-item>
          <text:p text:style-name="Numbering_20_1_Content"> Power up the VM</text:p>
        </text:list-item>
        <text:list-item>
          <text:p text:style-name="Numbering_20_1_Content"> Select the ISO</text:p>
        </text:list-item>
        <text:list-item>
          <text:p text:style-name="Numbering_20_1_Content"> When the Guest/Resident screen appears, hit tab, and after the „androidboot.hardwared=android“ txt, enter INSTALL=1 This brings up a screen where you select the partition. I had to create / modify my partition (selected no on the prompt to use another format), and set it to be a full Linux partition rather than empty. Otherwise, I kept getting stuck at the next step:</text:p>
        </text:list-item>
        <text:list-item>
          <text:p text:style-name="Numbering_20_1_Content"> Select „Yes“ to the GRUB install</text:p>
        </text:list-item>
        <text:list-item>
          <text:p text:style-name="Numbering_20_1_Content"> Skip the GRUB EPT</text:p>
        </text:list-item>
        <text:list-item>
          <text:p text:style-name="Numbering_20_1_Content_Last"> This should display a loading bar. Once it's done, run Android x86.</text:p>
        </text:list-item>
      </text:list>
      <text:p text:style-name="Text_20_body">Gefunden: <text:a xlink:type="simple" xlink:href="https://groups.google.com/forum/#!msg/remix-os-for-pc/q5zYj8YZ_8E/kGgR23N_AQAJ" text:style-name="Internet_20_link" text:visited-style-name="Visited_20_Internet_20_Link">https://groups.google.com/forum/#!msg/remix-os-for-pc/q5zYj8YZ_8E/kGgR23N_AQAJ</text:a></text:p>
      <text:h text:style-name="Heading_20_2" text:outline-level="2"><text:bookmark-start text:name="__RefHeading___xfce-tweaks_6"/><text:bookmark-start text:name="xfce-tweaks"/>XFCE-Tweaks<text:bookmark-end text:name="__RefHeading___xfce-tweaks_6"/><text:bookmark-end text:name="xfce-tweaks"/></text:h>
      <text:p text:style-name="Text_20_body">Ich bevorzuge einen schnelle, schlanke und resourcensparende Window-Manager unter Linux. Daher setze ich XFCE in Form von Xubuntu ein. Leider unterstützt dieser Window-Manager nicht das sogenannte Tiling, bei dem ein Fenster durch ziehen an die Ränder jeweils auf die Hälfte des Bildschirms verkleinert wird.
Diese Funktion ist sehr praktisch, wenn man zwei Dokumente rechts und links nebeneinander legen möchte und nicht an den Fenster „rumzupfen“ möchte. Oder wenn man zwei Terminalfenster oben und unten am Bildschirm ablegen möchte.</text:p>
      <text:p text:style-name="Text_20_body">Mit dem folgenden Befehl lässt sich das Feature aktivieren:</text:p>
      <text:p text:style-name="Preformatted_20_Text">xfconf-query -c xfwm4 -p /general/wrap_windows -s false</text:p>
      <text:p text:style-name="Text_20_body">Dabei wird das automatische Weiterschieben eines Fensters auf den nächsten virtuellen Desktop unterbunden und stattdessen das Tiling aktiviert. Man kann eben nur ein Feature am Rand aktivieren. Will man das Weiterschieben wieder aktivieren nutzt man denselben Befehl, allerdings ersetzt am Ende das <text:span text:style-name="Source_20_Text">false</text:span> durch ein <text:span text:style-name="Source_20_Text">true</text:span>.</text:p>
      <text:h text:style-name="Heading_20_2" text:outline-level="2"><text:bookmark-start text:name="__RefHeading___chrome_chromium_proxy-einstellungen_aendern_7"/><text:bookmark-start text:name="chrome_chromium_proxy-einstellungen_aendern"/>Chrome / Chromium Proxy-Einstellungen ändern<text:bookmark-end text:name="__RefHeading___chrome_chromium_proxy-einstellungen_aendern_7"/><text:bookmark-end text:name="chrome_chromium_proxy-einstellungen_aendern"/></text:h>
      <text:p text:style-name="Text_20_body">Man kann beim Chromium unter Linux den Proxy nicht direkt wie beim Firefox über den Einstellungsdialog ändern. Der Chromium-Browser bezieht die Proxy-Einstellungen über den
zentral eingestellten Proxy. Wenn man aber <text:span text:style-name="Strong_20_Emphasis">NUR</text:span> den Chromium über einen Proxy schicken möchte gibt es folgende Möglichkeiten:</text:p>
      <text:list text:style-name="Numbering_20_1" text:continue-numbering="false">
        <text:list-item>
          <text:p text:style-name="Numbering_20_1_Content_First"> Commandline Parameter</text:p>
        </text:list-item>
        <text:list-item>
          <text:p text:style-name="Numbering_20_1_Content_Last"> Default setzen</text:p>
        </text:list-item>
      </text:list>
      <text:p text:style-name="Text_20_body">Der CLI<text:note text:id="ftn1" text:note-class="footnote"><text:note-citation text:label="2)">2)</text:note-citation><text:note-body><text:p text:style-name="Text_20_body">CLI: Command Line Interface</text:p></text:note-body></text:note> für den Proxy lautet beim Chromium:</text:p>
      <text:p text:style-name="Preformatted_20_Text">chromium-browser --proxy-server=&lt;PROXY_IP&gt;:&lt;PROXY_PORT&gt;<text:line-break/>&lt;PROXY_IP&gt;: IP-Adresse des Proxy<text:line-break/>&lt;PROXY_PORT&gt;: Port auf dem der Proxy arbeitet<text:line-break/><text:line-break/>Beispiel:<text:line-break/>chromium-browser --proxy-server=192.168.21.91:3128</text:p>
      <text:p text:style-name="Text_20_body">Unangenehm an dieser Methode ist, dass man den Schalter jedesmal hinzufügen muss. Wenn man also dauerhaft über den Proxy arbeiten möchte, ist dies nervig. Ein Script würde zwar Abhilfe schaffen, aber dies müsste für jeden User eingerichtet werden.</text:p>
      <text:p text:style-name="Text_20_body">Dauerhaft kann man diese Einstellung in der Datei <text:span text:style-name="Source_20_Text">/etc/chromium-browser/default</text:span> vornehmen:</text:p>
      <text:p text:style-name="Preformatted_20_Text"># Default settings for chromium-browser. This file is sourced by /bin/sh from<text:line-break/># /usr/bin/chromium-browser<text:line-break/><text:line-break/># Options to pass to chromium-browser<text:line-break/># Chromium über Proxy betreiben<text:line-break/>CHROMIUM_FLAGS="--proxy-server=192.168.21.91:3128"</text:p>
      <text:p text:style-name="Text_20_body">Die letzte Zeile sorgt dafür, dass der Chromium systemweit über den Proxy betrieben wird. Diese Einstellung kann nur vom Administrator vorgenommen werden.</text:p>
      <text:h text:style-name="Heading_20_2" text:outline-level="2"><text:bookmark-start text:name="__RefHeading___zero-shell-distribution_8"/><text:bookmark-start text:name="zero-shell-distribution"/>Zero-Shell-Distribution<text:bookmark-end text:name="__RefHeading___zero-shell-distribution_8"/><text:bookmark-end text:name="zero-shell-distribution"/></text:h>
      <text:p text:style-name="Text_20_body">Zero-Shell ist eine Linux-Distribution, mit der man auf sehr kostengünstiger Hardware einen Zugangsserver mit etlichen Funktionen realisieren kann. Unter anderem stehen folgende Funktionen bereit:</text:p>
      <text:list text:style-name="List_20_1" text:continue-numbering="false">
        <text:list-item>
          <text:p text:style-name="List_20_1_Content_First"> Router</text:p>
        </text:list-item>
        <text:list-item>
          <text:p text:style-name="List_20_1_Content"> DHCP-Server</text:p>
        </text:list-item>
        <text:list-item>
          <text:p text:style-name="List_20_1_Content"> Captive Portal</text:p>
        </text:list-item>
        <text:list-item>
          <text:p text:style-name="List_20_1_Content"> Firewall</text:p>
        </text:list-item>
        <text:list-item>
          <text:p text:style-name="List_20_1_Content"> VPN</text:p>
        </text:list-item>
        <text:list-item>
          <text:p text:style-name="List_20_1_Content"> VLAN</text:p>
        </text:list-item>
        <text:list-item>
          <text:p text:style-name="List_20_1_Content"> User-Management</text:p>
        </text:list-item>
        <text:list-item>
          <text:p text:style-name="List_20_1_Content_Last"> LDAP-Anbindung, u.v.m.</text:p>
        </text:list-item>
      </text:list>
      <text:p text:style-name="Text_20_body">Hier geht es zu einen kurzen HowTo, in dem die <text:a xlink:type="simple" xlink:href="http://www.kopfload.de/doku.php?id=allgemein:howto:zeroshell" text:style-name="Internet_20_link" text:visited-style-name="Visited_20_Internet_20_Link">Zero-Shell Installation</text:a> erklärt wird.</text:p>
      <text:h text:style-name="Heading_20_2" text:outline-level="2"><text:bookmark-start text:name="__RefHeading___r_ex-client_verwaltung_9"/><text:bookmark-start text:name="r_ex-client_verwaltung"/>(R)?ex-Client Verwaltung<text:bookmark-end text:name="__RefHeading___r_ex-client_verwaltung_9"/><text:bookmark-end text:name="r_ex-client_verwaltung"/></text:h>
      <text:p text:style-name="Text_20_body">(R)?ex (ab hier nur noch Rex) ist eine perl-basierte Managementumgebung, mit der man diverse Aufgaben auf einer belieben Anzahl von Clients durchführen kann. Lediglich der Server muss diese Anwendung installiert haben. Weiterhin ist nur eine ssh-Zugang zu den Clients notwendig.
Hier geht es zu einem kurzen HowTo, in dem die <text:a xlink:type="simple" xlink:href="http://www.kopfload.de/doku.php?id=allgemein:howto:rex" text:style-name="Internet_20_link" text:visited-style-name="Visited_20_Internet_20_Link"> Rex-Nutzung</text:a> erklärt wird.</text:p>
      <text:h text:style-name="Heading_20_2" text:outline-level="2"><text:bookmark-start text:name="__RefHeading___zugriff_auf_ein_android-geraetes_unter_linux_10"/><text:bookmark-start text:name="zugriff_auf_ein_android-geraetes_unter_linux"/>Zugriff auf ein Android-Gerätes unter Linux<text:bookmark-end text:name="__RefHeading___zugriff_auf_ein_android-geraetes_unter_linux_10"/><text:bookmark-end text:name="zugriff_auf_ein_android-geraetes_unter_linux"/></text:h>
      <text:p text:style-name="Text_20_body">Das folgende HowTo basiert auf diesen beiden Seiten:<text:line-break/>
<text:a xlink:type="simple" xlink:href="http://askubuntu.com/questions/207569/how-do-i-connect-a-nexus-7-to-transfer-files" text:style-name="Internet_20_link" text:visited-style-name="Visited_20_Internet_20_Link">http://askubuntu.com/questions/207569/how-do-i-connect-a-nexus-7-to-transfer-files</text:a></text:p>
      <text:p text:style-name="Text_20_body"><text:a xlink:type="simple" xlink:href="http://choorucode.com/2013/12/23/how-to-mount-moto-g-on-ubuntu-using-mtp/" text:style-name="Internet_20_link" text:visited-style-name="Visited_20_Internet_20_Link">http://choorucode.com/2013/12/23/how-to-mount-moto-g-on-ubuntu-using-mtp/</text:a></text:p>
      <text:p text:style-name="Text_20_body">Bei Tests habe ich festgestellt, dass es recht lange dauert, wenn man wie dort vorgeschlagen <text:span text:style-name="Source_20_Text">mtpfs</text:span> verwendet. Besser funktioniert <text:span text:style-name="Source_20_Text">jmtpfs</text:span>.
Daher habe ich das HowTo dahingehend angepasst.</text:p>
      <text:p text:style-name="Text_20_body">Hier geht es zum HowTo für die <text:span text:style-name="Strong_20_Emphasis"><text:a xlink:type="simple" xlink:href="http://www.kopfload.de/doku.php?id=allgemein:howto:android_mount" text:style-name="Internet_20_link" text:visited-style-name="Visited_20_Internet_20_Link">Nutzung eines Android-Gerätes unter Linux</text:a></text:span>.</text:p>
      <text:h text:style-name="Heading_20_2" text:outline-level="2"><text:bookmark-start text:name="__RefHeading___speicherort_von_google_music_dateien_11"/><text:bookmark-start text:name="speicherort_von_google_music_dateien"/>Speicherort von Google Music Dateien<text:bookmark-end text:name="__RefHeading___speicherort_von_google_music_dateien_11"/><text:bookmark-end text:name="speicherort_von_google_music_dateien"/></text:h>
      <text:p text:style-name="Text_20_body">Die Dateien werden unter folgendem Pfad abgelegt:</text:p>
      <text:p text:style-name="Preformatted_20_Text">/data/data/com.google.android.music/files/music</text:p>
      <text:p text:style-name="Text_20_body">Es sind <text:span text:style-name="Source_20_Text">root</text:span>-Rechte erforderlich. Wer mit dieser Info nichts anfangen kann, sollte erst gar nicht nach dem Ordner suchen.</text:p>
      <text:h text:style-name="Heading_20_2" text:outline-level="2"><text:bookmark-start text:name="__RefHeading___cisco-packetracer_installation_auf_ubuntu_12"/><text:bookmark-start text:name="cisco-packetracer_installation_auf_ubuntu"/>Cisco-Packetracer Installation auf Ubuntu<text:bookmark-end text:name="__RefHeading___cisco-packetracer_installation_auf_ubuntu_12"/><text:bookmark-end text:name="cisco-packetracer_installation_auf_ubuntu"/></text:h>
      <text:p text:style-name="Text_20_body">Das folgende HowTo erklärt die Schritte, um den Cisco-Packetracer auf Ubuntu 14.04 zu installieren.</text:p>
      <text:p text:style-name="Text_20_body"><text:span text:style-name="Strong_20_Emphasis"><text:a xlink:type="simple" xlink:href="http://www.kopfload.de/doku.php?id=allgemein:howto:packettracer" text:style-name="Internet_20_link" text:visited-style-name="Visited_20_Internet_20_Link"> HowTo für Cisco-Packetracer</text:a></text:span></text:p>
      <text:h text:style-name="Heading_20_2" text:outline-level="2"><text:bookmark-start text:name="__RefHeading___flash_addon_fuer_firefox_unter_ubuntu_nachinstallieren_13"/><text:bookmark-start text:name="flash_addon_fuer_firefox_unter_ubuntu_nachinstallieren"/>Flash Addon für Firefox unter Ubuntu nachinstallieren<text:bookmark-end text:name="__RefHeading___flash_addon_fuer_firefox_unter_ubuntu_nachinstallieren_13"/><text:bookmark-end text:name="flash_addon_fuer_firefox_unter_ubuntu_nachinstallieren"/></text:h>
      <text:p text:style-name="Preformatted_20_Text">sudo apt-get install swfdec-mozilla</text:p>
      <text:h text:style-name="Heading_20_2" text:outline-level="2"><text:bookmark-start text:name="__RefHeading___minecraft_14"/><text:bookmark-start text:name="minecraft"/>Minecraft<text:bookmark-end text:name="__RefHeading___minecraft_14"/><text:bookmark-end text:name="minecraft"/></text:h>
      <text:p text:style-name="Text_20_body">Mein Sohn wollte gerne einen <text:span text:style-name="Strong_20_Emphasis">Minecraft-Server</text:span> auf einem Raspberry Pi betreiben. Leider sind die meisten Anleitungen<text:note text:id="ftn2" text:note-class="footnote"><text:note-citation text:label="3)">3)</text:note-citation><text:note-body><text:p text:style-name="Text_20_body">Tutorials</text:p></text:note-body></text:note> in englisch verfasst, so dass es für ihn schwierig ist die einzelnen Schritte nachzuvollziehen. Daher habe ich ein eigenes <text:a xlink:type="simple" xlink:href="http://www.kopfload.de/doku.php?id=allgemein:howto:minecraft" text:style-name="Internet_20_link" text:visited-style-name="Visited_20_Internet_20_Link">Tutorial zu Installation eines Minecraft-Servers</text:a> auf einem <text:span text:style-name="Strong_20_Emphasis">Raspberry Pi 3</text:span>. Dabei wird auch auf die für Mods wichtige Version <text:span text:style-name="Strong_20_Emphasis">Forge</text:span> eingegangen.</text:p>
      <text:h text:style-name="Heading_20_2" text:outline-level="2"><text:bookmark-start text:name="__RefHeading___magicmirror_auf_rapsberry_pi-projekt_15"/><text:bookmark-start text:name="magicmirror_auf_rapsberry_pi-projekt"/>MagicMirror auf Rapsberry Pi-Projekt<text:bookmark-end text:name="__RefHeading___magicmirror_auf_rapsberry_pi-projekt_15"/><text:bookmark-end text:name="magicmirror_auf_rapsberry_pi-projekt"/></text:h>
      <text:p text:style-name="Text_20_body">Hier geht es zum <text:a xlink:type="simple" xlink:href="http://www.kopfload.de/doku.php?id=allgemein:howto:magicmirror_raspi" text:style-name="Internet_20_link" text:visited-style-name="Visited_20_Internet_20_Link">MagicMirror-Projekt</text:a>.</text:p>
      <text:h text:style-name="Heading_20_2" text:outline-level="2"><text:bookmark-start text:name="__RefHeading___samba_als_active_directory_16"/><text:bookmark-start text:name="samba_als_active_directory"/>Samba als Active Directory<text:bookmark-end text:name="__RefHeading___samba_als_active_directory_16"/><text:bookmark-end text:name="samba_als_active_directory"/></text:h>
      <text:p text:style-name="Text_20_body">Hier geht es zu einem HowTo in dem erläutert wird, wie man mit <text:a xlink:type="simple" xlink:href="http://www.kopfload.de/doku.php?id=allgemein:howto:samba_ad" text:style-name="Internet_20_link" text:visited-style-name="Visited_20_Internet_20_Link">Samba 4 ein Active Directory</text:a> aufsetzt.</text:p>
      <text:h text:style-name="Heading_20_2" text:outline-level="2"><text:bookmark-start text:name="__RefHeading___linux_essentials_17"/><text:bookmark-start text:name="linux_essentials"/>Linux Essentials<text:bookmark-end text:name="__RefHeading___linux_essentials_17"/><text:bookmark-end text:name="linux_essentials"/></text:h>
      <text:p text:style-name="Text_20_body"><text:a xlink:type="simple" xlink:href="http://www.kopfload.de/doku.php?id=allgemein:howto:linux_essentials" text:style-name="Internet_20_link" text:visited-style-name="Visited_20_Internet_20_Link"> Linux Essentials Schulung</text:a></text:p>
      <text:h text:style-name="Heading_20_2" text:outline-level="2"><text:bookmark-start text:name="__RefHeading___garmin_connect_iq_sdk_tutorial_18"/><text:bookmark-start text:name="garmin_connect_iq_sdk_tutorial"/>Garmin Connect IQ SDK Tutorial<text:bookmark-end text:name="__RefHeading___garmin_connect_iq_sdk_tutorial_18"/><text:bookmark-end text:name="garmin_connect_iq_sdk_tutorial"/></text:h>
      <text:p text:style-name="Text_20_body"><text:a xlink:type="simple" xlink:href="http://www.kopfload.de/doku.php?id=allgemein:howto:garmin_connect_iq" text:style-name="Internet_20_link" text:visited-style-name="Visited_20_Internet_20_Link"> Tutorial zu Garmin Connect IQ SD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howtos</dc:title>
  </office:meta>
</office:document-meta>
</file>