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inix:minix_script"/><text:bookmark-start text:name="__RefHeading___minix_neo_x5_build_mini_x5_sys_v2.sh_1"/><text:bookmark-start text:name="minix_neo_x5_build_mini_x5_sys_v2.sh"/>Minix Neo X5 build_mini_x5_sys_v2.sh<text:bookmark-end text:name="__RefHeading___minix_neo_x5_build_mini_x5_sys_v2.sh_1"/><text:bookmark-end text:name="minix_neo_x5_build_mini_x5_sys_v2.sh"/></text:h>
      <text:p text:style-name="Text_20_body"><text:span text:style-name="Strong_20_Emphasis">Es wird keine Haftung für Schäden, die durch hier veröffentlichte Programme verursacht werden, übernommen. 

Nutzung auf eigene Gefahr!</text:span></text:p>
      <text:p text:style-name="Text_20_body">Das folgende Skript  basiert auf verschiedenen Quellen. Besonders hervorzuheben ist die Seite <text:a xlink:type="simple" xlink:href="http://www.myria.de/computer/864-linux-auf-dem-minix-x5" text:style-name="Internet_20_link" text:visited-style-name="Visited_20_Internet_20_Link"> myria.de</text:a>. Diese Seite legt die Basis für diese Arbeit. Nochmals vielen Dank an dieser Stelle!!
Da auch ich nicht davon ausgehen kann keine Fehler mehr im Code zu haben, bitte im mir eine kurze Nachricht zu kommen zu lassen. Dazu kann das <text:span text:style-name="Source_20_Text">Ergänzungen</text:span>-Formular am Ende der Seite verwendet werden.</text:p>
      <text:h text:style-name="Heading_20_2" text:outline-level="2"><text:bookmark-start text:name="__RefHeading___movitation_2"/><text:bookmark-start text:name="movitation"/>Movitation<text:bookmark-end text:name="__RefHeading___movitation_2"/><text:bookmark-end text:name="movitation"/></text:h>
      <text:p text:style-name="Text_20_body">Die Basis erzeugte einige Fehler und mich störte, dass das Flash-Tool <text:span text:style-name="Source_20_Text">rkflashtool</text:span> mit einem Skript ausgeliefert wird, dass die Hardware potentiell fehlerhaft beschreiben könnte (s. change notes). Weiterhin wollte ich statt Ubuntu 12.04 LTS (Precise Pangolin) die aktuelle Debian 7 (Wheezy) Distribution nutzen.</text:p>
      <text:h text:style-name="Heading_20_2" text:outline-level="2"><text:bookmark-start text:name="__RefHeading___bedienungsanleitung_3"/><text:bookmark-start text:name="bedienungsanleitung"/>Bedienungsanleitung<text:bookmark-end text:name="__RefHeading___bedienungsanleitung_3"/><text:bookmark-end text:name="bedienungsanleitung"/></text:h>
      <text:p text:style-name="Text_20_body">Im wesentlich funktioniert das Skript auf der myria-Seite beschrieben. Damit es nicht mit dem Original verwechselt wird habe ich es <text:span text:style-name="Strong_20_Emphasis"><text:span text:style-name="Source_20_Text">build_minix_x5_sys_v2.sh</text:span></text:span> genannt.</text:p>
      <text:p text:style-name="Text_20_body">Das Skript muss mit <text:span text:style-name="Source_20_Text">root</text:span>-Rechten aufgerufen werden:</text:p>
      <text:p text:style-name="Preformatted_20_Text">build_minix_x5_sys_v2.sh [COMMAND]</text:p>
      <text:p text:style-name="Text_20_body">Als <text:span text:style-name="Source_20_Text">COMMAND</text:span> können folgende Parameter genutzt werden.</text:p>
      <text:p text:style-name="Text_20_body">Als Hilfe wird folgender Text angezeigt:</text:p>
      <text:p text:style-name="Preformatted_20_Text">Optionen:<text:line-break/>prepare .... System vorbereiten, nötige Pakete installieren<text:line-break/>bootstrap .. System vorbereiten (prepare) und Dateien für rootfs herunterladen (bootstrap)<text:line-break/>kernel ..... Kernel herunterladen und compilieren<text:line-break/>chrootfs ... mit chroot in das rootfs wechseln und das minix-system vorkonfigurieren<text:line-break/>mksystem ... führt prepare, bootstrap, chrootfs und kernel nacheinander aus<text:line-break/><text:line-break/>copy2sd .... System auf SD-Karte kopieren<text:line-break/>flash2minix. recovery.img in minix Speicher flashen mit flash2minix.sh<text:line-break/><text:line-break/>packen ..... $WORKDIR für Backup in Datei minix.tar.bz2 packen<text:line-break/>auspacken .. Backup minix.tar.bz2 in den Ordner $WORKDIR auspacken<text:line-break/>adb ........ Android-SDK installieren<text:line-break/><text:line-break/>help ....... diese Hilfe anzeigen</text:p>
      <text:p text:style-name="Text_20_body">Die Reihenfolge der wesentlichen Befehle, um ein Linux-basiertes Minix Neo X5-System aufzusetzen.</text:p>
      <table:table table:style-name="Table">
        <table:table-column/>
        <table:table-column/>
        <table:table-column/>
        <table:table-row>
          <table:table-cell office:value-type="string" table:style-name="tableheader">
            <text:p text:style-name="Table_20_Heading"> Position </text:p>
          </table:table-cell>
          <table:table-cell office:value-type="string" table:style-name="tableheader">
            <text:p text:style-name="Table_20_Heading"> Befehl </text:p>
          </table:table-cell>
          <table:table-cell office:value-type="string" table:style-name="tableheader">
            <text:p text:style-name="Table_20_Heading"> Beschreibung </text:p>
          </table:table-cell>
        </table:table-row>
        <table:table-row>
          <table:table-cell office:value-type="string" table:style-name="tablecell">
            <text:p text:style-name="tablealignleft"> 1 </text:p>
          </table:table-cell>
          <table:table-cell office:value-type="string" table:style-name="tablecell">
            <text:p text:style-name="tablealignleft"> <text:span text:style-name="Source_20_Text">prepare</text:span> </text:p>
          </table:table-cell>
          <table:table-cell office:value-type="string" table:style-name="tablecell">
            <text:p text:style-name="tablealignleft"> Es werden die ggf. fehlenden Pakete nachinstalliert, damit die nachfolgenden Befehle ausgeführt werden können. </text:p>
          </table:table-cell>
        </table:table-row>
        <table:table-row>
          <table:table-cell office:value-type="string" table:style-name="tablecell">
            <text:p text:style-name="tablealignleft"> 2 </text:p>
          </table:table-cell>
          <table:table-cell office:value-type="string" table:style-name="tablecell">
            <text:p text:style-name="tablealignleft"> <text:span text:style-name="Source_20_Text">bootstrap</text:span> </text:p>
          </table:table-cell>
          <table:table-cell office:value-type="string" table:style-name="tablecell">
            <text:p text:style-name="tablealignleft"> Es wird das <text:span text:style-name="Source_20_Text">rootFS</text:span> gemäß der Distributionsauswahl heruntergeladen und unter <text:span text:style-name="Source_20_Text">minix/minix-rootfs</text:span> abgelegt </text:p>
          </table:table-cell>
        </table:table-row>
        <table:table-row>
          <table:table-cell office:value-type="string" table:style-name="tablecell">
            <text:p text:style-name="tablealignleft"> 3 </text:p>
          </table:table-cell>
          <table:table-cell office:value-type="string" table:style-name="tablecell">
            <text:p text:style-name="tablealignleft"> <text:span text:style-name="Source_20_Text">chrootfs</text:span> </text:p>
          </table:table-cell>
          <table:table-cell office:value-type="string" table:style-name="tablecell">
            <text:p text:style-name="tablealignleft"> Wechseln in das neue <text:span text:style-name="Source_20_Text">rootFS</text:span>. Dort müssen noch die beiden Skripte <text:span text:style-name="Source_20_Text">install_tools.sh</text:span> (Nachinstallation einiger Pakete, Mount-Points festlegen und Netzwerkkonfiguration) und <text:span text:style-name="Source_20_Text">config_keyboard.sh</text:span> (Tastaturlayout festlegen; immer noch etwas buggy unter Debian). </text:p>
          </table:table-cell>
        </table:table-row>
        <table:table-row>
          <table:table-cell office:value-type="string" table:style-name="tablecell">
            <text:p text:style-name="tablealignleft"> 4 </text:p>
          </table:table-cell>
          <table:table-cell office:value-type="string" table:style-name="tablecell">
            <text:p text:style-name="tablealignleft"> <text:span text:style-name="Source_20_Text">kernel</text:span> </text:p>
          </table:table-cell>
          <table:table-cell office:value-type="string" table:style-name="tablecell">
            <text:p text:style-name="tablealignleft"> Die Kernel-Quellen werden heruntergeladen und der neue Minix-Neo-Kernel wird generiert. Es wird dabei die Default-Konfiguration verwendet </text:p>
          </table:table-cell>
        </table:table-row>
      </table:table>
      <text:p text:style-name="Text_20_body">Nachdem der Kernel (recovery.img) und das rootFS erstellt wurden müssen diese noch auf den Minix gebracht werden. Das rootFS wird dazu auf eine SDCARD kopiert und Kernel wird mit dem neuen Skript <text:span text:style-name="Source_20_Text">flash2minix.sh</text:span> im Ordner <text:span text:style-name="Source_20_Text">minix/minix-kernel/rkflashtool</text:span> in den <text:span text:style-name="Source_20_Text">recovery</text:span>-Bereich des Minix kopiert. Die Reihenfolge dieser beiden Schritte ist unabhängig, da sie auf unterschiedliche Medien zugreifen.</text:p>
      <table:table table:style-name="Table">
        <table:table-column/>
        <table:table-column/>
        <table:table-column/>
        <table:table-row>
          <table:table-cell office:value-type="string" table:style-name="tableheader">
            <text:p text:style-name="Table_20_Heading"> Position </text:p>
          </table:table-cell>
          <table:table-cell office:value-type="string" table:style-name="tableheader">
            <text:p text:style-name="Table_20_Heading"> Befehl </text:p>
          </table:table-cell>
          <table:table-cell office:value-type="string" table:style-name="tableheader">
            <text:p text:style-name="Table_20_Heading"> Beschreibung </text:p>
          </table:table-cell>
        </table:table-row>
        <table:table-row>
          <table:table-cell office:value-type="string" table:style-name="tablecell">
            <text:p text:style-name="tablealignleft"> 5 </text:p>
          </table:table-cell>
          <table:table-cell office:value-type="string" table:style-name="tablecell">
            <text:p text:style-name="tablealignleft"> <text:span text:style-name="Source_20_Text">copy2sd</text:span> </text:p>
          </table:table-cell>
          <table:table-cell office:value-type="string" table:style-name="tablecell">
            <text:p text:style-name="tablealignleft"> Alle Daten aus dem <text:span text:style-name="Source_20_Text">rootFS</text:span> werden werden auf eine SDCARD, die als <text:span text:style-name="Source_20_Text">/media/USERNAME/linuxroot</text:span> eingebunden wurde, kopiert. WICHTIG: Der Name <text:span text:style-name="Source_20_Text">linuxroot</text:span> ist wichtig, da hierüber die SDCARD vom Image gemountet wird. </text:p>
          </table:table-cell>
        </table:table-row>
        <table:table-row>
          <table:table-cell office:value-type="string" table:style-name="tablecell">
            <text:p text:style-name="tablealignleft"> 6 </text:p>
          </table:table-cell>
          <table:table-cell office:value-type="string" table:style-name="tablecell">
            <text:p text:style-name="tablealignleft"> <text:span text:style-name="Source_20_Text">flash2minix</text:span> </text:p>
          </table:table-cell>
          <table:table-cell office:value-type="string" table:style-name="tablecell">
            <text:p text:style-name="tablealignleft"> Das <text:span text:style-name="Source_20_Text">recovery.img</text:span>-Image wird in den recovery-Bereich des Minix geflasht. </text:p>
          </table:table-cell>
        </table:table-row>
      </table:table>
      <text:p text:style-name="Text_20_body">Abschließend gibt es noch eine Reihe administrative COMMANDS wie <text:span text:style-name="Source_20_Text">packen</text:span> (backup), <text:span text:style-name="Source_20_Text">auspacken</text:span> (restore) und <text:span text:style-name="Source_20_Text">adb</text:span> (Installation der <text:span text:style-name="Source_20_Text">adb</text:span>-<text:note text:id="ftn0" text:note-class="footnote"><text:note-citation text:label="1)">1)</text:note-citation><text:note-body><text:p text:style-name="Text_20_body">Android Debug Bridge</text:p></text:note-body></text:note>Tools)um die Sache abzurunden. 
Diese Befehle sind optional und müssen nicht zwingend verwendet werden.</text:p>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ource_20_Text">packen</text:span> </text:p>
          </table:table-cell>
          <table:table-cell office:value-type="string" table:style-name="tablecell">
            <text:p text:style-name="tablealignleft"> Alle Daten aus dem Arbeitsverzeichnis werden in das Archive <text:span text:style-name="Source_20_Text">minix.tar.bz2</text:span> gepackt. Inklusive des build-Skript selbst. </text:p>
          </table:table-cell>
        </table:table-row>
        <table:table-row>
          <table:table-cell office:value-type="string" table:style-name="tablecell">
            <text:p text:style-name="tablealignleft"> <text:span text:style-name="Source_20_Text">auspacken</text:span> </text:p>
          </table:table-cell>
          <table:table-cell office:value-type="string" table:style-name="tablecell">
            <text:p text:style-name="tablealignleft"> Auspacken von <text:span text:style-name="Source_20_Text">minix.tar.bz2</text:span> in den aktuellen Ordner. Alternativ kann der Befehl <text:span text:style-name="Source_20_Text">tar -xvjf minix.tar.bz2</text:span> verwendet werden. ACHTUNG: Sollte dies im Arbeitsordner getan werden, so wird der Stand überschrieben! </text:p>
          </table:table-cell>
        </table:table-row>
        <table:table-row>
          <table:table-cell office:value-type="string" table:style-name="tablecell">
            <text:p text:style-name="tablealignleft"> <text:span text:style-name="Source_20_Text">adb</text:span> </text:p>
          </table:table-cell>
          <table:table-cell office:value-type="string" table:style-name="tablecell">
            <text:p text:style-name="tablealignleft"> Laden und einrichten der <text:span text:style-name="Source_20_Text">adb</text:span>-Tools. Damit kann der minix per <text:span text:style-name="Source_20_Text">adb reboot recovery</text:span> veranlasst werden in gezielt den recovery-Mode zu starten. </text:p>
          </table:table-cell>
        </table:table-row>
      </table:table>
      <text:h text:style-name="Heading_20_2" text:outline-level="2"><text:bookmark-start text:name="__RefHeading___das_eigentliche_script_build_minix_x5_sys_v2_1.sh_4"/><text:bookmark-start text:name="das_eigentliche_script_build_minix_x5_sys_v2_1.sh"/>Das eigentliche Script build_minix_x5_sys_v2_1.sh<text:bookmark-end text:name="__RefHeading___das_eigentliche_script_build_minix_x5_sys_v2_1.sh_4"/><text:bookmark-end text:name="das_eigentliche_script_build_minix_x5_sys_v2_1.sh"/></text:h>
      <text:p text:style-name="Text_20_body">Falls das Script über die Konsole laden werden soll, wenn z.B. kein Browser zur Hand ist, dann kann dieser Befehl genutzt werden:</text:p>
      <text:p text:style-name="Preformatted_20_Text">wget -O skript.sh "http://www.kopfload.de/doku.php?do=export_code&amp;id=allgemein:minix:minix_script&amp;codeblock=2"</text:p>
      <text:p text:style-name="Text_20_body">Und hier nun das Script:</text:p>
      <table:table table:style-name="Table">
        <table:table-column table:style-name="odt_auto_style_table_column_4_1"/>
        <table:table-row>
          <table:table-cell office:value-type="string" table:style-name="tablecell">
            <text:p text:style-name="Preformatted_20_Text"><text:span text:style-name="highlight_co0">#!/bin/bash</text:span><text:line-break/><text:span text:style-name="highlight_co0">#SDCARDDIR=/media/linuxroot</text:span><text:line-break/><text:span text:style-name="highlight_re2">SDCARDDIR</text:span>=<text:span text:style-name="highlight_sy0">/</text:span>media<text:span text:style-name="highlight_sy0">/</text:span><text:span text:style-name="highlight_re1">$USERNAME</text:span><text:span text:style-name="highlight_sy0">/</text:span>linuxroot<text:line-break/><text:span text:style-name="highlight_re2">RED</text:span>=<text:span text:style-name="highlight_st_h">'\e[1;31m'</text:span><text:line-break/><text:span text:style-name="highlight_re2">GREEN</text:span>=<text:span text:style-name="highlight_st_h">'\e[1;32m'</text:span><text:line-break/><text:span text:style-name="highlight_re2">CYAN</text:span>=<text:span text:style-name="highlight_st_h">'\e[1;36m'</text:span><text:line-break/><text:span text:style-name="highlight_re2">NC</text:span>=<text:span text:style-name="highlight_st_h">'\e[0m'</text:span><text:line-break/><text:span text:style-name="highlight_re2">BOOTSTRAP</text:span>=qemu-debootstrap<text:tab/><text:span text:style-name="highlight_co0"># Datei muss vorhanden sein</text:span><text:line-break/><text:span text:style-name="highlight_re2">QEMU</text:span>=qemu-user-static<text:s text:c="2"/><text:tab/><text:tab/><text:span text:style-name="highlight_co0"># Paketname für qemu-debootstrap</text:span><text:line-break/><text:span text:style-name="highlight_re2">BINFMT</text:span>=binfmt-support<text:s text:c="2"/><text:tab/><text:tab/><text:span text:style-name="highlight_co0"># Datei muss vorhanden sein</text:span><text:line-break/><text:span text:style-name="highlight_re2">DEBOOTSTRAP</text:span>=debootstrap <text:tab/><text:span text:style-name="highlight_co0"># Paketname für binfmt-support</text:span><text:line-break/><text:span text:style-name="highlight_re2">GIT</text:span>=<text:span text:style-name="highlight_kw2">git</text:span> <text:tab/><text:tab/><text:tab/><text:span text:style-name="highlight_co0"># git Client für Kernel-Sourcecode download</text:span><text:line-break/><text:span text:style-name="highlight_re2">SHARUTILS</text:span>=sharutils<text:line-break/><text:span text:style-name="highlight_re2">LIBUSBDEV</text:span>=libusb-<text:span text:style-name="highlight_nu0">1.0</text:span>-<text:span text:style-name="highlight_nu0">0</text:span>-dev<text:tab/><text:span text:style-name="highlight_co0"># libusb</text:span><text:line-break/><text:span text:style-name="highlight_re2">CROSSCOMPILER_DEB</text:span>=gcc-arm-linux-gnueabihf <text:span text:style-name="highlight_co0"># Paket des Crosscompilers</text:span><text:line-break/><text:span text:style-name="highlight_co0">#CROSSCOMPILER=arm-linux-gnueabihf-gcc-4.7 # Crosscompiler für ARM-Architektur; wird nur bei älteren Version &lt;4.8 benötigt</text:span><text:line-break/><text:span text:style-name="highlight_re2">BESSENTIAL</text:span>=build-essential<text:line-break/><text:span text:style-name="highlight_re2">LIBNCURSES</text:span>=libncurses5-dev<text:line-break/><text:span text:style-name="highlight_re2">ARCH</text:span>=armhf<text:line-break/><text:span text:style-name="highlight_re2">VARIANT</text:span>=minbase<text:line-break/> <text:line-break/><text:span text:style-name="highlight_re2">HOMEDIR</text:span>=<text:span text:style-name="highlight_sy0">`</text:span><text:span text:style-name="highlight_kw3">pwd</text:span><text:span text:style-name="highlight_sy0">`</text:span> <text:span text:style-name="highlight_co0"># akutelles Home-Verzeichnis; Start-Pfad, in den der Unterordner "minix" erstellt wird</text:span><text:line-break/> <text:line-break/><text:span text:style-name="highlight_re2">WORKDIR</text:span>=minix<text:line-break/><text:span text:style-name="highlight_re2">BASEDIR</text:span>=<text:span text:style-name="highlight_co1">${HOMEDIR}</text:span><text:span text:style-name="highlight_sy0">/</text:span><text:span text:style-name="highlight_re1">$WORKDIR</text:span><text:line-break/><text:span text:style-name="highlight_re2">ROOTFSDIR</text:span>=<text:span text:style-name="highlight_co1">${BASEDIR}</text:span><text:span text:style-name="highlight_sy0">/</text:span><text:span text:style-name="highlight_re1">$WORKDIR</text:span>-rootfs<text:line-break/><text:span text:style-name="highlight_re2">KERNELDIR</text:span>=<text:span text:style-name="highlight_co1">${BASEDIR}</text:span><text:span text:style-name="highlight_sy0">/</text:span><text:span text:style-name="highlight_re1">$WORKDIR</text:span>-kernel<text:line-break/><text:span text:style-name="highlight_re2">ANDROIDDIR</text:span>=<text:span text:style-name="highlight_co1">${BASEDIR}</text:span><text:span text:style-name="highlight_sy0">/</text:span>android<text:span text:style-name="highlight_sy0">/</text:span>tools<text:line-break/><text:span text:style-name="highlight_re2">ADBDIR</text:span>=<text:span text:style-name="highlight_co1">${BASEDIR}</text:span><text:span text:style-name="highlight_sy0">/</text:span>android<text:span text:style-name="highlight_sy0">/</text:span>platform-tools<text:line-break/><text:span text:style-name="highlight_re2">KERNELNAME</text:span>=rk3066-kernel<text:line-break/> <text:line-break/><text:span text:style-name="highlight_re2">KERNELCONFIG</text:span>=.config_minix_neo_x5_20131018 <text:span text:style-name="highlight_co0"># Konfiguration für Kernel-Compile</text:span><text:line-break/> <text:line-break/><text:span text:style-name="highlight_co0"># Konfiguration des Minix System</text:span><text:line-break/><text:span text:style-name="highlight_re2">MINIXROOTUSER</text:span>=root <text:tab/><text:span text:style-name="highlight_co0"># setzen des sudo-User des minix;</text:span><text:line-break/><text:span text:style-name="highlight_re2">MINIXHOSTNAME</text:span>=minix <text:tab/><text:span text:style-name="highlight_co0"># Systemname des minix</text:span><text:line-break/><text:span text:style-name="highlight_re2">MINIXSSID</text:span>=wlanssid<text:tab/><text:span text:style-name="highlight_co0"># WLAN SSID des minix</text:span><text:line-break/><text:span text:style-name="highlight_re2">MINIXPSK</text:span>=wlanpass<text:tab/><text:tab/><text:span text:style-name="highlight_co0"># WLAN PSK des minix</text:span><text:line-break/><text:span text:style-name="highlight_co0"># Liste mit zusätzlichen Tools, die auf dem Minix Neo installiert werden sollen.</text:span><text:line-break/><text:span text:style-name="highlight_re2">MINIXEXTRATOOLS</text:span>=<text:span text:style-name="highlight_st0">"nano,openssh-server,ifupdown,netbase,net-tools,isc-dhcp-client,keyboard-configuration,vim,sudo"</text:span><text:line-break/> <text:line-break/><text:span text:style-name="highlight_re2">DIST_MAIN</text:span>=debian<text:tab/><text:span text:style-name="highlight_co0"># debian oder ubuntu als Zielsystem festlegen; Version wird unten über UBUNTU_VERSION bzw. DEBIAN_VERSION festgelegt; wenn LEER, dann wird der Wert erfragt</text:span><text:line-break/><text:span text:style-name="highlight_re2">DIST_VERSION</text:span>=wheezy <text:tab/><text:span text:style-name="highlight_co0"># percise für Ubuntu 12.04 ODER wheezy für Debian 7.0; wenn leer, dann wird der Wert erfragt</text:span><text:line-break/> <text:line-break/><text:span text:style-name="highlight_re2">MIRROR</text:span>=empty<text:line-break/><text:span text:style-name="highlight_re2">SOURCES</text:span>=empty<text:line-break/><text:span text:style-name="highlight_co0"># Parameter für Minix Neo System konfigurieren</text:span><text:line-break/><text:span text:style-name="highlight_co0"># Ubuntu 12.04 Precise Pangolin<text:s text:c="2"/></text:span><text:line-break/> <text:line-break/><text:span text:style-name="highlight_kw1">if</text:span> <text:span text:style-name="highlight_br0">[</text:span> <text:span text:style-name="highlight_re5">-z</text:span> <text:span text:style-name="highlight_re1">$DIST_MAIN</text:span> <text:span text:style-name="highlight_br0">]</text:span> <text:span text:style-name="highlight_sy0">||</text:span> <text:span text:style-name="highlight_br0">[</text:span> <text:span text:style-name="highlight_re5">-z</text:span> <text:span text:style-name="highlight_re1">$DIST_VERSION</text:span> <text:span text:style-name="highlight_br0">]</text:span> <text:line-break/><text:span text:style-name="highlight_kw1">then</text:span><text:line-break/><text:s text:c="2"/><text:span text:style-name="highlight_kw3">echo</text:span> <text:span text:style-name="highlight_re5">-e</text:span> <text:span text:style-name="highlight_st0">"Betriebssystem wählen <text:span text:style-name="highlight_es3">${GREEN}</text:span>ubuntu<text:span text:style-name="highlight_es3">${NC}</text:span> oder <text:span text:style-name="highlight_es3">${GREEN}</text:span>debian<text:span text:style-name="highlight_es3">${NC}</text:span>; [default: <text:span text:style-name="highlight_es3">${RED}</text:span>debian<text:span text:style-name="highlight_es3">${NC}</text:span>]"</text:span><text:line-break/><text:s text:c="2"/><text:span text:style-name="highlight_kw3">read</text:span> <text:span text:style-name="highlight_re5">-p</text:span> <text:span text:style-name="highlight_st0">"Wahl :"</text:span> choice<text:line-break/><text:s text:c="4"/><text:span text:style-name="highlight_kw1">case</text:span> <text:span text:style-name="highlight_st0">"<text:span text:style-name="highlight_es2">$choice</text:span>"</text:span> <text:span text:style-name="highlight_kw1">in</text:span> <text:line-break/><text:s text:c="6"/>ubuntu<text:span text:style-name="highlight_sy0">|</text:span>UBUNTU <text:span text:style-name="highlight_br0">)</text:span><text:line-break/><text:s text:c="8"/><text:span text:style-name="highlight_re2">DIST_MAIN</text:span>=ubuntu<text:line-break/><text:s text:c="8"/><text:span text:style-name="highlight_kw3">echo</text:span> <text:span text:style-name="highlight_re5">-e</text:span> <text:span text:style-name="highlight_st0">"Ubuntu-Distribution angeben; [Default: <text:span text:style-name="highlight_es3">${RED}</text:span>precise<text:span text:style-name="highlight_es3">${NC}</text:span>]"</text:span><text:line-break/><text:s text:c="8"/><text:span text:style-name="highlight_kw3">read</text:span> <text:span text:style-name="highlight_re5">-p</text:span> <text:span text:style-name="highlight_st0">"Wahl :"</text:span> choice<text:line-break/><text:s text:c="10"/><text:span text:style-name="highlight_kw1">if</text:span> <text:span text:style-name="highlight_br0">[</text:span> <text:span text:style-name="highlight_re1">$choice</text:span> <text:span text:style-name="highlight_br0">]</text:span><text:line-break/><text:s text:c="10"/><text:span text:style-name="highlight_kw1">then</text:span> <text:span text:style-name="highlight_re2">DIST_VERSION</text:span>=<text:span text:style-name="highlight_co1">${choice}</text:span><text:line-break/><text:s text:c="10"/><text:span text:style-name="highlight_kw1">else</text:span> <text:span text:style-name="highlight_re2">DIST_VERSION</text:span>=precise<text:line-break/><text:s text:c="10"/><text:span text:style-name="highlight_kw1">fi</text:span><text:line-break/><text:s text:c="6"/><text:span text:style-name="highlight_sy0">;;</text:span><text:line-break/><text:s text:c="6"/><text:span text:style-name="highlight_sy0">*</text:span> <text:span text:style-name="highlight_br0">)</text:span> <text:line-break/><text:s text:c="8"/><text:span text:style-name="highlight_re2">DIST_MAIN</text:span>=debian<text:line-break/><text:s text:c="8"/><text:span text:style-name="highlight_kw3">echo</text:span> <text:span text:style-name="highlight_re5">-e</text:span> <text:span text:style-name="highlight_st0">"Debian-Distribution angeben; [Default: <text:span text:style-name="highlight_es3">${RED}</text:span>wheezy<text:span text:style-name="highlight_es3">${NC}</text:span>]"</text:span><text:line-break/><text:s text:c="8"/><text:span text:style-name="highlight_kw3">read</text:span> <text:span text:style-name="highlight_re5">-p</text:span> <text:span text:style-name="highlight_st0">"Wahl :"</text:span> choice<text:line-break/><text:s text:c="10"/><text:span text:style-name="highlight_kw1">if</text:span> <text:span text:style-name="highlight_br0">[</text:span> <text:span text:style-name="highlight_re1">$choice</text:span> <text:span text:style-name="highlight_br0">]</text:span><text:line-break/><text:s text:c="10"/><text:span text:style-name="highlight_kw1">then</text:span> <text:span text:style-name="highlight_re2">DIST_VERSION</text:span>=<text:span text:style-name="highlight_co1">${choice}</text:span><text:line-break/><text:s text:c="10"/><text:span text:style-name="highlight_kw1">else</text:span> <text:span text:style-name="highlight_re2">DIST_VERSION</text:span>=wheezy<text:line-break/><text:s text:c="10"/><text:span text:style-name="highlight_kw1">fi</text:span><text:line-break/><text:s text:c="6"/><text:span text:style-name="highlight_sy0">;;</text:span><text:line-break/><text:s text:c="2"/><text:span text:style-name="highlight_kw1">esac</text:span><text:line-break/><text:span text:style-name="highlight_kw3">echo</text:span> <text:span text:style-name="highlight_st0">"Distribution: <text:span text:style-name="highlight_es2">$DIST_MAIN</text:span> und <text:span text:style-name="highlight_es2">$DIST_VERSION</text:span> ausgewählt."</text:span><text:line-break/><text:span text:style-name="highlight_kw1">fi</text:span><text:line-break/> <text:line-break/><text:span text:style-name="highlight_re2">MIRROR_UBUNTU</text:span>=http:<text:span text:style-name="highlight_sy0">//</text:span>ports.ubuntu.com<text:line-break/><text:span text:style-name="highlight_re2">SOURCES_UBUNTU</text:span>=<text:span text:style-name="highlight_st0">"deb <text:span text:style-name="highlight_es2">$MIRROR_UBUNTU</text:span>/ubuntu-ports/ <text:span text:style-name="highlight_es2">$DIST_VERSION</text:span> main restricted universe multiverse<text:line-break/>deb-src <text:span text:style-name="highlight_es2">$MIRROR_UBUNTU</text:span>/ubuntu-ports/ <text:span text:style-name="highlight_es2">$DIST_VERSION</text:span> main restricted universe multiverse<text:line-break/>deb <text:span text:style-name="highlight_es2">$MIRROR_UBUNTU</text:span>/ubuntu-ports/ <text:span text:style-name="highlight_es2">$DIST_VERSION</text:span>-updates main restricted universe multiverse<text:line-break/>deb-src <text:span text:style-name="highlight_es2">$MIRROR_UBUNTU</text:span>/ubuntu-ports/ <text:span text:style-name="highlight_es2">$DIST_VERSION</text:span>-updates main restricted universe multiverse<text:line-break/>deb <text:span text:style-name="highlight_es2">$MIRROR_UBUNTU</text:span>/ubuntu-ports/ <text:span text:style-name="highlight_es2">$DIST_VERSION</text:span>-security main restricted universe multiverse<text:line-break/>deb-src <text:span text:style-name="highlight_es2">$MIRROR_UBUNTU</text:span>/ubuntu-ports/ <text:span text:style-name="highlight_es2">$DIST_VERSION</text:span>-security main restricted universe multiverse"</text:span><text:line-break/> <text:line-break/><text:span text:style-name="highlight_co0"># Debian 7.0 Wheezy</text:span><text:line-break/><text:span text:style-name="highlight_re2">MIRROR_DEBIAN</text:span>=http:<text:span text:style-name="highlight_sy0">//</text:span>ftp.de.debian.org<text:span text:style-name="highlight_sy0">/</text:span>debian<text:line-break/><text:span text:style-name="highlight_re2">SOURCES_DEBIAN</text:span>=<text:span text:style-name="highlight_st0">"deb <text:span text:style-name="highlight_es2">$MIRROR_DEBIAN</text:span> <text:span text:style-name="highlight_es2">$DIST_VERSION</text:span> main contrib non-free<text:line-break/>deb-src <text:span text:style-name="highlight_es2">$MIRROR_DEBIAN</text:span> <text:span text:style-name="highlight_es2">$DIST_VERSION</text:span> main contrib non-free"</text:span><text:line-break/> <text:line-break/><text:span text:style-name="highlight_co0"># Variablen für Distributionsauswahl vorbereiten.</text:span><text:line-break/><text:span text:style-name="highlight_kw1">case</text:span> <text:span text:style-name="highlight_st0">"<text:span text:style-name="highlight_es2">$DIST_MAIN</text:span>"</text:span> <text:span text:style-name="highlight_kw1">in</text:span><text:line-break/><text:s text:c="2"/>debian<text:span text:style-name="highlight_br0">)</text:span><text:line-break/><text:s text:c="2"/><text:span text:style-name="highlight_re2">DIST</text:span>=<text:span text:style-name="highlight_re1">$DIST_VERSION</text:span><text:line-break/><text:s text:c="2"/><text:span text:style-name="highlight_re2">MIRROR</text:span>=<text:span text:style-name="highlight_re1">$MIRROR_DEBIAN</text:span><text:line-break/><text:s text:c="2"/><text:span text:style-name="highlight_re2">SOURCES</text:span>=<text:span text:style-name="highlight_re1">$SOURCES_DEBIAN</text:span><text:line-break/><text:s text:c="2"/><text:span text:style-name="highlight_sy0">;;</text:span><text:line-break/><text:s text:c="2"/>ubuntu<text:span text:style-name="highlight_br0">)</text:span><text:line-break/><text:s text:c="2"/><text:span text:style-name="highlight_re2">DIST</text:span>=<text:span text:style-name="highlight_re1">$DIST_VERSION</text:span><text:line-break/><text:s text:c="2"/><text:span text:style-name="highlight_re2">MIRROR</text:span>=<text:span text:style-name="highlight_re1">$MIRROR_UBUNTU</text:span><text:line-break/><text:s text:c="2"/><text:span text:style-name="highlight_re2">SOURCES</text:span>=<text:span text:style-name="highlight_re1">$SOURCES_UBUNTU</text:span><text:line-break/><text:s text:c="2"/><text:span text:style-name="highlight_sy0">;;</text:span><text:line-break/><text:span text:style-name="highlight_kw1">esac</text:span><text:line-break/> <text:line-break/><text:span text:style-name="highlight_br0">[</text:span> <text:span text:style-name="highlight_re1">$UID</text:span> <text:span text:style-name="highlight_re5">-ne</text:span> <text:span text:style-name="highlight_nu0">0</text:span> <text:span text:style-name="highlight_br0">]</text:span> <text:span text:style-name="highlight_sy0">&amp;&amp;</text:span> <text:span text:style-name="highlight_br0">{</text:span> <text:line-break/><text:s text:c="4"/><text:span text:style-name="highlight_kw3">echo</text:span> <text:span text:style-name="highlight_re5">-e</text:span> <text:span text:style-name="highlight_st0">"<text:span text:style-name="highlight_es3">${RED}</text:span>Fehler: Das Script benötigt root-Rechte.<text:span text:style-name="highlight_es3">${NC}</text:span>"</text:span><text:line-break/><text:s text:c="4"/><text:span text:style-name="highlight_kw3">echo</text:span> <text:span text:style-name="highlight_re5">-e</text:span> <text:span text:style-name="highlight_st0">"Aufruf mit <text:span text:style-name="highlight_es1">\"</text:span><text:span text:style-name="highlight_es3">${GREEN}</text:span>sudo $0<text:span text:style-name="highlight_es3">${NC}</text:span><text:span text:style-name="highlight_es1">\"</text:span>"</text:span><text:line-break/><text:s text:c="4"/><text:span text:style-name="highlight_kw3">exit</text:span> <text:span text:style-name="highlight_nu0">1</text:span><text:line-break/><text:span text:style-name="highlight_br0">}</text:span><text:line-break/> <text:line-break/><text:span text:style-name="highlight_co0"># Arbeitsarchive sichern</text:span><text:line-break/>alles_packen<text:span text:style-name="highlight_br0">(</text:span><text:span text:style-name="highlight_br0">)</text:span> <text:span text:style-name="highlight_br0">{</text:span><text:line-break/><text:span text:style-name="highlight_kw3">echo</text:span> <text:span text:style-name="highlight_re5">-e</text:span> <text:span text:style-name="highlight_st0">"Packe rootfs und kernel in <text:span text:style-name="highlight_es3">${GREEN}</text:span>minix.tar.bz2<text:span text:style-name="highlight_es3">${NC}</text:span>"</text:span><text:line-break/><text:span text:style-name="highlight_kw3">cd</text:span> <text:span text:style-name="highlight_re1">$HOMEDIR</text:span><text:line-break/><text:span text:style-name="highlight_kw2">cp</text:span> <text:span text:style-name="highlight_re1">$HOMEDIR</text:span><text:span text:style-name="highlight_sy0">/</text:span><text:span text:style-name="highlight_co1">${0}</text:span> <text:span text:style-name="highlight_re1">$WORKDIR</text:span><text:line-break/><text:span text:style-name="highlight_kw2">tar</text:span> <text:span text:style-name="highlight_re5">-cvjf</text:span> minix.tar.bz2 <text:span text:style-name="highlight_re1">$WORKDIR</text:span><text:line-break/><text:span text:style-name="highlight_br0">}</text:span><text:line-break/> <text:line-break/><text:span text:style-name="highlight_co0"># Arbeitsarchive wiederherstellen</text:span><text:line-break/>alles_auspacken<text:span text:style-name="highlight_br0">(</text:span><text:span text:style-name="highlight_br0">)</text:span> <text:span text:style-name="highlight_br0">{</text:span><text:line-break/><text:span text:style-name="highlight_kw3">echo</text:span> <text:span text:style-name="highlight_re5">-e</text:span> <text:span text:style-name="highlight_st0">"Packe <text:span text:style-name="highlight_es3">${GREEN}</text:span>minix.tar.bz2<text:span text:style-name="highlight_es3">${NC}</text:span> aus nach <text:span text:style-name="highlight_es3">${GREEN}</text:span><text:span text:style-name="highlight_es2">$WORKDIR</text:span><text:span text:style-name="highlight_es3">${NC}</text:span>"</text:span><text:line-break/><text:span text:style-name="highlight_kw1">if</text:span> <text:span text:style-name="highlight_br0">[</text:span> <text:span text:style-name="highlight_re5">-d</text:span> <text:span text:style-name="highlight_re1">$WORKDIR</text:span> <text:span text:style-name="highlight_br0">]</text:span><text:line-break/><text:span text:style-name="highlight_kw1">then</text:span> <text:line-break/><text:s text:c="2"/><text:span text:style-name="highlight_kw3">echo</text:span> <text:span text:style-name="highlight_re5">-e</text:span> <text:span text:style-name="highlight_st0">"<text:span text:style-name="highlight_es3">${RED}</text:span>Fehler<text:span text:style-name="highlight_es3">${NC}</text:span>: Ordner <text:span text:style-name="highlight_es3">${RED}</text:span><text:span text:style-name="highlight_es2">$WORKDIR</text:span><text:span text:style-name="highlight_es3">${NC}</text:span> existiert schon!"</text:span><text:line-break/><text:s text:c="2"/><text:span text:style-name="highlight_kw3">read</text:span> <text:span text:style-name="highlight_re5">-p</text:span> <text:span text:style-name="highlight_st0">"Überschreiben [j|N]: "</text:span> choice<text:line-break/><text:s text:c="3"/><text:span text:style-name="highlight_kw1">case</text:span> <text:span text:style-name="highlight_st0">"<text:span text:style-name="highlight_es2">$choice</text:span>"</text:span> <text:span text:style-name="highlight_kw1">in</text:span> <text:line-break/><text:s text:c="3"/>j<text:span text:style-name="highlight_sy0">|</text:span>J <text:span text:style-name="highlight_br0">)</text:span> <text:line-break/><text:s text:c="5"/><text:span text:style-name="highlight_kw2">rm</text:span> <text:span text:style-name="highlight_re5">-rf</text:span> <text:span text:style-name="highlight_re1">$WORKDIR</text:span><text:span text:style-name="highlight_sy0">;;</text:span><text:line-break/><text:s text:c="3"/><text:span text:style-name="highlight_sy0">*</text:span> <text:span text:style-name="highlight_br0">)</text:span> <text:line-break/><text:s text:c="5"/><text:span text:style-name="highlight_kw3">echo</text:span> <text:span text:style-name="highlight_re5">-e</text:span> <text:span text:style-name="highlight_st0">"Nichts passiert. <text:span text:style-name="highlight_es3">${GREEN}</text:span>OK<text:span text:style-name="highlight_es3">${NC}</text:span>."</text:span><text:line-break/><text:s text:c="5"/><text:span text:style-name="highlight_kw3">exit</text:span> <text:span text:style-name="highlight_nu0">1</text:span><text:line-break/><text:s text:c="5"/><text:span text:style-name="highlight_sy0">;;</text:span><text:line-break/><text:s text:c="3"/><text:span text:style-name="highlight_kw1">esac</text:span><text:line-break/><text:span text:style-name="highlight_kw1">fi</text:span><text:line-break/><text:span text:style-name="highlight_kw3">echo</text:span> <text:span text:style-name="highlight_re5">-e</text:span> <text:span text:style-name="highlight_st0">"Erstelle <text:span text:style-name="highlight_es3">${RED}</text:span><text:span text:style-name="highlight_es2">$WORKDIR</text:span><text:span text:style-name="highlight_es3">${NC}</text:span>."</text:span><text:line-break/><text:span text:style-name="highlight_kw2">mkdir</text:span> <text:span text:style-name="highlight_re1">$WORKDIR</text:span><text:line-break/><text:span text:style-name="highlight_kw2">tar</text:span> <text:span text:style-name="highlight_re5">-xvjf</text:span> minix.tar.bz2<text:line-break/><text:span text:style-name="highlight_kw3">echo</text:span> <text:span text:style-name="highlight_re5">-e</text:span> <text:span text:style-name="highlight_st0">"Alles ausgepackt. <text:span text:style-name="highlight_es3">${GREEN}</text:span>OK<text:span text:style-name="highlight_es3">${NC}</text:span>."</text:span><text:line-break/><text:span text:style-name="highlight_br0">}</text:span><text:line-break/> <text:line-break/><text:span text:style-name="highlight_co0"># System vorbereiten</text:span><text:line-break/>prepare<text:span text:style-name="highlight_br0">(</text:span><text:span text:style-name="highlight_br0">)</text:span> <text:span text:style-name="highlight_br0">{</text:span><text:line-break/><text:span text:style-name="highlight_kw3">echo</text:span> <text:span text:style-name="highlight_re5">-e</text:span> <text:span text:style-name="highlight_st0">"-------- BEGIN Vorbereitungen (<text:span text:style-name="highlight_es3">${CYAN}</text:span>prepare<text:span text:style-name="highlight_es3">${NC}</text:span>) ---------"</text:span><text:line-break/><text:span text:style-name="highlight_kw1">if</text:span> <text:span text:style-name="highlight_br0">[</text:span> <text:span text:style-name="highlight_re5">-z</text:span> $<text:span text:style-name="highlight_br0">(</text:span><text:span text:style-name="highlight_kw2">which</text:span> <text:span text:style-name="highlight_co1">${BOOTSTRAP}</text:span><text:span text:style-name="highlight_br0">)</text:span> <text:span text:style-name="highlight_br0">]</text:span> <text:span text:style-name="highlight_sy0">||</text:span> <text:span text:style-name="highlight_br0">[</text:span> <text:span text:style-name="highlight_re5">-z</text:span> $<text:span text:style-name="highlight_br0">(</text:span><text:span text:style-name="highlight_kw2">which</text:span> <text:span text:style-name="highlight_sy0">/</text:span>usr<text:span text:style-name="highlight_sy0">/</text:span>sbin<text:span text:style-name="highlight_sy0">/</text:span>update-binfmts<text:span text:style-name="highlight_br0">)</text:span> <text:span text:style-name="highlight_br0">]</text:span> <text:span text:style-name="highlight_sy0">||</text:span> <text:span text:style-name="highlight_br0">[</text:span> <text:span text:style-name="highlight_re5">-z</text:span> $<text:span text:style-name="highlight_br0">(</text:span><text:span text:style-name="highlight_kw2">which</text:span> <text:span text:style-name="highlight_co1">${DEBOOTSTRAP}</text:span><text:span text:style-name="highlight_br0">)</text:span> <text:span text:style-name="highlight_br0">]</text:span><text:line-break/><text:span text:style-name="highlight_kw1">then</text:span><text:line-break/><text:s text:c="2"/><text:span text:style-name="highlight_kw3">echo</text:span> <text:span text:style-name="highlight_re5">-e</text:span> <text:span text:style-name="highlight_st0">"Installiere <text:span text:style-name="highlight_es3">${RED}</text:span><text:span text:style-name="highlight_es3">${QEMU}</text:span> <text:span text:style-name="highlight_es3">${BINFMT}</text:span> <text:span text:style-name="highlight_es3">${DEBOOTSTRAP}</text:span><text:span text:style-name="highlight_es3">${NC}</text:span>."</text:span><text:line-break/><text:s text:c="2"/><text:span text:style-name="highlight_kw2">apt-get update</text:span><text:line-break/><text:s text:c="2"/><text:span text:style-name="highlight_kw2">apt-get</text:span> <text:span text:style-name="highlight_re5">-y</text:span> <text:span text:style-name="highlight_kw2">install</text:span> <text:span text:style-name="highlight_re1">$QEMU</text:span> <text:span text:style-name="highlight_re1">$BINFMT</text:span> <text:span text:style-name="highlight_re1">$DEBOOTSTRAP</text:span><text:line-break/><text:span text:style-name="highlight_kw1">else</text:span><text:line-break/><text:s text:c="2"/><text:span text:style-name="highlight_kw3">echo</text:span> <text:span text:style-name="highlight_re5">-e</text:span> <text:span text:style-name="highlight_st0">"<text:span text:style-name="highlight_es3">${BOOTSTRAP}</text:span> <text:span text:style-name="highlight_es3">${BINFMT}</text:span> und <text:span text:style-name="highlight_es3">${DEBOOTSTRAP}</text:span> sind bereits installiert. <text:span text:style-name="highlight_es3">${GREEN}</text:span>OK<text:span text:style-name="highlight_es3">${NC}</text:span>."</text:span><text:line-break/><text:span text:style-name="highlight_kw1">fi</text:span><text:line-break/> <text:span text:style-name="highlight_co0"># extra build tools</text:span><text:line-break/> <text:line-break/><text:span text:style-name="highlight_kw1">if</text:span> <text:span text:style-name="highlight_br0">[</text:span> <text:span text:style-name="highlight_re5">-z</text:span> $<text:span text:style-name="highlight_br0">(</text:span><text:span text:style-name="highlight_kw2">which</text:span> <text:span text:style-name="highlight_co1">${GIT}</text:span><text:span text:style-name="highlight_br0">)</text:span> <text:span text:style-name="highlight_br0">]</text:span> <text:span text:style-name="highlight_sy0">||</text:span> <text:span text:style-name="highlight_br0">[</text:span> <text:span text:style-name="highlight_re5">-z</text:span> $<text:span text:style-name="highlight_br0">(</text:span><text:span text:style-name="highlight_kw2">which</text:span> arm-linux-gnueabihf-gcc<text:span text:style-name="highlight_br0">)</text:span> <text:span text:style-name="highlight_br0">]</text:span> <text:span text:style-name="highlight_sy0">||</text:span> <text:span text:style-name="highlight_br0">[</text:span> <text:span text:style-name="highlight_sy0">!</text:span> <text:span text:style-name="highlight_re5">-e</text:span> <text:span text:style-name="highlight_sy0">/</text:span>usr<text:span text:style-name="highlight_sy0">/</text:span>share<text:span text:style-name="highlight_sy0">/</text:span>build-essential<text:span text:style-name="highlight_sy0">/</text:span>essential-packages-list <text:span text:style-name="highlight_br0">]</text:span> <text:span text:style-name="highlight_sy0">||</text:span> <text:span text:style-name="highlight_br0">[</text:span> <text:span text:style-name="highlight_re5">-z</text:span> $<text:span text:style-name="highlight_br0">(</text:span><text:span text:style-name="highlight_kw2">which</text:span> uudecode<text:span text:style-name="highlight_br0">)</text:span> <text:span text:style-name="highlight_br0">]</text:span> <text:span text:style-name="highlight_sy0">||</text:span> <text:span text:style-name="highlight_br0">[</text:span> <text:span text:style-name="highlight_sy0">!</text:span> <text:span text:style-name="highlight_re5">-d</text:span> <text:span text:style-name="highlight_sy0">/</text:span>usr<text:span text:style-name="highlight_sy0">/</text:span>include<text:span text:style-name="highlight_sy0">/</text:span>libusb-<text:span text:style-name="highlight_nu0">1.0</text:span> <text:span text:style-name="highlight_br0">]</text:span><text:line-break/><text:span text:style-name="highlight_kw1">then</text:span><text:line-break/><text:s text:c="2"/><text:span text:style-name="highlight_kw3">echo</text:span> <text:span text:style-name="highlight_re5">-e</text:span> <text:span text:style-name="highlight_st0">"Installiere <text:span text:style-name="highlight_es3">${RED}</text:span><text:span text:style-name="highlight_es3">${GIT}</text:span>, <text:span text:style-name="highlight_es3">${CROSSCOMPILER_DEB}</text:span>, <text:span text:style-name="highlight_es3">${SHARUTILS}</text:span>, <text:span text:style-name="highlight_es3">${LIBUSBDEV}</text:span> und <text:span text:style-name="highlight_es3">${BESSENTIAL}</text:span><text:span text:style-name="highlight_es3">${NC}</text:span>."</text:span> <text:line-break/><text:s text:c="2"/><text:span text:style-name="highlight_kw2">apt-get update</text:span><text:line-break/><text:s text:c="2"/><text:span text:style-name="highlight_kw2">apt-get</text:span> <text:span text:style-name="highlight_re5">-y</text:span> <text:span text:style-name="highlight_kw2">install</text:span> <text:span text:style-name="highlight_re1">$GIT</text:span> <text:span text:style-name="highlight_re1">$CROSSCOMPILER_DEB</text:span> <text:span text:style-name="highlight_re1">$SHARUTILS</text:span> <text:span text:style-name="highlight_re1">$LIBUSBDEV</text:span> <text:span text:style-name="highlight_re1">$BESSENTIAL</text:span><text:line-break/><text:span text:style-name="highlight_co0"># gcc wird als arm-linux-gnueabihf-gcc-4.7 installiert, make erwartet aber arm-linux-gnueabihf-gcc</text:span><text:line-break/><text:span text:style-name="highlight_co0"># LÖSUNG: sym-link anlegen</text:span><text:line-break/><text:span text:style-name="highlight_co0">#<text:s text:c="2"/>ln -s $(dirname `which $CROSSCOMPILER`)/$CROSSCOMPILER /usr/bin/arm-linux-gnueabihf-gcc</text:span><text:line-break/><text:span text:style-name="highlight_kw1">else</text:span><text:line-break/><text:s text:c="2"/><text:span text:style-name="highlight_kw3">echo</text:span> <text:span text:style-name="highlight_re5">-e</text:span> <text:span text:style-name="highlight_st0">"<text:span text:style-name="highlight_es3">${GIT}</text:span>, <text:span text:style-name="highlight_es3">${CROSSCOMPILER}</text:span>, <text:span text:style-name="highlight_es3">${SHARUTILS}</text:span>, <text:span text:style-name="highlight_es3">${LIBUSBDEV}</text:span> und <text:span text:style-name="highlight_es3">${BESSENTIAL}</text:span> sind bereits installiert. <text:span text:style-name="highlight_es3">${GREEN}</text:span>OK<text:span text:style-name="highlight_es3">${NC}</text:span>."</text:span><text:s text:c="2"/><text:line-break/><text:span text:style-name="highlight_kw1">fi</text:span><text:line-break/> <text:line-break/><text:span text:style-name="highlight_co0">#ncurses für make menuconfig</text:span><text:line-break/><text:span text:style-name="highlight_kw1">if</text:span> <text:span text:style-name="highlight_br0">[</text:span> <text:span text:style-name="highlight_sy0">!</text:span> <text:span text:style-name="highlight_re5">-e</text:span> <text:span text:style-name="highlight_sy0">/</text:span>usr<text:span text:style-name="highlight_sy0">/</text:span>include<text:span text:style-name="highlight_sy0">/</text:span>curses.h <text:span text:style-name="highlight_br0">]</text:span><text:line-break/><text:span text:style-name="highlight_kw1">then</text:span><text:line-break/><text:s text:c="2"/><text:span text:style-name="highlight_kw3">echo</text:span> <text:span text:style-name="highlight_re5">-e</text:span> <text:span text:style-name="highlight_st0">"Installiere <text:span text:style-name="highlight_es3">${RED}</text:span><text:span text:style-name="highlight_es3">${LIBNCURSES}</text:span><text:span text:style-name="highlight_es3">${NC}</text:span>."</text:span><text:line-break/><text:s text:c="2"/><text:span text:style-name="highlight_kw2">apt-get</text:span> <text:span text:style-name="highlight_re5">-y</text:span> <text:span text:style-name="highlight_kw2">install</text:span> <text:span text:style-name="highlight_re1">$LIBNCURSES</text:span><text:line-break/><text:span text:style-name="highlight_kw1">else</text:span><text:line-break/><text:s text:c="2"/><text:span text:style-name="highlight_kw3">echo</text:span> <text:span text:style-name="highlight_re5">-e</text:span> <text:span text:style-name="highlight_st0">"<text:span text:style-name="highlight_es3">${LIBNCURSES}</text:span> ist bereits installiert. <text:span text:style-name="highlight_es3">${GREEN}</text:span>OK<text:span text:style-name="highlight_es3">${NC}</text:span>."</text:span><text:line-break/><text:span text:style-name="highlight_kw1">fi</text:span><text:line-break/> <text:line-break/><text:span text:style-name="highlight_kw1">if</text:span> <text:span text:style-name="highlight_br0">[</text:span> <text:span text:style-name="highlight_sy0">!</text:span> <text:span text:style-name="highlight_re5">-d</text:span> <text:span text:style-name="highlight_re1">$BASEDIR</text:span> <text:span text:style-name="highlight_br0">]</text:span> <text:line-break/><text:span text:style-name="highlight_kw1">then</text:span><text:line-break/><text:s text:c="2"/><text:span text:style-name="highlight_kw3">echo</text:span> <text:span text:style-name="highlight_re5">-e</text:span> <text:span text:style-name="highlight_st0">"Arbeitsverzeichnis werden erstellt. <text:span text:style-name="highlight_es3">${RED}</text:span><text:span text:style-name="highlight_es2">$BASEDIR</text:span><text:span text:style-name="highlight_es3">${NC}</text:span>."</text:span><text:line-break/><text:s text:c="2"/><text:span text:style-name="highlight_kw2">mkdir</text:span> <text:span text:style-name="highlight_re1">$BASEDIR</text:span> <text:span text:style-name="highlight_sy0">&amp;&amp;</text:span> <text:span text:style-name="highlight_kw2">mkdir</text:span> <text:span text:style-name="highlight_re1">$KERNELDIR</text:span> <text:span text:style-name="highlight_sy0">&amp;&amp;</text:span> <text:span text:style-name="highlight_kw2">mkdir</text:span> <text:span text:style-name="highlight_re1">$ROOTFSDIR</text:span> <text:span text:style-name="highlight_sy0">&amp;&amp;</text:span> <text:span text:style-name="highlight_kw2">mkdir</text:span> <text:span text:style-name="highlight_co1">${KERNELDIR}</text:span><text:span text:style-name="highlight_sy0">/</text:span>kernel_mod<text:line-break/><text:s text:c="2"/><text:span text:style-name="highlight_kw2">chown</text:span> <text:span text:style-name="highlight_re5">-R</text:span> <text:span text:style-name="highlight_re1">$SUDO_USER</text:span>:<text:span text:style-name="highlight_re1">$SUDO_USER</text:span> <text:span text:style-name="highlight_re1">$BASEDIR</text:span><text:line-break/><text:span text:style-name="highlight_kw1">else</text:span><text:line-break/><text:s text:c="2"/><text:span text:style-name="highlight_kw3">echo</text:span> <text:span text:style-name="highlight_re5">-e</text:span> <text:span text:style-name="highlight_st0">"Arbeitsverzeichnis existiert bereits. <text:span text:style-name="highlight_es3">${GREEN}</text:span>OK<text:span text:style-name="highlight_es3">${NC}</text:span>."</text:span><text:line-break/><text:span text:style-name="highlight_kw1">fi</text:span><text:line-break/><text:span text:style-name="highlight_kw3">echo</text:span> <text:span text:style-name="highlight_re5">-e</text:span> <text:span text:style-name="highlight_st0">"-------- END Vorbereitungen (<text:span text:style-name="highlight_es3">${CYAN}</text:span>prepare<text:span text:style-name="highlight_es3">${NC}</text:span>) ---------"</text:span><text:line-break/><text:span text:style-name="highlight_br0">}</text:span><text:line-break/> <text:line-break/> <text:line-break/><text:span text:style-name="highlight_co0"># rootFS anlegen</text:span><text:line-break/>bootstrap<text:span text:style-name="highlight_br0">(</text:span><text:span text:style-name="highlight_br0">)</text:span> <text:span text:style-name="highlight_br0">{</text:span><text:line-break/><text:span text:style-name="highlight_kw3">echo</text:span> <text:span text:style-name="highlight_re5">-e</text:span> <text:span text:style-name="highlight_st0">"-------- BEGIN RootFS erzeugen (<text:span text:style-name="highlight_es3">${CYAN}</text:span>bootstrap<text:span text:style-name="highlight_es3">${NC}</text:span>) ---------"</text:span><text:line-break/><text:span text:style-name="highlight_kw3">echo</text:span> <text:span text:style-name="highlight_re5">-e</text:span> <text:span text:style-name="highlight_st0">"<text:span text:style-name="highlight_es3">${RED}</text:span>Boootstrap anlegen.<text:span text:style-name="highlight_es3">${NC}</text:span>"</text:span><text:line-break/><text:span text:style-name="highlight_kw3">cd</text:span> <text:span text:style-name="highlight_re1">$ROOTFSDIR</text:span><text:line-break/><text:span text:style-name="highlight_kw3">pwd</text:span><text:line-break/><text:span text:style-name="highlight_re1">$BOOTSTRAP</text:span> <text:span text:style-name="highlight_re5">--verbose</text:span> <text:span text:style-name="highlight_re5">--no-check-gpg</text:span> <text:span text:style-name="highlight_re5">--variant</text:span>=<text:span text:style-name="highlight_re1">$VARIANT</text:span> <text:span text:style-name="highlight_re5">--include</text:span>=<text:span text:style-name="highlight_re1">$MINIXEXTRATOOLS</text:span> <text:span text:style-name="highlight_re5">--arch</text:span>=<text:span text:style-name="highlight_re1">$ARCH</text:span> <text:span text:style-name="highlight_re1">$DIST</text:span> <text:span text:style-name="highlight_re1">$ROOTFSDIR</text:span> <text:span text:style-name="highlight_re1">$MIRROR</text:span><text:line-break/><text:span text:style-name="highlight_kw3">echo</text:span> <text:span text:style-name="highlight_re5">-e</text:span> <text:span text:style-name="highlight_st0">"-------- END RootFS erzeugen (<text:span text:style-name="highlight_es3">${CYAN}</text:span>bootstrap<text:span text:style-name="highlight_es3">${NC}</text:span>) ---------"</text:span><text:line-break/><text:span text:style-name="highlight_br0">}</text:span><text:line-break/> <text:line-break/> <text:line-break/><text:span text:style-name="highlight_co0"># Neuen recovery.img Kernel bauen</text:span><text:line-break/>kernel<text:span text:style-name="highlight_br0">(</text:span><text:span text:style-name="highlight_br0">)</text:span> <text:span text:style-name="highlight_br0">{</text:span><text:line-break/><text:span text:style-name="highlight_kw3">echo</text:span> <text:span text:style-name="highlight_re5">-e</text:span> <text:span text:style-name="highlight_st0">"-------- BEGIN recovery.img Kernel erzeugen (<text:span text:style-name="highlight_es3">${CYAN}</text:span>kernel<text:span text:style-name="highlight_es3">${NC}</text:span>)---------"</text:span><text:line-break/><text:span text:style-name="highlight_kw3">echo</text:span> <text:span text:style-name="highlight_re5">-e</text:span> <text:span text:style-name="highlight_st0">"Kernel <text:span text:style-name="highlight_es3">${RED}</text:span>herunterladen/bauen<text:span text:style-name="highlight_es3">${NC}</text:span>"</text:span><text:line-break/><text:span text:style-name="highlight_kw3">cd</text:span> <text:span text:style-name="highlight_re1">$KERNELDIR</text:span><text:line-break/> <text:line-break/><text:span text:style-name="highlight_co0">#Kernel sourcen schon vorhanden? Sonst herunterladen</text:span><text:line-break/><text:span text:style-name="highlight_kw1">if</text:span> <text:span text:style-name="highlight_br0">[</text:span> <text:span text:style-name="highlight_sy0">!</text:span> <text:span text:style-name="highlight_re5">-d</text:span> rk3066-kernel <text:span text:style-name="highlight_br0">]</text:span><text:line-break/><text:span text:style-name="highlight_kw1">then</text:span><text:line-break/><text:s text:c="2"/><text:span text:style-name="highlight_kw3">echo</text:span> <text:span text:style-name="highlight_re5">-e</text:span> <text:span text:style-name="highlight_st0">"Hole <text:span text:style-name="highlight_es3">${RED}</text:span>rk3066-kernel<text:span text:style-name="highlight_es3">${NC}</text:span>!"</text:span><text:s text:c="2"/><text:line-break/><text:s text:c="2"/><text:span text:style-name="highlight_kw2">git clone</text:span> <text:span text:style-name="highlight_re5">--depth</text:span> <text:span text:style-name="highlight_nu0">1</text:span> https:<text:span text:style-name="highlight_sy0">//</text:span>github.com<text:span text:style-name="highlight_sy0">/</text:span>Myria-de<text:span text:style-name="highlight_sy0">/</text:span>rk3066-kernel-minix-neo-x5 rk3066-kernel<text:line-break/><text:span text:style-name="highlight_kw1">else</text:span><text:line-break/><text:s text:c="2"/><text:span text:style-name="highlight_kw3">echo</text:span> <text:span text:style-name="highlight_re5">-e</text:span> <text:span text:style-name="highlight_st0">"rk3066-kernel ist bereits vorhanden. <text:span text:style-name="highlight_es3">${GREEN}</text:span>OK<text:span text:style-name="highlight_es3">${NC}</text:span>."</text:span><text:line-break/><text:span text:style-name="highlight_kw1">fi</text:span><text:line-break/> <text:line-break/><text:span text:style-name="highlight_co0">#initramfs</text:span><text:line-break/><text:span text:style-name="highlight_kw1">if</text:span> <text:span text:style-name="highlight_br0">[</text:span> <text:span text:style-name="highlight_sy0">!</text:span> <text:span text:style-name="highlight_re5">-d</text:span> initramfs <text:span text:style-name="highlight_br0">]</text:span><text:line-break/><text:span text:style-name="highlight_kw1">then</text:span><text:line-break/><text:s text:c="2"/><text:span text:style-name="highlight_kw3">echo</text:span> <text:span text:style-name="highlight_re5">-e</text:span> <text:span text:style-name="highlight_st0">"Hole <text:span text:style-name="highlight_es3">${RED}</text:span>initramfs<text:span text:style-name="highlight_es3">${NC}</text:span>!"</text:span><text:line-break/><text:s text:c="2"/><text:span text:style-name="highlight_kw2">git clone</text:span> <text:span text:style-name="highlight_re5">--depth</text:span> <text:span text:style-name="highlight_nu0">1</text:span> https:<text:span text:style-name="highlight_sy0">//</text:span>github.com<text:span text:style-name="highlight_sy0">/</text:span>Galland<text:span text:style-name="highlight_sy0">/</text:span>rk30_linux_initramfs.git initramfs<text:line-break/><text:s text:c="2"/><text:span text:style-name="highlight_kw3">cd</text:span> initramfs<text:line-break/><text:s text:c="2"/><text:span text:style-name="highlight_kw2">gzip</text:span> <text:span text:style-name="highlight_re5">-dc</text:span> debian-3.0.8+fkubi.cpio.gz <text:span text:style-name="highlight_sy0">&gt;</text:span> initramfs.cpio<text:line-break/><text:span text:style-name="highlight_kw1">else</text:span><text:line-break/><text:s text:c="2"/><text:span text:style-name="highlight_kw3">echo</text:span> <text:span text:style-name="highlight_re5">-e</text:span> <text:span text:style-name="highlight_st0">"initramfs ist bereits vorhanden. <text:span text:style-name="highlight_es3">${GREEN}</text:span>OK<text:span text:style-name="highlight_es3">${NC}</text:span>."</text:span><text:line-break/><text:span text:style-name="highlight_kw1">fi</text:span><text:line-break/> <text:line-break/><text:span text:style-name="highlight_co0"># kernel schon vorhanden?</text:span><text:line-break/><text:span text:style-name="highlight_re2">BUILDKERNEL</text:span>=<text:span text:style-name="highlight_kw2">yes</text:span><text:line-break/><text:span text:style-name="highlight_kw1">if</text:span> <text:span text:style-name="highlight_br0">[</text:span> <text:span text:style-name="highlight_re5">-e</text:span> <text:span text:style-name="highlight_co1">${KERNELDIR}</text:span><text:span text:style-name="highlight_sy0">/</text:span><text:span text:style-name="highlight_co1">${KERNELNAME}</text:span><text:span text:style-name="highlight_sy0">/</text:span>arch<text:span text:style-name="highlight_sy0">/</text:span>arm<text:span text:style-name="highlight_sy0">/</text:span>boot<text:span text:style-name="highlight_sy0">/</text:span>zImage <text:span text:style-name="highlight_br0">]</text:span><text:line-break/><text:span text:style-name="highlight_kw1">then</text:span><text:line-break/><text:s text:c="2"/><text:span text:style-name="highlight_kw3">read</text:span> <text:span text:style-name="highlight_re5">-p</text:span> <text:span text:style-name="highlight_st0">"Kernel-Image existiert bereits. Neu erstellen (j/N)?"</text:span> choice<text:line-break/><text:s text:c="3"/><text:span text:style-name="highlight_kw1">case</text:span> <text:span text:style-name="highlight_st0">"<text:span text:style-name="highlight_es2">$choice</text:span>"</text:span> <text:span text:style-name="highlight_kw1">in</text:span> <text:line-break/><text:s text:c="3"/>j<text:span text:style-name="highlight_sy0">|</text:span>J <text:span text:style-name="highlight_br0">)</text:span> <text:span text:style-name="highlight_re2">BUILDKERNEL</text:span>=<text:span text:style-name="highlight_kw2">yes</text:span><text:span text:style-name="highlight_sy0">;;</text:span><text:line-break/><text:s text:c="3"/><text:span text:style-name="highlight_sy0">*</text:span> <text:span text:style-name="highlight_br0">)</text:span> <text:span text:style-name="highlight_re2">BUILDKERNEL</text:span>=no<text:span text:style-name="highlight_sy0">;;</text:span><text:line-break/><text:s text:c="3"/><text:span text:style-name="highlight_kw1">esac</text:span><text:line-break/><text:span text:style-name="highlight_kw1">fi</text:span><text:line-break/> <text:line-break/><text:span text:style-name="highlight_co0">#kernel erstellen</text:span><text:line-break/><text:span text:style-name="highlight_kw1">if</text:span> <text:span text:style-name="highlight_br0">[</text:span> <text:span text:style-name="highlight_co1">${BUILDKERNEL}</text:span> == <text:span text:style-name="highlight_kw2">yes</text:span> <text:span text:style-name="highlight_br0">]</text:span><text:line-break/><text:span text:style-name="highlight_kw1">then</text:span><text:line-break/><text:s text:c="2"/><text:span text:style-name="highlight_kw3">echo</text:span> <text:span text:style-name="highlight_re5">-e</text:span> <text:span text:style-name="highlight_st0">"Baue <text:span text:style-name="highlight_es3">${RED}</text:span>kernel<text:span text:style-name="highlight_es3">${NC}</text:span>!"</text:span><text:line-break/><text:s text:c="2"/><text:span text:style-name="highlight_kw3">cd</text:span> <text:span text:style-name="highlight_co1">${KERNELDIR}</text:span><text:span text:style-name="highlight_sy0">/</text:span><text:span text:style-name="highlight_co1">${KERNELNAME}</text:span><text:line-break/><text:span text:style-name="highlight_co0"># Compiler Parameter setzen</text:span><text:line-break/><text:s text:c="2"/><text:span text:style-name="highlight_kw3">export</text:span> <text:span text:style-name="highlight_re2">ARCH</text:span>=arm<text:line-break/><text:s text:c="2"/><text:span text:style-name="highlight_kw3">export</text:span> <text:span text:style-name="highlight_re2">CROSS_COMPILE</text:span>=arm-linux-gnueabihf-<text:line-break/><text:s text:c="2"/><text:span text:style-name="highlight_kw3">export</text:span> <text:span text:style-name="highlight_re2">INSTALL_MOD_PATH</text:span>=<text:span text:style-name="highlight_co1">${KERNELDIR}</text:span><text:span text:style-name="highlight_sy0">/</text:span>kernel_mod<text:line-break/><text:s text:c="2"/><text:span text:style-name="highlight_kw3">export</text:span> <text:span text:style-name="highlight_re2">KDIR</text:span>=.<text:span text:style-name="highlight_sy0">/</text:span><text:line-break/><text:s text:c="2"/><text:span text:style-name="highlight_kw3">export</text:span> <text:span text:style-name="highlight_re2">LOCALVERSION</text:span>=<text:span text:style-name="highlight_st0">""</text:span><text:line-break/><text:s text:c="2"/><text:span text:style-name="highlight_re2">MAKE</text:span>=<text:span text:style-name="highlight_st0">"make -j<text:span text:style-name="highlight_es4">$(getconf _NPROCESSORS_ONLN)</text:span>"</text:span><text:line-break/><text:s text:c="2"/><text:span text:style-name="highlight_re1">$MAKE</text:span> mrproper<text:line-break/><text:s text:c="2"/><text:span text:style-name="highlight_kw2">cp</text:span> <text:span text:style-name="highlight_re1">$KERNELCONFIG</text:span> .config <text:span text:style-name="highlight_co0"># Default-Konfiguration für Kernel-Compile setzen</text:span><text:line-break/><text:s text:c="2"/><text:span text:style-name="highlight_co0">#cp config.pcw .config</text:span><text:line-break/><text:s text:c="2"/><text:span text:style-name="highlight_re1">$MAKE</text:span><text:line-break/><text:s text:c="2"/><text:span text:style-name="highlight_re1">$MAKE</text:span> modules_install<text:line-break/><text:span text:style-name="highlight_kw1">else</text:span><text:line-break/><text:s text:c="2"/><text:span text:style-name="highlight_kw3">echo</text:span> <text:span text:style-name="highlight_re5">-e</text:span> <text:span text:style-name="highlight_st0">"Existierender kernel wird verwendet. <text:span text:style-name="highlight_es3">${GREEN}</text:span>OK<text:span text:style-name="highlight_es3">${NC}</text:span>."</text:span><text:line-break/><text:span text:style-name="highlight_kw1">fi</text:span><text:line-break/> <text:line-break/><text:span text:style-name="highlight_co0"># mkbootimge für das Erstellen von recovery.img </text:span><text:line-break/><text:span text:style-name="highlight_kw1">if</text:span> <text:span text:style-name="highlight_br0">[</text:span> <text:span text:style-name="highlight_sy0">!</text:span> <text:span text:style-name="highlight_re5">-d</text:span> <text:span text:style-name="highlight_co1">${KERNELDIR}</text:span><text:span text:style-name="highlight_sy0">/</text:span>tools <text:span text:style-name="highlight_br0">]</text:span><text:line-break/><text:span text:style-name="highlight_kw1">then</text:span><text:line-break/><text:s text:c="2"/><text:span text:style-name="highlight_kw3">echo</text:span> <text:span text:style-name="highlight_re5">-e</text:span> <text:span text:style-name="highlight_st0">"Hole <text:span text:style-name="highlight_es3">${RED}</text:span>mkbootimge!<text:span text:style-name="highlight_es3">${NC}</text:span>!"</text:span><text:line-break/><text:s text:c="2"/><text:span text:style-name="highlight_kw3">cd</text:span> <text:span text:style-name="highlight_co1">${KERNELDIR}</text:span><text:line-break/><text:s text:c="2"/><text:span text:style-name="highlight_kw2">git clone</text:span> <text:span text:style-name="highlight_re5">--depth</text:span> <text:span text:style-name="highlight_nu0">1</text:span> https:<text:span text:style-name="highlight_sy0">//</text:span>github.com<text:span text:style-name="highlight_sy0">/</text:span>olegk0<text:span text:style-name="highlight_sy0">/</text:span>tools.git <text:line-break/><text:span text:style-name="highlight_kw1">else</text:span><text:line-break/><text:s text:c="2"/><text:span text:style-name="highlight_kw3">echo</text:span> <text:span text:style-name="highlight_re5">-e</text:span> <text:span text:style-name="highlight_st0">"mkbootimge ist bereits vorhanden. <text:span text:style-name="highlight_es3">${GREEN}</text:span>OK<text:span text:style-name="highlight_es3">${NC}</text:span>."</text:span><text:line-break/><text:span text:style-name="highlight_kw1">fi</text:span><text:line-break/> <text:line-break/><text:span text:style-name="highlight_co0">#rkflashtool zum Flashen von recovery.img</text:span><text:line-break/><text:span text:style-name="highlight_kw3">cd</text:span> <text:span text:style-name="highlight_co1">${KERNELDIR}</text:span><text:line-break/><text:span text:style-name="highlight_kw1">if</text:span> <text:span text:style-name="highlight_br0">[</text:span> <text:span text:style-name="highlight_sy0">!</text:span> <text:span text:style-name="highlight_re5">-d</text:span> <text:span text:style-name="highlight_co1">${KERNELDIR}</text:span><text:span text:style-name="highlight_sy0">/</text:span>rkflashtool <text:span text:style-name="highlight_br0">]</text:span><text:line-break/><text:span text:style-name="highlight_kw1">then</text:span><text:line-break/><text:span text:style-name="highlight_kw3">echo</text:span> <text:span text:style-name="highlight_re5">-e</text:span> <text:span text:style-name="highlight_st0">"Hole <text:span text:style-name="highlight_es3">${RED}</text:span>rkflashtool_rk3066<text:span text:style-name="highlight_es3">${NC}</text:span>!"</text:span><text:line-break/><text:span text:style-name="highlight_kw2">git clone</text:span> <text:span text:style-name="highlight_re5">--depth</text:span> <text:span text:style-name="highlight_nu0">1</text:span> https:<text:span text:style-name="highlight_sy0">//</text:span>github.com<text:span text:style-name="highlight_sy0">/</text:span>Galland<text:span text:style-name="highlight_sy0">/</text:span>rkflashtool_rk3066.git rkflashtool<text:line-break/><text:span text:style-name="highlight_kw3">cd</text:span> <text:span text:style-name="highlight_co1">${KERNELDIR}</text:span><text:span text:style-name="highlight_sy0">/</text:span>rkflashtool<text:line-break/><text:span text:style-name="highlight_kw1">if</text:span> <text:span text:style-name="highlight_br0">[</text:span> <text:span text:style-name="highlight_re5">-e</text:span> flash_kernel.sh <text:span text:style-name="highlight_br0">]</text:span><text:line-break/><text:span text:style-name="highlight_kw1">then</text:span> <text:line-break/><text:s text:c="2"/><text:span text:style-name="highlight_kw2">rm</text:span> flash_kernel.sh<text:line-break/><text:s text:c="2"/><text:span text:style-name="highlight_kw3">echo</text:span> <text:span text:style-name="highlight_st0">"flash_kernel.sh vorsichtshalber gelöscht!"</text:span><text:s text:c="2"/><text:span text:style-name="highlight_co0"># mit falschen Parameter kann es den minix zerstören</text:span><text:line-break/><text:s text:c="2"/><text:span text:style-name="highlight_kw3">echo</text:span> <text:span text:style-name="highlight_re5">-e</text:span> <text:span text:style-name="highlight_st0">"statt flash_kernel.sh bitte <text:span text:style-name="highlight_es3">${GREEN}</text:span>flash2minix.sh<text:span text:style-name="highlight_es3">${NC}</text:span> nutzen."</text:span><text:line-break/><text:span text:style-name="highlight_kw1">fi</text:span><text:line-break/> <text:line-break/><text:span text:style-name="highlight_kw2">make</text:span><text:line-break/><text:span text:style-name="highlight_kw1">if</text:span> <text:span text:style-name="highlight_br0">[</text:span> <text:span text:style-name="highlight_re5">-e</text:span> <text:span text:style-name="highlight_co1">${KERNELDIR}</text:span><text:span text:style-name="highlight_sy0">/</text:span>rkflashtool<text:span text:style-name="highlight_sy0">/</text:span>rkflashtool <text:span text:style-name="highlight_br0">]</text:span><text:line-break/><text:span text:style-name="highlight_kw1">then</text:span><text:line-break/><text:s text:c="2"/><text:span text:style-name="highlight_kw3">echo</text:span> <text:span text:style-name="highlight_re5">-e</text:span> <text:span text:style-name="highlight_st0">"rkflashtool erfolgreich erstellt. <text:span text:style-name="highlight_es3">${GREEN}</text:span>OK<text:span text:style-name="highlight_es3">${NC}</text:span>."</text:span> <text:line-break/><text:s text:c="2"/><text:span text:style-name="highlight_kw1">else</text:span><text:line-break/><text:s text:c="2"/><text:span text:style-name="highlight_kw3">echo</text:span> <text:span text:style-name="highlight_re5">-e</text:span> <text:span text:style-name="highlight_st0">"<text:span text:style-name="highlight_es3">${RED}</text:span>Fehler konnte rkflashtool nicht erstellen!<text:span text:style-name="highlight_es3">${NC}</text:span>"</text:span> <text:line-break/><text:s text:c="2"/><text:span text:style-name="highlight_kw1">fi</text:span><text:line-break/><text:span text:style-name="highlight_kw1">else</text:span><text:line-break/><text:s text:c="2"/><text:span text:style-name="highlight_kw3">echo</text:span> <text:span text:style-name="highlight_re5">-e</text:span> <text:span text:style-name="highlight_st0">"rkflashtool ist bereits vorhanden. <text:span text:style-name="highlight_es3">${GREEN}</text:span>OK<text:span text:style-name="highlight_es3">${NC}</text:span>."</text:span><text:line-break/><text:span text:style-name="highlight_kw1">fi</text:span><text:line-break/> <text:line-break/><text:span text:style-name="highlight_kw3">echo</text:span> <text:span text:style-name="highlight_re5">-e</text:span> <text:span text:style-name="highlight_st0">"Erstelle <text:span text:style-name="highlight_es3">${RED}</text:span>recovery.img<text:span text:style-name="highlight_es3">${NC}</text:span>!"</text:span><text:line-break/><text:span text:style-name="highlight_kw3">cd</text:span> <text:span text:style-name="highlight_co1">${KERNELDIR}</text:span><text:span text:style-name="highlight_sy0">/</text:span>tools<text:line-break/>.<text:span text:style-name="highlight_sy0">/</text:span>mkbootimg <text:span text:style-name="highlight_re5">--kernel</text:span> <text:span text:style-name="highlight_co1">${KERNELDIR}</text:span><text:span text:style-name="highlight_sy0">/</text:span><text:span text:style-name="highlight_co1">${KERNELNAME}</text:span><text:span text:style-name="highlight_sy0">/</text:span>arch<text:span text:style-name="highlight_sy0">/</text:span>arm<text:span text:style-name="highlight_sy0">/</text:span>boot<text:span text:style-name="highlight_sy0">/</text:span>zImage \<text:line-break/><text:span text:style-name="highlight_re5">--ramdisk</text:span> <text:span text:style-name="highlight_co1">${KERNELDIR}</text:span><text:span text:style-name="highlight_sy0">/</text:span>initramfs<text:span text:style-name="highlight_sy0">/</text:span>fakeramdisk.gz <text:span text:style-name="highlight_re5">--base</text:span> <text:span text:style-name="highlight_nu0">60400000</text:span> \<text:line-break/><text:span text:style-name="highlight_re5">--pagesize</text:span> <text:span text:style-name="highlight_nu0">16384</text:span> <text:span text:style-name="highlight_re5">--ramdiskaddr</text:span> <text:span text:style-name="highlight_nu0">62000000</text:span> \<text:line-break/><text:span text:style-name="highlight_re5">-o</text:span> <text:span text:style-name="highlight_co1">${KERNELDIR}</text:span><text:span text:style-name="highlight_sy0">/</text:span>recovery.img<text:line-break/><text:span text:style-name="highlight_kw3">cd</text:span> <text:span text:style-name="highlight_co1">${KERNELDIR}</text:span><text:line-break/><text:span text:style-name="highlight_kw1">if</text:span> <text:span text:style-name="highlight_br0">[</text:span> <text:span text:style-name="highlight_re5">-e</text:span> <text:span text:style-name="highlight_co1">${KERNELDIR}</text:span><text:span text:style-name="highlight_sy0">/</text:span>recovery.img <text:span text:style-name="highlight_br0">]</text:span><text:line-break/><text:span text:style-name="highlight_kw1">then</text:span><text:line-break/><text:s text:c="2"/><text:span text:style-name="highlight_kw3">echo</text:span> <text:span text:style-name="highlight_re5">-e</text:span> <text:span text:style-name="highlight_st0">"recovery.img erfolgreich erstellt. <text:span text:style-name="highlight_es3">${GREEN}</text:span>OK<text:span text:style-name="highlight_es3">${NC}</text:span>."</text:span><text:line-break/><text:s text:c="2"/><text:span text:style-name="highlight_kw2">mv</text:span> <text:span text:style-name="highlight_co1">${KERNELDIR}</text:span><text:span text:style-name="highlight_sy0">/</text:span>recovery.img <text:span text:style-name="highlight_co1">${KERNELDIR}</text:span><text:span text:style-name="highlight_sy0">/</text:span>rkflashtool<text:span text:style-name="highlight_sy0">/</text:span>recovery.img<text:line-break/><text:span text:style-name="highlight_kw1">else</text:span><text:line-break/><text:s text:c="2"/><text:span text:style-name="highlight_kw3">echo</text:span> <text:span text:style-name="highlight_re5">-e</text:span> <text:span text:style-name="highlight_st0">"<text:span text:style-name="highlight_es3">${RED}</text:span>Fehler: recovery.img wurde nicht erstellt!<text:span text:style-name="highlight_es3">${NC}</text:span>"</text:span><text:line-break/><text:span text:style-name="highlight_kw1">fi</text:span><text:line-break/><text:span text:style-name="highlight_kw3">echo</text:span> <text:span text:style-name="highlight_re5">-e</text:span> <text:span text:style-name="highlight_st0">"-------- END recovery.img Kernel erzeugen (<text:span text:style-name="highlight_es3">${CYAN}</text:span>kernel<text:span text:style-name="highlight_es3">${NC}</text:span>) ---------"</text:span><text:line-break/><text:span text:style-name="highlight_br0">}</text:span><text:line-break/> <text:line-break/><text:span text:style-name="highlight_co0">#copy files to SD card $SDCARDDIR /media/linuxroot</text:span><text:line-break/>copy_files<text:span text:style-name="highlight_br0">(</text:span><text:span text:style-name="highlight_br0">)</text:span> <text:span text:style-name="highlight_br0">{</text:span><text:line-break/><text:span text:style-name="highlight_kw3">echo</text:span> <text:span text:style-name="highlight_re5">-e</text:span> <text:span text:style-name="highlight_st0">"-------- BEGIN Dateien auf SD-Karte (<text:span text:style-name="highlight_es3">${CYAN}</text:span>copy2sd<text:span text:style-name="highlight_es3">${NC}</text:span>) ---------"</text:span><text:line-break/><text:span text:style-name="highlight_kw3">echo</text:span> <text:span text:style-name="highlight_st0">"Dateien auf SD-Karte kopieren"</text:span><text:line-break/><text:span text:style-name="highlight_kw1">if</text:span> <text:span text:style-name="highlight_br0">[</text:span> <text:span text:style-name="highlight_re5">-d</text:span> <text:span text:style-name="highlight_co1">${SDCARDDIR}</text:span> <text:span text:style-name="highlight_br0">]</text:span><text:line-break/><text:span text:style-name="highlight_kw1">then</text:span><text:line-break/><text:s text:c="2"/><text:span text:style-name="highlight_kw3">echo</text:span> <text:span text:style-name="highlight_re5">-e</text:span> <text:span text:style-name="highlight_st0">"Kopiere <text:span text:style-name="highlight_es3">${RED}</text:span>rootfs<text:span text:style-name="highlight_es3">${NC}</text:span>!"</text:span><text:line-break/><text:s text:c="2"/><text:span text:style-name="highlight_kw2">cp</text:span> <text:span text:style-name="highlight_re5">-av</text:span> <text:span text:style-name="highlight_co1">${ROOTFSDIR}</text:span><text:span text:style-name="highlight_sy0">/*</text:span> <text:span text:style-name="highlight_co1">${SDCARDDIR}</text:span><text:line-break/><text:s text:c="2"/><text:span text:style-name="highlight_kw3">echo</text:span> <text:span text:style-name="highlight_re5">-e</text:span> <text:span text:style-name="highlight_st0">"Kopiere <text:span text:style-name="highlight_es3">${RED}</text:span>Kernel-Module<text:span text:style-name="highlight_es3">${NC}</text:span>"</text:span><text:line-break/><text:s text:c="2"/><text:span text:style-name="highlight_kw2">cp</text:span> <text:span text:style-name="highlight_re5">-av</text:span> <text:span text:style-name="highlight_co1">${KERNELDIR}</text:span><text:span text:style-name="highlight_sy0">/</text:span>kernel_mod<text:span text:style-name="highlight_sy0">/*</text:span> <text:span text:style-name="highlight_co1">${SDCARDDIR}</text:span><text:line-break/><text:s text:c="2"/><text:span text:style-name="highlight_kw3">echo</text:span> <text:span text:style-name="highlight_re5">-e</text:span> <text:span text:style-name="highlight_st0">"Kopieren beendet. <text:span text:style-name="highlight_es3">${GREEN}</text:span>OK<text:span text:style-name="highlight_es3">${NC}</text:span>."</text:span><text:line-break/><text:span text:style-name="highlight_kw1">else</text:span><text:line-break/> <text:span text:style-name="highlight_kw3">echo</text:span> <text:span text:style-name="highlight_re5">-e</text:span> <text:span text:style-name="highlight_st0">"<text:span text:style-name="highlight_es3">${RED}</text:span>Fehler: Verzeichnis <text:span text:style-name="highlight_es3">${SDCARDDIR}</text:span> existiert nicht. Bitte SD-Karte einhängen.<text:span text:style-name="highlight_es3">${NC}</text:span>"</text:span><text:line-break/><text:span text:style-name="highlight_kw1">fi</text:span><text:line-break/><text:span text:style-name="highlight_kw3">echo</text:span> <text:span text:style-name="highlight_re5">-e</text:span> <text:span text:style-name="highlight_st0">"-------- END Dateien auf SD-Karte (<text:span text:style-name="highlight_es3">${CYAN}</text:span>copy2sd<text:span text:style-name="highlight_es3">${NC}</text:span>) ---------"</text:span><text:line-break/><text:span text:style-name="highlight_br0">}</text:span><text:line-break/> <text:line-break/><text:span text:style-name="highlight_co0"># recovery.img auf minix flashen</text:span><text:line-break/>flash_recovery<text:span text:style-name="highlight_br0">(</text:span><text:span text:style-name="highlight_br0">)</text:span> <text:span text:style-name="highlight_br0">{</text:span><text:line-break/><text:span text:style-name="highlight_kw1">if</text:span> <text:span text:style-name="highlight_br0">[</text:span> <text:span text:style-name="highlight_re5">-d</text:span> <text:span text:style-name="highlight_co1">${KERNELDIR}</text:span><text:span text:style-name="highlight_sy0">/</text:span>rkflashtool <text:span text:style-name="highlight_br0">]</text:span><text:line-break/><text:span text:style-name="highlight_kw1">then</text:span><text:line-break/><text:span text:style-name="highlight_kw3">cd</text:span> <text:span text:style-name="highlight_co1">${KERNELDIR}</text:span><text:span text:style-name="highlight_sy0">/</text:span>rkflashtool<text:line-break/><text:span text:style-name="highlight_co0">#flash2minix.sh erstellen</text:span><text:line-break/><text:span text:style-name="highlight_kw3">echo</text:span> <text:span text:style-name="highlight_re5">-e</text:span> <text:span text:style-name="highlight_st0">"<text:span text:style-name="highlight_es3">${RED}</text:span>flash2minix.sh<text:span text:style-name="highlight_es3">${NC}</text:span> generieren. Wird zum flashen des neuen Kernels verwendet."</text:span><text:line-break/><text:span text:style-name="highlight_kw2">cat</text:span><text:span text:style-name="highlight_sy0">&lt;&lt;</text:span>EOF<text:span text:style-name="highlight_sy0">&gt;</text:span>flash2minix.sh<text:line-break/><text:span text:style-name="highlight_co0">#!/bin/bash</text:span><text:line-break/><text:span text:style-name="highlight_co0"># Machine-Model:<text:tab/>NEO-X5-116A</text:span><text:line-break/><text:span text:style-name="highlight_co0"># Machine-ID: <text:tab/><text:tab/>007</text:span><text:line-break/><text:span text:style-name="highlight_co0"># Manufactorer: <text:tab/>RK30SDK</text:span><text:line-break/><text:span text:style-name="highlight_co0"># </text:span><text:line-break/><text:span text:style-name="highlight_co0"># Partitionmap </text:span><text:line-break/><text:span text:style-name="highlight_co0"># Partition<text:tab/>@Addr<text:tab/><text:tab/>length</text:span><text:line-break/><text:span text:style-name="highlight_co0"># misc<text:tab/><text:tab/>0x2000<text:tab/><text:tab/>0x2000</text:span><text:line-break/><text:span text:style-name="highlight_co0"># kernel<text:tab/>0x4000<text:tab/><text:tab/>0x6000</text:span><text:line-break/><text:span text:style-name="highlight_co0"># boot<text:tab/><text:tab/>0xA000<text:tab/><text:tab/>0x8000</text:span><text:line-break/><text:span text:style-name="highlight_co0"># recovery<text:tab/>0x12000<text:tab/><text:tab/>0x8000</text:span><text:line-break/><text:span text:style-name="highlight_co0"># backup<text:tab/>0x1A000<text:tab/><text:tab/>0xC0000</text:span><text:line-break/><text:span text:style-name="highlight_co0"># cache<text:tab/><text:tab/>0xDA000<text:tab/><text:tab/>0x40000</text:span><text:line-break/><text:span text:style-name="highlight_co0"># userdata<text:tab/>0x11A000<text:tab/>0x800000</text:span><text:line-break/><text:span text:style-name="highlight_co0"># kpanic<text:tab/>0x91A000<text:tab/>0x2000</text:span><text:line-break/><text:span text:style-name="highlight_co0"># system<text:tab/>0x91C000<text:tab/>0x100000</text:span><text:line-break/><text:span text:style-name="highlight_co0"># syntax: rkflashtool w ADDR LEN &lt; IMG_NAME.img</text:span><text:line-break/><text:span text:style-name="highlight_co0"># example: flash w 0x12000 0x8000 &lt; recovery.img</text:span><text:line-break/><text:span text:style-name="highlight_re2">RED</text:span>=<text:span text:style-name="highlight_st_h">'\e[1;31m'</text:span><text:line-break/><text:span text:style-name="highlight_re2">GREEN</text:span>=<text:span text:style-name="highlight_st_h">'\e[1;32m'</text:span><text:line-break/><text:span text:style-name="highlight_re2">NC</text:span>=<text:span text:style-name="highlight_st_h">'\e[0m'</text:span><text:line-break/> <text:line-break/><text:span text:style-name="highlight_kw1">if</text:span> <text:span text:style-name="highlight_br0">[</text:span> <text:span text:style-name="highlight_re5">-f</text:span> recovery.img <text:span text:style-name="highlight_br0">]</text:span>; <text:line-break/><text:span text:style-name="highlight_kw1">then</text:span><text:line-break/><text:s text:c="2"/><text:span text:style-name="highlight_kw3">echo</text:span> <text:span text:style-name="highlight_re5">-e</text:span> <text:span text:style-name="highlight_st0">"<text:span text:style-name="highlight_es1">\$</text:span>{RED}ACHTUNG: Die Startwerte MÜSSEN korrekt sein!<text:span text:style-name="highlight_es1">\$</text:span>{NC}"</text:span><text:line-break/><text:s text:c="2"/><text:span text:style-name="highlight_kw3">echo</text:span> <text:span text:style-name="highlight_st0">"Wenn die Adresse oder der Offset falsch ist, dann kann das Gerät beschädigt werden!"</text:span><text:line-break/><text:s text:c="2"/><text:span text:style-name="highlight_kw3">echo</text:span> <text:span text:style-name="highlight_st0">"Lese Speicher von Minix aus!!"</text:span><text:line-break/><text:s text:c="2"/><text:span text:style-name="highlight_kw2">sudo</text:span> .<text:span text:style-name="highlight_sy0">/</text:span>rkflashtool r 0x0 0x1 <text:span text:style-name="highlight_sy0">&gt;</text:span> read.img<text:line-break/><text:s text:c="2"/><text:span text:style-name="highlight_kw3">echo</text:span> <text:span text:style-name="highlight_re5">-e</text:span> <text:span text:style-name="highlight_st0">"Dump-Format:<text:s text:c="14"/><text:span text:style-name="highlight_es1">\$</text:span>{GREEN}OFFSET@ADRESSE(NAME)<text:span text:style-name="highlight_es1">\$</text:span>{NC}"</text:span><text:line-break/><text:s text:c="2"/><text:span text:style-name="highlight_kw3">echo</text:span> <text:span text:style-name="highlight_re5">-e</text:span> <text:span text:style-name="highlight_st0">"Dump des Minix-Speichers:<text:span text:style-name="highlight_es1">\$</text:span>{RED} \c"</text:span><text:line-break/><text:s text:c="2"/><text:span text:style-name="highlight_kw2">cat</text:span> read.img <text:span text:style-name="highlight_sy0">|</text:span> <text:span text:style-name="highlight_kw2">strings</text:span> <text:span text:style-name="highlight_sy0">|</text:span> <text:span text:style-name="highlight_kw2">grep</text:span> <text:span text:style-name="highlight_re5">--color</text:span> <text:span text:style-name="highlight_re5">-Po</text:span> <text:span text:style-name="highlight_st_h">'(?&lt;=\(boot\)\,).*(?=\(backup)'</text:span> <text:span text:style-name="highlight_sy0">|</text:span> <text:span text:style-name="highlight_kw2">grep</text:span> <text:span text:style-name="highlight_re5">-Po</text:span> <text:span text:style-name="highlight_st_h">'^.*(?=\,)'</text:span> <text:line-break/><text:s text:c="2"/><text:span text:style-name="highlight_kw3">echo</text:span> <text:span text:style-name="highlight_re5">-e</text:span> <text:span text:style-name="highlight_st0">"<text:span text:style-name="highlight_es1">\$</text:span>{NC}Ermittelte Werte für den Flash-Vorgang:"</text:span><text:line-break/><text:s text:c="2"/><text:span text:style-name="highlight_re2">offset</text:span>=\$<text:span text:style-name="highlight_br0">(</text:span><text:span text:style-name="highlight_kw2">cat</text:span> read.img <text:span text:style-name="highlight_sy0">|</text:span> <text:span text:style-name="highlight_kw2">strings</text:span> <text:span text:style-name="highlight_sy0">|</text:span> <text:span text:style-name="highlight_kw2">grep</text:span> <text:span text:style-name="highlight_re5">-Po</text:span> <text:span text:style-name="highlight_st_h">'(?&lt;=\(boot\)\,).*(?=\(recovery)'</text:span> <text:span text:style-name="highlight_sy0">|</text:span> <text:span text:style-name="highlight_kw2">grep</text:span> <text:span text:style-name="highlight_re5">-o</text:span> <text:span text:style-name="highlight_st_h">'^0x[0-9]\{8\}'</text:span><text:span text:style-name="highlight_br0">)</text:span> <text:line-break/><text:s text:c="2"/><text:span text:style-name="highlight_re2">addr</text:span>=\$<text:span text:style-name="highlight_br0">(</text:span><text:span text:style-name="highlight_kw2">cat</text:span> read.img <text:span text:style-name="highlight_sy0">|</text:span> <text:span text:style-name="highlight_kw2">strings</text:span> <text:span text:style-name="highlight_sy0">|</text:span> <text:span text:style-name="highlight_kw2">grep</text:span> <text:span text:style-name="highlight_re5">-Po</text:span> <text:span text:style-name="highlight_st_h">'(?&lt;=\(boot\)\,).*(?=\(recovery)'</text:span> <text:span text:style-name="highlight_sy0">|</text:span> <text:span text:style-name="highlight_kw2">grep</text:span> <text:span text:style-name="highlight_re5">-o</text:span> <text:span text:style-name="highlight_st_h">'0x[0-9]\{8\}\$'</text:span><text:span text:style-name="highlight_br0">)</text:span><text:line-break/> <text:line-break/><text:s text:c="2"/><text:span text:style-name="highlight_kw2">rm</text:span> read.img<text:line-break/><text:s text:c="2"/><text:span text:style-name="highlight_kw3">echo</text:span> <text:span text:style-name="highlight_st0">"Ermittelte Werte für recovery.img:"</text:span><text:s text:c="2"/><text:line-break/><text:s text:c="2"/><text:span text:style-name="highlight_kw3">echo</text:span> <text:span text:style-name="highlight_re5">-e</text:span> <text:span text:style-name="highlight_st0">"Größe Image<text:s text:c="3"/>: <text:span text:style-name="highlight_es1">\$</text:span>{GREEN}<text:span text:style-name="highlight_es1">\$</text:span>offset<text:span text:style-name="highlight_es1">\$</text:span>{NC}"</text:span><text:line-break/><text:s text:c="2"/><text:span text:style-name="highlight_kw3">echo</text:span> <text:span text:style-name="highlight_re5">-e</text:span> <text:span text:style-name="highlight_st0">"Start-Adresse : <text:span text:style-name="highlight_es1">\$</text:span>{GREEN}<text:span text:style-name="highlight_es1">\$</text:span>addr<text:span text:style-name="highlight_es1">\$</text:span>{NC}"</text:span><text:line-break/><text:s text:c="2"/><text:span text:style-name="highlight_kw3">echo</text:span> <text:span text:style-name="highlight_re5">-e</text:span> <text:span text:style-name="highlight_st0">"<text:span text:style-name="highlight_es1">\$</text:span>{GREEN}Verwende folgenden Befehl zum Flashen:<text:span text:style-name="highlight_es1">\$</text:span>{RED}"</text:span><text:line-break/><text:s text:c="2"/><text:span text:style-name="highlight_kw3">echo</text:span> <text:span text:style-name="highlight_re5">-e</text:span> <text:span text:style-name="highlight_st0">"<text:span text:style-name="highlight_es1">\$</text:span>{RED}./rkflashtool w <text:span text:style-name="highlight_es1">\$</text:span>addr <text:span text:style-name="highlight_es1">\$</text:span>offset &lt; recovery.img<text:span text:style-name="highlight_es1">\$</text:span>{NC}"</text:span><text:line-break/><text:s text:c="2"/><text:span text:style-name="highlight_kw3">read</text:span> <text:span text:style-name="highlight_re5">-p</text:span> <text:span text:style-name="highlight_st0">"Parameter korrekt? [j|N]"</text:span> choice<text:line-break/><text:s text:c="2"/><text:span text:style-name="highlight_kw1">case</text:span> <text:span text:style-name="highlight_st0">"<text:span text:style-name="highlight_es1">\$</text:span>choice"</text:span> <text:span text:style-name="highlight_kw1">in</text:span> <text:line-break/><text:s text:c="4"/>j<text:span text:style-name="highlight_sy0">|</text:span>J <text:span text:style-name="highlight_br0">)</text:span> <text:line-break/><text:s text:c="6"/><text:span text:style-name="highlight_kw3">echo</text:span> <text:span text:style-name="highlight_re5">-e</text:span> <text:span text:style-name="highlight_st0">"\<text:span text:style-name="highlight_es1">\n</text:span><text:span text:style-name="highlight_es1">\$</text:span>{RED}!!Gerät nicht abschalten schreibe image!!<text:span text:style-name="highlight_es1">\$</text:span>{NC}"</text:span><text:line-break/><text:s text:c="6"/><text:span text:style-name="highlight_kw3">echo</text:span> <text:span text:style-name="highlight_re5">-e</text:span> <text:span text:style-name="highlight_st0">"./rkflashtool w <text:span text:style-name="highlight_es1">\$</text:span>addr <text:span text:style-name="highlight_es1">\$</text:span>offset &lt; recovery.img"</text:span><text:line-break/><text:s text:c="6"/><text:span text:style-name="highlight_kw2">sudo</text:span> .<text:span text:style-name="highlight_sy0">/</text:span>rkflashtool <text:span text:style-name="highlight_kw2">w</text:span> \<text:span text:style-name="highlight_re1">$addr</text:span> \<text:span text:style-name="highlight_re1">$offset</text:span> <text:span text:style-name="highlight_sy0">&lt;</text:span> recovery.img<text:line-break/><text:s text:c="2"/><text:span text:style-name="highlight_sy0">;;</text:span><text:line-break/><text:s text:c="2"/><text:span text:style-name="highlight_sy0">*</text:span> <text:span text:style-name="highlight_br0">)</text:span> <text:span text:style-name="highlight_kw3">echo</text:span> <text:span text:style-name="highlight_re5">-e</text:span> <text:span text:style-name="highlight_st0">"Nichts passiert. <text:span text:style-name="highlight_es1">\$</text:span>{GREEN}OK<text:span text:style-name="highlight_es1">\$</text:span>{NC}."</text:span><text:line-break/><text:s text:c="2"/><text:span text:style-name="highlight_sy0">;;</text:span><text:line-break/><text:s text:c="2"/><text:span text:style-name="highlight_kw1">esac</text:span><text:line-break/><text:span text:style-name="highlight_kw1">else</text:span><text:line-break/><text:s text:c="2"/><text:span text:style-name="highlight_kw3">echo</text:span> <text:span text:style-name="highlight_re5">-e</text:span> <text:span text:style-name="highlight_st0">"Es muss zunächst ein kernel übersetzt werden und eine gültige <text:span text:style-name="highlight_es1">\$</text:span>{GREEN}recovery.img<text:span text:style-name="highlight_es1">\$</text:span>{NC} Datei existieren,"</text:span><text:line-break/><text:s text:c="2"/><text:span text:style-name="highlight_kw3">echo</text:span> <text:span text:style-name="highlight_st0">"um dieses Skript zu nutzen!"</text:span><text:line-break/><text:span text:style-name="highlight_kw1">fi</text:span><text:line-break/>EOF<text:line-break/><text:span text:style-name="highlight_kw2">chmod</text:span> +x <text:span text:style-name="highlight_co1">${KERNELDIR}</text:span><text:span text:style-name="highlight_sy0">/</text:span>rkflashtool<text:span text:style-name="highlight_sy0">/</text:span>flash2minix.sh<text:line-break/>.<text:span text:style-name="highlight_sy0">/</text:span>flash2minix.sh<text:line-break/><text:span text:style-name="highlight_kw1">else</text:span><text:line-break/><text:s text:c="2"/><text:span text:style-name="highlight_kw3">echo</text:span> <text:span text:style-name="highlight_re5">-e</text:span> <text:span text:style-name="highlight_st0">"<text:span text:style-name="highlight_es3">${RED}</text:span>Fehler:<text:span text:style-name="highlight_es3">${NC}</text:span> rkflashtool nicht installiert!"</text:span><text:line-break/><text:span text:style-name="highlight_kw1">fi</text:span><text:line-break/><text:span text:style-name="highlight_br0">}</text:span><text:line-break/> <text:line-break/> <text:line-break/><text:span text:style-name="highlight_co0"># in neues rootFS wechseln und letzte Änderungen vornehmen</text:span><text:line-break/>rootfs<text:span text:style-name="highlight_br0">(</text:span><text:span text:style-name="highlight_br0">)</text:span> <text:span text:style-name="highlight_br0">{</text:span><text:line-break/><text:span text:style-name="highlight_kw3">echo</text:span> <text:span text:style-name="highlight_re5">-e</text:span> <text:span text:style-name="highlight_st0">"-------- BEGIN In rootFS wechseln (<text:span text:style-name="highlight_es3">${CYAN}</text:span>rootfs<text:span text:style-name="highlight_es3">${NC}</text:span>) ---------"</text:span><text:line-break/><text:span text:style-name="highlight_kw3">echo</text:span> <text:span text:style-name="highlight_st0">"Rootfs bearbeiten"</text:span><text:line-break/> <text:line-break/><text:span text:style-name="highlight_kw2">chmod</text:span> <text:span text:style-name="highlight_nu0">755</text:span> <text:span text:style-name="highlight_co1">${ROOTFSDIR}</text:span><text:span text:style-name="highlight_sy0">/</text:span>install_tools.sh<text:line-break/><text:span text:style-name="highlight_kw2">chmod</text:span> <text:span text:style-name="highlight_nu0">755</text:span> <text:span text:style-name="highlight_co1">${ROOTFSDIR}</text:span><text:span text:style-name="highlight_sy0">/</text:span>config_keyboard.sh<text:line-break/> <text:line-break/><text:span text:style-name="highlight_kw2">mount</text:span> <text:span text:style-name="highlight_re5">-t</text:span> proc proc <text:span text:style-name="highlight_co1">${ROOTFSDIR}</text:span><text:span text:style-name="highlight_sy0">/</text:span>proc<text:line-break/><text:span text:style-name="highlight_kw2">mount</text:span> <text:span text:style-name="highlight_re5">-t</text:span> sysfs sysfs <text:span text:style-name="highlight_co1">${ROOTFSDIR}</text:span><text:span text:style-name="highlight_sy0">/</text:span>sys<text:line-break/><text:span text:style-name="highlight_kw2">mount</text:span> <text:span text:style-name="highlight_re5">-o</text:span> <text:span text:style-name="highlight_kw3">bind</text:span> <text:span text:style-name="highlight_sy0">/</text:span>dev <text:span text:style-name="highlight_co1">${ROOTFSDIR}</text:span><text:span text:style-name="highlight_sy0">/</text:span>dev<text:line-break/><text:span text:style-name="highlight_kw2">mount</text:span> <text:span text:style-name="highlight_re5">-t</text:span> devpts devpts <text:span text:style-name="highlight_co1">${ROOTFSDIR}</text:span><text:span text:style-name="highlight_sy0">/</text:span>dev<text:span text:style-name="highlight_sy0">/</text:span>pts<text:line-break/><text:span text:style-name="highlight_kw3">echo</text:span> <text:span text:style-name="highlight_re5">-e</text:span> <text:span text:style-name="highlight_st0">"<text:span text:style-name="highlight_es3">${GREEN}</text:span>Wechsele in <text:span text:style-name="highlight_es3">${ROOTFSDIR}</text:span><text:span text:style-name="highlight_es3">${NC}</text:span>."</text:span> <text:line-break/><text:span text:style-name="highlight_kw3">echo</text:span> <text:span text:style-name="highlight_re5">-e</text:span> <text:span text:style-name="highlight_st0">"Bitte nach dem Wechsel <text:span text:style-name="highlight_es3">${RED}</text:span>install_tools.sh<text:span text:style-name="highlight_es3">${NC}</text:span> und <text:span text:style-name="highlight_es3">${RED}</text:span>config_keyboard.sh<text:span text:style-name="highlight_es3">${NC}</text:span> aufrufen."</text:span><text:line-break/><text:span text:style-name="highlight_kw3">echo</text:span> <text:span text:style-name="highlight_re5">-e</text:span> <text:span text:style-name="highlight_st0">"Mit <text:span text:style-name="highlight_es3">${RED}</text:span>exit<text:span text:style-name="highlight_es3">${NC}</text:span> kann ins Hauptsystem zurückgewechselt werden."</text:span><text:line-break/><text:span text:style-name="highlight_kw2">chroot</text:span> <text:span text:style-name="highlight_co1">${ROOTFSDIR}</text:span><text:line-break/><text:span text:style-name="highlight_co0"># mountpoints wieder entfernen</text:span><text:line-break/><text:span text:style-name="highlight_kw2">umount</text:span> <text:span text:style-name="highlight_co1">${ROOTFSDIR}</text:span><text:span text:style-name="highlight_sy0">/</text:span>proc<text:line-break/><text:span text:style-name="highlight_kw2">umount</text:span> <text:span text:style-name="highlight_co1">${ROOTFSDIR}</text:span><text:span text:style-name="highlight_sy0">/</text:span>sys<text:line-break/><text:span text:style-name="highlight_kw2">umount</text:span> <text:span text:style-name="highlight_co1">${ROOTFSDIR}</text:span><text:span text:style-name="highlight_sy0">/</text:span>dev<text:span text:style-name="highlight_sy0">/</text:span>pts<text:line-break/><text:span text:style-name="highlight_kw2">umount</text:span> <text:span text:style-name="highlight_co1">${ROOTFSDIR}</text:span><text:span text:style-name="highlight_sy0">/</text:span>dev<text:line-break/><text:span text:style-name="highlight_kw3">echo</text:span> <text:span text:style-name="highlight_re5">-e</text:span> <text:span text:style-name="highlight_st0">"Willkommen zurück im <text:span text:style-name="highlight_es3">${RED}</text:span>Hauptsystem<text:span text:style-name="highlight_es3">${NC}</text:span>."</text:span><text:line-break/><text:span text:style-name="highlight_kw3">echo</text:span> <text:span text:style-name="highlight_re5">-e</text:span> <text:span text:style-name="highlight_st0">"-------- END rootFS vorbereiten (<text:span text:style-name="highlight_es3">${CYAN}</text:span>rootfs<text:span text:style-name="highlight_es3">${NC}</text:span>) ---------"</text:span><text:line-break/><text:span text:style-name="highlight_br0">}</text:span><text:line-break/> <text:line-break/><text:span text:style-name="highlight_co0"># rootFS Grundkonfiguration vornehmen</text:span><text:line-break/>prepare_rootfs<text:span text:style-name="highlight_br0">(</text:span><text:span text:style-name="highlight_br0">)</text:span> <text:span text:style-name="highlight_br0">{</text:span><text:line-break/><text:span text:style-name="highlight_kw3">echo</text:span> <text:span text:style-name="highlight_re5">-e</text:span> <text:span text:style-name="highlight_st0">"-------- BEGIN Vorbereitung rootFS (<text:span text:style-name="highlight_es3">${CYAN}</text:span>prepare_rootfs<text:span text:style-name="highlight_es3">${NC}</text:span>) ---------"</text:span><text:line-break/><text:span text:style-name="highlight_kw3">echo</text:span> <text:span text:style-name="highlight_st0">"Bereite rootfs vor"</text:span><text:line-break/> <text:line-break/><text:span text:style-name="highlight_co0"># Paketquellen konfigurieren</text:span><text:line-break/><text:span text:style-name="highlight_kw3">echo</text:span> <text:span text:style-name="highlight_re5">-e</text:span> <text:span text:style-name="highlight_st0">"Lege Paketquellen fest für minix (<text:span text:style-name="highlight_es3">${RED}</text:span><text:span text:style-name="highlight_es2">$DIST_MAIN</text:span><text:span text:style-name="highlight_es3">${NC}</text:span> / <text:span text:style-name="highlight_es3">${RED}</text:span><text:span text:style-name="highlight_es2">$DIST</text:span><text:span text:style-name="highlight_es3">${NC}</text:span>)"</text:span><text:line-break/><text:span text:style-name="highlight_kw2">cat</text:span><text:span text:style-name="highlight_sy0">&lt;&lt;</text:span>EOF<text:span text:style-name="highlight_sy0">&gt;</text:span><text:span text:style-name="highlight_co1">${ROOTFSDIR}</text:span><text:span text:style-name="highlight_sy0">/</text:span>etc<text:span text:style-name="highlight_sy0">/</text:span>apt<text:span text:style-name="highlight_sy0">/</text:span>sources.list<text:line-break/><text:span text:style-name="highlight_re1">$SOURCES</text:span><text:line-break/>EOF<text:line-break/> <text:line-break/><text:span text:style-name="highlight_co0">#Hostname setzen</text:span><text:line-break/><text:span text:style-name="highlight_kw3">echo</text:span> <text:span text:style-name="highlight_re5">-e</text:span> <text:span text:style-name="highlight_st0">"Hostname für minix in <text:span text:style-name="highlight_es3">${RED}</text:span>/etc/hostname<text:span text:style-name="highlight_es3">${NC}</text:span> auf <text:span text:style-name="highlight_es3">${RED}</text:span><text:span text:style-name="highlight_es2">$MINIXHOSTNAME</text:span><text:span text:style-name="highlight_es3">${NC}</text:span> setzen."</text:span><text:line-break/><text:span text:style-name="highlight_kw3">echo</text:span> <text:span text:style-name="highlight_co1">${MINIXHOSTNAME}</text:span> <text:span text:style-name="highlight_sy0">&gt;</text:span><text:s text:c="2"/><text:span text:style-name="highlight_co1">${ROOTFSDIR}</text:span><text:span text:style-name="highlight_sy0">/</text:span>etc<text:span text:style-name="highlight_sy0">/</text:span><text:span text:style-name="highlight_kw2">hostname</text:span><text:line-break/><text:span text:style-name="highlight_kw3">echo</text:span> <text:span text:style-name="highlight_st0">"127.0.1.1 <text:span text:style-name="highlight_es3">${MINIXHOSTNAME}</text:span>"</text:span> <text:span text:style-name="highlight_sy0">&gt;&gt;</text:span><text:s text:c="2"/><text:span text:style-name="highlight_co1">${ROOTFSDIR}</text:span><text:span text:style-name="highlight_sy0">/</text:span>etc<text:span text:style-name="highlight_sy0">/</text:span>hosts<text:line-break/> <text:line-break/><text:span text:style-name="highlight_co0">#fstab</text:span><text:line-break/><text:span text:style-name="highlight_kw3">echo</text:span> <text:span text:style-name="highlight_re5">-e</text:span> <text:span text:style-name="highlight_st0">"Mountpoints für minix in <text:span text:style-name="highlight_es3">${RED}</text:span>/etc/fstab<text:span text:style-name="highlight_es3">${NC}</text:span> setzen."</text:span><text:line-break/><text:span text:style-name="highlight_kw2">cat</text:span><text:span text:style-name="highlight_sy0">&lt;&lt;</text:span>EOF<text:span text:style-name="highlight_sy0">&gt;</text:span><text:span text:style-name="highlight_co1">${ROOTFSDIR}</text:span><text:span text:style-name="highlight_sy0">/</text:span>etc<text:span text:style-name="highlight_sy0">/</text:span>fstab<text:line-break/><text:span text:style-name="highlight_sy0">/</text:span>dev<text:span text:style-name="highlight_sy0">/</text:span>root <text:span text:style-name="highlight_sy0">/</text:span> ext4 defaults,noatime <text:span text:style-name="highlight_nu0">0</text:span> <text:span text:style-name="highlight_nu0">0</text:span><text:line-break/>tmpfs<text:s text:c="4"/><text:span text:style-name="highlight_sy0">/</text:span>var<text:span text:style-name="highlight_sy0">/</text:span>log<text:s text:c="4"/>tmpfs<text:s text:c="4"/>defaults<text:s text:c="4"/><text:span text:style-name="highlight_nu0">0</text:span> <text:span text:style-name="highlight_nu0">0</text:span><text:line-break/>tmpfs<text:s text:c="4"/><text:span text:style-name="highlight_sy0">/</text:span>tmp<text:s text:c="8"/>tmpfs<text:s text:c="4"/>defaults<text:s text:c="4"/><text:span text:style-name="highlight_nu0">0</text:span> <text:span text:style-name="highlight_nu0">0</text:span><text:line-break/>tmpfs<text:s text:c="4"/><text:span text:style-name="highlight_sy0">/</text:span>var<text:span text:style-name="highlight_sy0">/</text:span>tmp<text:s text:c="4"/>tmpfs<text:s text:c="4"/>defaults<text:s text:c="4"/><text:span text:style-name="highlight_nu0">0</text:span> <text:span text:style-name="highlight_nu0">0</text:span><text:line-break/>EOF<text:line-break/> <text:line-break/><text:span text:style-name="highlight_co0">#Netzwerk setup</text:span><text:line-break/><text:span text:style-name="highlight_kw3">echo</text:span> <text:span text:style-name="highlight_re5">-e</text:span> <text:span text:style-name="highlight_st0">"Netzwerk für minix <text:span text:style-name="highlight_es3">${RED}</text:span>/etc/network/interfaces<text:span text:style-name="highlight_es3">${NC}</text:span> setzen."</text:span><text:line-break/><text:span text:style-name="highlight_kw2">cat</text:span><text:span text:style-name="highlight_sy0">&lt;&lt;</text:span>EOF<text:span text:style-name="highlight_sy0">&gt;</text:span><text:span text:style-name="highlight_co1">${ROOTFSDIR}</text:span><text:span text:style-name="highlight_sy0">/</text:span>etc<text:span text:style-name="highlight_sy0">/</text:span>network<text:span text:style-name="highlight_sy0">/</text:span>interfaces<text:line-break/>auto lo<text:line-break/>iface lo inet loopback<text:line-break/><text:span text:style-name="highlight_co0"># Ethernet interface eth0 </text:span><text:line-break/>auto eth0<text:line-break/>iface eth0 inet dhcp<text:line-break/> <text:line-break/><text:span text:style-name="highlight_co0"># WLAN interface eth1</text:span><text:line-break/><text:span text:style-name="highlight_co0">#auto eth1</text:span><text:line-break/><text:span text:style-name="highlight_co0">#iface eth1 inet dhcp</text:span><text:line-break/><text:span text:style-name="highlight_co0">#wpa-ssid $MINIXSSID</text:span><text:line-break/><text:span text:style-name="highlight_co0">#wpa-psk $MINIXPSK</text:span><text:line-break/>EOF<text:line-break/> <text:line-break/><text:span text:style-name="highlight_kw3">echo</text:span> <text:span text:style-name="highlight_re5">-e</text:span> <text:span text:style-name="highlight_st0">"Nameserver aus Hauptsystem <text:span text:style-name="highlight_es3">${RED}</text:span>/etc/resolve.conf<text:span text:style-name="highlight_es3">${NC}</text:span> für minix setzen."</text:span><text:line-break/><text:span text:style-name="highlight_kw2">cp</text:span> <text:span text:style-name="highlight_re5">-L</text:span> <text:span text:style-name="highlight_sy0">/</text:span>etc<text:span text:style-name="highlight_sy0">/</text:span>resolv.conf <text:span text:style-name="highlight_co1">${ROOTFSDIR}</text:span><text:span text:style-name="highlight_sy0">/</text:span>etc<text:span text:style-name="highlight_sy0">/</text:span>resolv.conf<text:line-break/> <text:line-break/><text:span text:style-name="highlight_co0"># Installationsskript install_tools.sh und in rootFS ablegen. Muss nach chroot aufgerufen werden!</text:span><text:line-break/><text:span text:style-name="highlight_kw3">echo</text:span> <text:span text:style-name="highlight_re5">-e</text:span> <text:span text:style-name="highlight_st0">"Installtionsskript <text:span text:style-name="highlight_es3">${RED}</text:span>install_tools.sh<text:span text:style-name="highlight_es3">${NC}</text:span> anlegen. MUSS NACH <text:span text:style-name="highlight_es3">${RED}</text:span>chroot<text:span text:style-name="highlight_es3">${NC}</text:span> aufgerufen werden!"</text:span><text:line-break/><text:span text:style-name="highlight_kw2">cat</text:span><text:span text:style-name="highlight_sy0">&lt;&lt;</text:span>EOF<text:span text:style-name="highlight_sy0">&gt;</text:span><text:span text:style-name="highlight_co1">${ROOTFSDIR}</text:span><text:span text:style-name="highlight_sy0">/</text:span>install_tools.sh<text:line-break/><text:span text:style-name="highlight_re2">PURP</text:span>=<text:span text:style-name="highlight_st_h">'\e[1;35m'</text:span><text:line-break/><text:span text:style-name="highlight_re2">CYAN</text:span>=<text:span text:style-name="highlight_st_h">'\e[1;36m'</text:span><text:line-break/><text:span text:style-name="highlight_re2">NC</text:span>=<text:span text:style-name="highlight_st_h">'\e[0m'</text:span><text:line-break/><text:span text:style-name="highlight_kw3">echo</text:span> <text:span text:style-name="highlight_re5">-e</text:span> <text:span text:style-name="highlight_st0">"Installiere Tools im <text:span text:style-name="highlight_es1">\$</text:span>{PURP}rootfs<text:span text:style-name="highlight_es1">\$</text:span>{NC}."</text:span><text:line-break/><text:span text:style-name="highlight_kw3">export</text:span> <text:span text:style-name="highlight_re2">LANG</text:span>=C<text:line-break/><text:span text:style-name="highlight_kw2">apt-get update</text:span><text:line-break/><text:span text:style-name="highlight_kw2">apt-get</text:span> <text:span text:style-name="highlight_re5">-y</text:span> <text:span text:style-name="highlight_kw2">install</text:span> apt-utils <text:span text:style-name="highlight_kw2">dialog</text:span> locales<text:line-break/><text:span text:style-name="highlight_kw2">cat</text:span> <text:span text:style-name="highlight_sy0">&lt;&lt;</text:span>END <text:span text:style-name="highlight_sy0">&gt;</text:span> <text:span text:style-name="highlight_sy0">/</text:span>etc<text:span text:style-name="highlight_sy0">/</text:span>apt<text:span text:style-name="highlight_sy0">/</text:span>apt.conf.d<text:span text:style-name="highlight_sy0">/</text:span>71neo<text:line-break/>APT::Install-Recommends <text:span text:style-name="highlight_st0">"0"</text:span>;<text:line-break/>APT::Install-Suggests <text:span text:style-name="highlight_st0">"0"</text:span>;<text:line-break/>END<text:line-break/><text:span text:style-name="highlight_co0"># Sprache auf deutsch wechseln</text:span><text:line-break/><text:span text:style-name="highlight_kw2">cat</text:span> <text:span text:style-name="highlight_sy0">&lt;&lt;</text:span>END <text:span text:style-name="highlight_sy0">&gt;</text:span> <text:span text:style-name="highlight_sy0">/</text:span>etc<text:span text:style-name="highlight_sy0">/</text:span>locale.gen<text:line-break/>de_DE.UTF-<text:span text:style-name="highlight_nu0">8</text:span> UTF-<text:span text:style-name="highlight_nu0">8</text:span><text:line-break/>END<text:line-break/><text:span text:style-name="highlight_kw3">export</text:span> <text:span text:style-name="highlight_re2">LANG</text:span>=de_DE.UTF-<text:span text:style-name="highlight_nu0">8</text:span><text:line-break/>locale-gen de_DE.UTF-<text:span text:style-name="highlight_nu0">8</text:span><text:line-break/>dpkg-reconfigure locales<text:line-break/>localedef <text:span text:style-name="highlight_re5">-i</text:span> de_DE <text:span text:style-name="highlight_re5">-c</text:span> <text:span text:style-name="highlight_re5">-f</text:span> UTF-<text:span text:style-name="highlight_nu0">8</text:span> de_DE.UTF-<text:span text:style-name="highlight_nu0">8</text:span> <text:line-break/> <text:line-break/><text:span text:style-name="highlight_co0"># Fallunterscheidung, weil firmware-Paket bei Ubuntu anders heisst als bei Debian</text:span><text:line-break/><text:span text:style-name="highlight_kw1">if</text:span> <text:span text:style-name="highlight_kw2">grep</text:span> <text:span text:style-name="highlight_re5">-iq</text:span> <text:span text:style-name="highlight_st0">"ubuntu"</text:span> <text:span text:style-name="highlight_sy0">/</text:span>etc<text:span text:style-name="highlight_sy0">/</text:span>issue<text:line-break/><text:span text:style-name="highlight_kw1">then</text:span><text:line-break/><text:s text:c="2"/><text:span text:style-name="highlight_kw2">apt-get</text:span> <text:span text:style-name="highlight_re5">-y</text:span> <text:span text:style-name="highlight_kw2">install</text:span> <text:span text:style-name="highlight_kw2">sudo</text:span> udev iproute iputils-ping <text:span text:style-name="highlight_kw2">wget</text:span> ntpdate ntp <text:span text:style-name="highlight_kw2">vim</text:span> <text:span text:style-name="highlight_kw2">less</text:span> most tzdata console-tools console-data console-common module-init-tools linux-firmware<text:line-break/><text:span text:style-name="highlight_kw1">else</text:span><text:line-break/><text:s text:c="2"/><text:span text:style-name="highlight_kw2">apt-get</text:span> <text:span text:style-name="highlight_re5">-y</text:span> <text:span text:style-name="highlight_kw2">install</text:span> <text:span text:style-name="highlight_kw2">sudo</text:span> udev iproute iputils-ping <text:span text:style-name="highlight_kw2">wget</text:span> ntpdate ntp <text:span text:style-name="highlight_kw2">vim</text:span> <text:span text:style-name="highlight_kw2">less</text:span> most tzdata console-tools console-data console-common module-init-tools firmware-linux-free firmware-linux-nonfree<text:line-break/><text:span text:style-name="highlight_kw1">fi</text:span><text:line-break/> <text:line-break/><text:span text:style-name="highlight_kw3">echo</text:span> <text:span text:style-name="highlight_re5">-e</text:span> <text:span text:style-name="highlight_st0">"Bitte geben Sie das <text:span text:style-name="highlight_es1">\$</text:span>{PURP}Passwort<text:span text:style-name="highlight_es1">\$</text:span>{NC} und die <text:span text:style-name="highlight_es1">\$</text:span>{PURP}Daten<text:span text:style-name="highlight_es1">\$</text:span>{NC} für den <text:span text:style-name="highlight_es1">\$</text:span>{PURP}neuen root-Benutzer<text:span text:style-name="highlight_es1">\$</text:span>{NC} ein."</text:span><text:line-break/>adduser <text:span text:style-name="highlight_re1">$MINIXROOTUSER</text:span><text:line-break/>adduser <text:span text:style-name="highlight_re1">$MINIXROOTUSER</text:span> <text:span text:style-name="highlight_kw2">sudo</text:span><text:line-break/>EOF<text:line-break/> <text:line-break/><text:span text:style-name="highlight_co0"># Installationsskript config_keyboard.sh und in rootFS ablegen. Muss nach chroot aufgerufen werden!</text:span><text:line-break/><text:span text:style-name="highlight_kw3">echo</text:span> <text:span text:style-name="highlight_re5">-e</text:span> <text:span text:style-name="highlight_st0">"Installtionsskript <text:span text:style-name="highlight_es3">${RED}</text:span>config_keyboard.sh<text:span text:style-name="highlight_es3">${NC}</text:span> anlegen. MUSS NACH <text:span text:style-name="highlight_es3">${RED}</text:span>chroot<text:span text:style-name="highlight_es3">${NC}</text:span> aufgerufen werden!"</text:span><text:line-break/><text:span text:style-name="highlight_kw2">cat</text:span><text:span text:style-name="highlight_sy0">&lt;&lt;</text:span>EOF<text:span text:style-name="highlight_sy0">&gt;</text:span><text:span text:style-name="highlight_co1">${ROOTFSDIR}</text:span><text:span text:style-name="highlight_sy0">/</text:span>config_keyboard.sh<text:line-break/>dpkg-reconfigure tzdata<text:line-break/>dpkg-reconfigure console-data<text:line-break/>dpkg-reconfigure console-common<text:line-break/>dpkg-reconfigure keyboard-configuration<text:line-break/>EOF<text:line-break/> <text:line-break/><text:span text:style-name="highlight_kw3">echo</text:span> <text:span text:style-name="highlight_re5">-e</text:span> <text:span text:style-name="highlight_st0">"-------- END Vorbereitung rootFS (<text:span text:style-name="highlight_es3">${CYAN}</text:span>prepare_rootfs<text:span text:style-name="highlight_es3">${NC}</text:span>) ---------"</text:span><text:line-break/><text:span text:style-name="highlight_br0">}</text:span><text:line-break/> <text:line-break/>hilfe<text:span text:style-name="highlight_br0">(</text:span><text:span text:style-name="highlight_br0">)</text:span> <text:span text:style-name="highlight_br0">{</text:span><text:line-break/><text:span text:style-name="highlight_kw2">cat</text:span> <text:span text:style-name="highlight_co2">&lt;&lt;EOF<text:line-break/>Aufruf: sudo $0 OPTION<text:line-break/> <text:line-break/>Optionen:<text:line-break/>prepare .... System vorbereiten, nötige Pakete installieren<text:line-break/>bootstrap .. System vorbereiten (prepare) und Dateien für rootfs herunterladen (bootstrap)<text:line-break/>kernel ..... Kernel herunterladen und compilieren<text:line-break/>chrootfs ... mit chroot in das rootfs wechseln und das minix-system vorkonfigurieren<text:line-break/>mksystem ... führt prepare, bootstrap, chrootfs und kernel nacheinander aus<text:line-break/> <text:line-break/>copy2sd .... System auf SD-Karte kopieren<text:line-break/>flash2minix. recovery.img in minix Speicher flashen<text:line-break/>packen ..... $WORKDIR für Backup in Datei minix.tar.bz2 packen<text:line-break/>auspacken .. Backup minix.tar.bz2 in den Ordner $WORKDIR auspacken<text:line-break/>adb ........ Android-SDK installieren<text:line-break/> <text:line-break/>help ....... diese Hilfe anzeigen<text:line-break/> <text:line-break/>Beispiel für mksystem:<text:line-break/>EOF</text:span><text:line-break/><text:span text:style-name="highlight_kw3">echo</text:span> <text:span text:style-name="highlight_re5">-e</text:span> <text:span text:style-name="highlight_st0">"<text:span text:style-name="highlight_es3">${RED}</text:span>sudo $0 mksystem<text:span text:style-name="highlight_es3">${NC}</text:span>"</text:span><text:line-break/><text:span text:style-name="highlight_br0">}</text:span><text:line-break/> <text:line-break/><text:span text:style-name="highlight_co0"># Android Tools installieren, zu Fernsteuerung des Minix Neo per Linux-Terminal</text:span><text:line-break/>install_adb<text:span text:style-name="highlight_br0">(</text:span><text:span text:style-name="highlight_br0">)</text:span> <text:span text:style-name="highlight_br0">{</text:span><text:line-break/><text:span text:style-name="highlight_kw2">apt-get</text:span> <text:span text:style-name="highlight_re5">--no-install-recommends</text:span> <text:span text:style-name="highlight_kw2">install</text:span> openjdk-<text:span text:style-name="highlight_nu0">7</text:span>-jre<text:line-break/><text:span text:style-name="highlight_kw1">if</text:span> <text:span text:style-name="highlight_sy0">!</text:span><text:span text:style-name="highlight_br0">(</text:span><text:span text:style-name="highlight_kw2">uname</text:span> <text:span text:style-name="highlight_re5">-m</text:span> <text:span text:style-name="highlight_sy0">|</text:span> <text:span text:style-name="highlight_kw2">grep</text:span> <text:span text:style-name="highlight_re5">-i</text:span> <text:span text:style-name="highlight_nu0">32</text:span><text:span text:style-name="highlight_br0">)</text:span><text:line-break/><text:span text:style-name="highlight_kw1">then</text:span><text:line-break/><text:s text:c="2"/><text:span text:style-name="highlight_kw3">echo</text:span> <text:span text:style-name="highlight_re5">-e</text:span> <text:span text:style-name="highlight_st0">"Aktuelles System ist kein 32-bit-System. Android-Umgebung benötigt ia32-libs. Wird installiert."</text:span><text:line-break/><text:s text:c="2"/><text:span text:style-name="highlight_kw2">apt-get install</text:span> ia32-libs<text:line-break/><text:span text:style-name="highlight_kw1">fi</text:span><text:line-break/><text:span text:style-name="highlight_kw3">cd</text:span> <text:span text:style-name="highlight_re1">$BASEDIR</text:span><text:line-break/><text:span text:style-name="highlight_kw2">wget</text:span> <text:span text:style-name="highlight_re5">-c</text:span> http:<text:span text:style-name="highlight_sy0">//</text:span>dl.google.com<text:span text:style-name="highlight_sy0">/</text:span>android<text:span text:style-name="highlight_sy0">/</text:span>android-sdk_r22.3-linux.tgz<text:line-break/><text:span text:style-name="highlight_kw2">tar</text:span> zxvf android-sdk_r22.3-linux.tgz<text:line-break/><text:span text:style-name="highlight_kw2">mv</text:span> android-sdk-linux <text:span text:style-name="highlight_re1">$BASEDIR</text:span><text:span text:style-name="highlight_sy0">/</text:span>android<text:line-break/><text:span text:style-name="highlight_kw2">chown</text:span> <text:span text:style-name="highlight_re5">-R</text:span> <text:span text:style-name="highlight_re1">$SUDO_USER</text:span>:<text:span text:style-name="highlight_re1">$SUDO_USER</text:span> <text:span text:style-name="highlight_re1">$BASEDIR</text:span><text:span text:style-name="highlight_sy0">/</text:span>android<text:line-break/> <text:line-break/><text:span text:style-name="highlight_kw1">if</text:span> <text:span text:style-name="highlight_br0">[</text:span> <text:span text:style-name="highlight_sy0">!</text:span> <text:span text:style-name="highlight_re5">-d</text:span> <text:span text:style-name="highlight_co1">${HOMEDIR}</text:span><text:span text:style-name="highlight_sy0">/</text:span>.android <text:span text:style-name="highlight_br0">]</text:span><text:line-break/><text:span text:style-name="highlight_kw1">then</text:span><text:line-break/><text:s text:c="2"/><text:span text:style-name="highlight_kw2">mkdir</text:span> <text:span text:style-name="highlight_co1">${HOMEDIR}</text:span><text:span text:style-name="highlight_sy0">/</text:span>.android<text:line-break/><text:s text:c="2"/><text:span text:style-name="highlight_kw2">chown</text:span> <text:span text:style-name="highlight_re5">-R</text:span> <text:span text:style-name="highlight_re1">$SUDO_USER</text:span>:<text:span text:style-name="highlight_re1">$SUDO_USER</text:span> <text:span text:style-name="highlight_co1">${HOMEDIR}</text:span><text:span text:style-name="highlight_sy0">/</text:span>.android<text:line-break/><text:span text:style-name="highlight_kw1">fi</text:span> <text:line-break/> <text:line-break/><text:span text:style-name="highlight_kw1">if</text:span> <text:span text:style-name="highlight_br0">[</text:span> <text:span text:style-name="highlight_sy0">!</text:span> <text:span text:style-name="highlight_re5">-e</text:span> <text:span text:style-name="highlight_co1">${HOMEDIR}</text:span><text:span text:style-name="highlight_sy0">/</text:span>.android<text:span text:style-name="highlight_sy0">/</text:span>adb_usb.ini <text:span text:style-name="highlight_br0">]</text:span><text:line-break/><text:span text:style-name="highlight_kw1">then</text:span><text:line-break/><text:span text:style-name="highlight_kw2">cat</text:span><text:span text:style-name="highlight_sy0">&lt;&lt;</text:span>EOF<text:span text:style-name="highlight_sy0">&gt;</text:span><text:span text:style-name="highlight_co1">${HOMEDIR}</text:span><text:span text:style-name="highlight_sy0">/</text:span>.android<text:span text:style-name="highlight_sy0">/</text:span>adb_usb.ini<text:line-break/><text:span text:style-name="highlight_co0"># ANDROID 3RD PARTY USB VENDOR ID LIST -- DO NOT EDIT.</text:span><text:line-break/><text:span text:style-name="highlight_co0"># USE 'android update adb' TO GENERATE.</text:span><text:line-break/><text:span text:style-name="highlight_co0"># 1 USB VENDOR ID PER LINE.</text:span><text:line-break/>0x2207<text:line-break/>EOF<text:line-break/><text:s text:c="2"/><text:span text:style-name="highlight_kw2">chown</text:span> <text:span text:style-name="highlight_re1">$SUDO_USER</text:span>:<text:span text:style-name="highlight_re1">$SUDO_USER</text:span> <text:span text:style-name="highlight_co1">${HOMEDIR}</text:span><text:span text:style-name="highlight_sy0">/</text:span>.android<text:span text:style-name="highlight_sy0">/</text:span>adb_usb.ini<text:line-break/><text:span text:style-name="highlight_kw1">fi</text:span><text:line-break/> <text:line-break/><text:span text:style-name="highlight_kw1">if</text:span> <text:span text:style-name="highlight_br0">[</text:span> <text:span text:style-name="highlight_sy0">!</text:span> <text:span text:style-name="highlight_re5">-e</text:span> <text:span text:style-name="highlight_sy0">/</text:span>etc<text:span text:style-name="highlight_sy0">/</text:span>udev<text:span text:style-name="highlight_sy0">/</text:span>rules.d<text:span text:style-name="highlight_sy0">/</text:span><text:span text:style-name="highlight_nu0">51</text:span>-android.rules <text:span text:style-name="highlight_br0">]</text:span><text:line-break/><text:span text:style-name="highlight_kw1">then</text:span><text:line-break/><text:span text:style-name="highlight_kw2">cat</text:span><text:span text:style-name="highlight_sy0">&lt;&lt;</text:span>EOF<text:span text:style-name="highlight_sy0">&gt;/</text:span>etc<text:span text:style-name="highlight_sy0">/</text:span>udev<text:span text:style-name="highlight_sy0">/</text:span>rules.d<text:span text:style-name="highlight_sy0">/</text:span><text:span text:style-name="highlight_nu0">51</text:span>-android.rules<text:line-break/><text:span text:style-name="highlight_re2">SUBSYSTEM</text:span>==<text:span text:style-name="highlight_st0">"usb"</text:span>, ATTR<text:span text:style-name="highlight_br0">{</text:span>idVendor<text:span text:style-name="highlight_br0">}</text:span>==<text:span text:style-name="highlight_st0">"2207"</text:span>, <text:span text:style-name="highlight_re2">MODE</text:span>=<text:span text:style-name="highlight_st0">"0666"</text:span><text:line-break/>EOF<text:line-break/><text:s text:c="2"/><text:span text:style-name="highlight_kw2">chown</text:span> root:root <text:span text:style-name="highlight_sy0">/</text:span>etc<text:span text:style-name="highlight_sy0">/</text:span>udev<text:span text:style-name="highlight_sy0">/</text:span>rules.d<text:span text:style-name="highlight_sy0">/</text:span><text:span text:style-name="highlight_nu0">51</text:span>-android.rules<text:line-break/><text:s text:c="2"/><text:span text:style-name="highlight_kw2">chmod</text:span> <text:span text:style-name="highlight_nu0">644</text:span> <text:span text:style-name="highlight_sy0">/</text:span>etc<text:span text:style-name="highlight_sy0">/</text:span>udev<text:span text:style-name="highlight_sy0">/</text:span>rules.d<text:span text:style-name="highlight_sy0">/</text:span><text:span text:style-name="highlight_nu0">51</text:span>-android.rules<text:line-break/><text:s text:c="2"/><text:span text:style-name="highlight_kw2">sudo</text:span> service udev restart <text:line-break/><text:span text:style-name="highlight_kw1">fi</text:span><text:line-break/> <text:line-break/><text:span text:style-name="highlight_kw3">cd</text:span> <text:span text:style-name="highlight_co1">${ANDROIDDIR}</text:span><text:line-break/><text:span text:style-name="highlight_kw3">echo</text:span> <text:span text:style-name="highlight_re5">-e</text:span> <text:span text:style-name="highlight_st0">"Es werden noch die ADB-Tools benötigt. <text:span text:style-name="highlight_es3">${GREEN}</text:span>Bitte die Lizenzen akzeptieren, damit der Download startet.<text:span text:style-name="highlight_es3">${NC}</text:span>"</text:span><text:line-break/><text:span text:style-name="highlight_kw2">su</text:span> <text:span text:style-name="highlight_re1">$SUDO_USER</text:span> .<text:span text:style-name="highlight_sy0">/</text:span>android update sdk <text:span text:style-name="highlight_re5">--no-ui</text:span><text:line-break/><text:span text:style-name="highlight_br0">}</text:span><text:line-break/> <text:line-break/> <text:line-break/><text:span text:style-name="highlight_kw1">case</text:span> <text:span text:style-name="highlight_st0">"$1"</text:span> <text:span text:style-name="highlight_kw1">in</text:span><text:line-break/><text:s text:c="2"/>prepare<text:span text:style-name="highlight_br0">)</text:span><text:line-break/><text:s text:c="2"/>prepare<text:line-break/><text:s text:c="2"/><text:span text:style-name="highlight_sy0">;;</text:span><text:line-break/><text:s text:c="2"/>bootstrap<text:span text:style-name="highlight_br0">)</text:span><text:line-break/><text:s text:c="2"/>prepare <text:line-break/><text:s text:c="2"/>bootstrap<text:line-break/><text:s text:c="2"/><text:span text:style-name="highlight_sy0">;;</text:span><text:line-break/><text:s text:c="2"/>kernel<text:span text:style-name="highlight_br0">)</text:span><text:line-break/><text:s text:c="2"/>prepare<text:s text:c="2"/><text:line-break/><text:s text:c="2"/>kernel<text:line-break/><text:s text:c="2"/><text:span text:style-name="highlight_sy0">;;</text:span><text:line-break/><text:s text:c="2"/>copy2sd<text:span text:style-name="highlight_br0">)</text:span><text:line-break/><text:s text:c="2"/>copy_files<text:line-break/><text:s text:c="2"/><text:span text:style-name="highlight_sy0">;;</text:span><text:line-break/><text:s text:c="2"/>flash2minix<text:span text:style-name="highlight_br0">)</text:span><text:line-break/><text:s text:c="2"/>flash_recovery<text:line-break/><text:s text:c="2"/><text:span text:style-name="highlight_sy0">;;</text:span><text:line-break/><text:s text:c="2"/>packen<text:span text:style-name="highlight_br0">)</text:span><text:line-break/><text:s text:c="2"/>alles_packen<text:line-break/><text:s text:c="2"/><text:span text:style-name="highlight_sy0">;;</text:span><text:line-break/><text:s text:c="2"/>auspacken<text:span text:style-name="highlight_br0">)</text:span><text:line-break/><text:s text:c="2"/>alles_auspacken<text:line-break/><text:s text:c="2"/><text:span text:style-name="highlight_sy0">;;</text:span><text:line-break/><text:s text:c="2"/>adb<text:span text:style-name="highlight_br0">)</text:span><text:line-break/><text:s text:c="2"/>install_adb<text:line-break/><text:s text:c="2"/><text:span text:style-name="highlight_sy0">;;</text:span><text:line-break/><text:s text:c="2"/>chrootfs<text:span text:style-name="highlight_br0">)</text:span><text:line-break/><text:s text:c="2"/>prepare_rootfs<text:line-break/><text:s text:c="2"/>rootfs<text:line-break/><text:s text:c="2"/><text:span text:style-name="highlight_sy0">;;</text:span><text:line-break/><text:s text:c="2"/>mksystem<text:span text:style-name="highlight_br0">)</text:span><text:line-break/><text:s text:c="2"/>prepare<text:line-break/><text:s text:c="2"/>bootstrap<text:line-break/><text:s text:c="2"/>prepare_rootfs<text:line-break/><text:s text:c="2"/>rootfs<text:line-break/><text:s text:c="2"/>kernel<text:line-break/><text:s text:c="2"/><text:span text:style-name="highlight_sy0">;;</text:span><text:line-break/><text:s text:c="2"/>hilfe<text:span text:style-name="highlight_br0">)</text:span><text:line-break/><text:s text:c="2"/>hilfe<text:line-break/><text:s text:c="2"/><text:span text:style-name="highlight_sy0">;;</text:span><text:line-break/><text:s text:c="2"/><text:span text:style-name="highlight_sy0">*</text:span><text:span text:style-name="highlight_br0">)</text:span><text:line-break/><text:s text:c="2"/>hilfe<text:line-break/><text:s text:c="2"/><text:span text:style-name="highlight_sy0">;;</text:span><text:line-break/><text:span text:style-name="highlight_kw1">esac</text:span><text:line-break/><text:span text:style-name="highlight_kw3">exit</text:span> <text:span text:style-name="highlight_nu0">0</text:span></text:p>
          </table:table-cell>
        </table:table-row>
      </table:table>
      <text:h text:style-name="Heading_20_2" text:outline-level="2"><text:bookmark-start text:name="__RefHeading___das_flash-script_flash2minix.sh_5"/><text:bookmark-start text:name="das_flash-script_flash2minix.sh"/>Das Flash-Script flash2minix.sh<text:bookmark-end text:name="__RefHeading___das_flash-script_flash2minix.sh_5"/><text:bookmark-end text:name="das_flash-script_flash2minix.sh"/></text:h>
      <text:p text:style-name="Text_20_body">Falls jemand nur das <text:span text:style-name="Source_20_Text">flash2minix.sh</text:span> Script genötigt, hier eine direkt lauffähige Version. 
<text:span text:style-name="Strong_20_Emphasis">ACHTUNG:</text:span> Das Script muss im Ordner <text:span text:style-name="Source_20_Text">HOMEDIR/minix/minix-kernel/rkflashtool</text:span> liegen und <text:span text:style-name="Source_20_Text">rkflashtool</text:span> muss existieren, damit alle Dateien gefunden werden und das Script läuft. </text:p>
      <table:table table:style-name="Table">
        <table:table-column table:style-name="odt_auto_style_table_column_5_1"/>
        <table:table-row>
          <table:table-cell office:value-type="string" table:style-name="tablecell">
            <text:p text:style-name="Preformatted_20_Text"><text:span text:style-name="highlight_co0">#!/bin/bash</text:span><text:line-break/><text:span text:style-name="highlight_co0"># flash2minix.sh is a script for flashing a recovery.img to a Minix NEO X5 Mediaplayer</text:span><text:line-break/><text:span text:style-name="highlight_co0"># No warranty for damages, use at your own risk</text:span><text:line-break/><text:span text:style-name="highlight_co0"># Diese Script kann recovery.img Dateien auf einen Minix NEO X5 Mediaplayer flashen.</text:span><text:line-break/><text:span text:style-name="highlight_co0"># Ich übernehme keine Verantwortung für Schäden am Gerät. Benutzung auf eigene Gefahr!</text:span><text:line-break/><text:span text:style-name="highlight_co0"># Machine-Model:<text:tab/>NEO-X5-116A</text:span><text:line-break/><text:span text:style-name="highlight_co0"># Machine-ID: <text:tab/><text:tab/>007</text:span><text:line-break/><text:span text:style-name="highlight_co0"># Manufactorer: <text:tab/>RK30SDK</text:span><text:line-break/><text:span text:style-name="highlight_co0"># </text:span><text:line-break/><text:span text:style-name="highlight_co0"># Partitionmap </text:span><text:line-break/><text:span text:style-name="highlight_co0"># Partition<text:tab/>@Addr<text:tab/><text:tab/>length</text:span><text:line-break/><text:span text:style-name="highlight_co0"># misc<text:tab/><text:tab/>0x2000<text:tab/><text:tab/>0x2000</text:span><text:line-break/><text:span text:style-name="highlight_co0"># kernel<text:tab/>0x4000<text:tab/><text:tab/>0x6000</text:span><text:line-break/><text:span text:style-name="highlight_co0"># boot<text:tab/><text:tab/>0xA000<text:tab/><text:tab/>0x8000</text:span><text:line-break/><text:span text:style-name="highlight_co0"># recovery<text:tab/>0x12000<text:tab/><text:tab/>0x8000</text:span><text:line-break/><text:span text:style-name="highlight_co0"># backup<text:tab/>0x1A000<text:tab/><text:tab/>0xC0000</text:span><text:line-break/><text:span text:style-name="highlight_co0"># cache<text:tab/><text:tab/>0xDA000<text:tab/><text:tab/>0x40000</text:span><text:line-break/><text:span text:style-name="highlight_co0"># userdata<text:tab/>0x11A000<text:tab/>0x800000</text:span><text:line-break/><text:span text:style-name="highlight_co0"># kpanic<text:tab/>0x91A000<text:tab/>0x2000</text:span><text:line-break/><text:span text:style-name="highlight_co0"># system<text:tab/>0x91C000<text:tab/>0x100000</text:span><text:line-break/><text:span text:style-name="highlight_co0"># syntax: rkflashtool w ADDR LEN &lt; IMG_NAME.img</text:span><text:line-break/><text:span text:style-name="highlight_co0"># example: flash w 0x12000 0x8000 &lt; recovery.img</text:span><text:line-break/><text:span text:style-name="highlight_re2">RED</text:span>=<text:span text:style-name="highlight_st_h">'\e[1;31m'</text:span><text:line-break/><text:span text:style-name="highlight_re2">GREEN</text:span>=<text:span text:style-name="highlight_st_h">'\e[1;32m'</text:span><text:line-break/><text:span text:style-name="highlight_re2">NC</text:span>=<text:span text:style-name="highlight_st_h">'\e[0m'</text:span><text:line-break/> <text:line-break/><text:span text:style-name="highlight_kw1">if</text:span> <text:span text:style-name="highlight_br0">[</text:span> <text:span text:style-name="highlight_re5">-f</text:span> recovery.img <text:span text:style-name="highlight_br0">]</text:span>; <text:line-break/><text:span text:style-name="highlight_kw1">then</text:span><text:line-break/><text:s text:c="2"/><text:span text:style-name="highlight_kw3">echo</text:span> <text:span text:style-name="highlight_re5">-e</text:span> <text:span text:style-name="highlight_st0">"<text:span text:style-name="highlight_es3">${RED}</text:span>ACHTUNG: Die Startwerte MÜSSEN korrekt sein!<text:span text:style-name="highlight_es3">${NC}</text:span>"</text:span><text:line-break/><text:s text:c="2"/><text:span text:style-name="highlight_kw3">echo</text:span> <text:span text:style-name="highlight_st0">"Wenn die Adresse oder der Offset falsch ist, dann kann das Gerät beschädigt werden!"</text:span><text:line-break/><text:s text:c="2"/><text:span text:style-name="highlight_kw3">echo</text:span> <text:span text:style-name="highlight_st0">"Lese Speicher von Minix aus!!"</text:span><text:line-break/><text:s text:c="2"/><text:span text:style-name="highlight_kw2">sudo</text:span> .<text:span text:style-name="highlight_sy0">/</text:span>rkflashtool r 0x0 0x1 <text:span text:style-name="highlight_sy0">&gt;</text:span> read.img<text:line-break/><text:s text:c="2"/><text:span text:style-name="highlight_kw3">echo</text:span> <text:span text:style-name="highlight_re5">-e</text:span> <text:span text:style-name="highlight_st0">"Dump-Format:<text:s text:c="14"/><text:span text:style-name="highlight_es3">${GREEN}</text:span>OFFSET@ADRESSE(NAME)<text:span text:style-name="highlight_es3">${NC}</text:span>"</text:span><text:line-break/><text:s text:c="2"/><text:span text:style-name="highlight_kw3">echo</text:span> <text:span text:style-name="highlight_re5">-e</text:span> <text:span text:style-name="highlight_st0">"Dump des Minix-Speichers:<text:span text:style-name="highlight_es3">${RED}</text:span> \c"</text:span><text:line-break/><text:s text:c="2"/><text:span text:style-name="highlight_kw2">cat</text:span> read.img <text:span text:style-name="highlight_sy0">|</text:span> <text:span text:style-name="highlight_kw2">strings</text:span> <text:span text:style-name="highlight_sy0">|</text:span> <text:span text:style-name="highlight_kw2">grep</text:span> <text:span text:style-name="highlight_re5">--color</text:span> <text:span text:style-name="highlight_re5">-Po</text:span> <text:span text:style-name="highlight_st_h">'(?&lt;=\(boot\)\,).*(?=\(backup)'</text:span> <text:span text:style-name="highlight_sy0">|</text:span> <text:span text:style-name="highlight_kw2">grep</text:span> <text:span text:style-name="highlight_re5">-Po</text:span> <text:span text:style-name="highlight_st_h">'^.*(?=\,)'</text:span> <text:line-break/><text:s text:c="2"/><text:span text:style-name="highlight_kw3">echo</text:span> <text:span text:style-name="highlight_re5">-e</text:span> <text:span text:style-name="highlight_st0">"<text:span text:style-name="highlight_es3">${NC}</text:span>Ermittelte Werte für den Flash-Vorgang:"</text:span><text:line-break/><text:s text:c="2"/><text:span text:style-name="highlight_re2">offset</text:span>=$<text:span text:style-name="highlight_br0">(</text:span><text:span text:style-name="highlight_kw2">cat</text:span> read.img <text:span text:style-name="highlight_sy0">|</text:span> <text:span text:style-name="highlight_kw2">strings</text:span> <text:span text:style-name="highlight_sy0">|</text:span> <text:span text:style-name="highlight_kw2">grep</text:span> <text:span text:style-name="highlight_re5">-Po</text:span> <text:span text:style-name="highlight_st_h">'(?&lt;=\(boot\)\,).*(?=\(recovery)'</text:span> <text:span text:style-name="highlight_sy0">|</text:span> <text:span text:style-name="highlight_kw2">grep</text:span> <text:span text:style-name="highlight_re5">-o</text:span> <text:span text:style-name="highlight_st_h">'^0x[0-9]\{8\}'</text:span><text:span text:style-name="highlight_br0">)</text:span> <text:line-break/><text:s text:c="2"/><text:span text:style-name="highlight_re2">addr</text:span>=$<text:span text:style-name="highlight_br0">(</text:span><text:span text:style-name="highlight_kw2">cat</text:span> read.img <text:span text:style-name="highlight_sy0">|</text:span> <text:span text:style-name="highlight_kw2">strings</text:span> <text:span text:style-name="highlight_sy0">|</text:span> <text:span text:style-name="highlight_kw2">grep</text:span> <text:span text:style-name="highlight_re5">-Po</text:span> <text:span text:style-name="highlight_st_h">'(?&lt;=\(boot\)\,).*(?=\(recovery)'</text:span> <text:span text:style-name="highlight_sy0">|</text:span> <text:span text:style-name="highlight_kw2">grep</text:span> <text:span text:style-name="highlight_re5">-o</text:span> <text:span text:style-name="highlight_st_h">'0x[0-9]\{8\}$'</text:span><text:span text:style-name="highlight_br0">)</text:span><text:line-break/> <text:line-break/><text:s text:c="2"/><text:span text:style-name="highlight_kw2">rm</text:span> read.img<text:line-break/><text:s text:c="2"/><text:span text:style-name="highlight_kw3">echo</text:span> <text:span text:style-name="highlight_st0">"Ermittelte Werte für recovery.img:"</text:span><text:s text:c="2"/><text:line-break/><text:s text:c="2"/><text:span text:style-name="highlight_kw3">echo</text:span> <text:span text:style-name="highlight_re5">-e</text:span> <text:span text:style-name="highlight_st0">"Größe Image<text:s text:c="3"/>: <text:span text:style-name="highlight_es3">${GREEN}</text:span><text:span text:style-name="highlight_es2">$offset</text:span><text:span text:style-name="highlight_es3">${NC}</text:span>"</text:span><text:line-break/><text:s text:c="2"/><text:span text:style-name="highlight_kw3">echo</text:span> <text:span text:style-name="highlight_re5">-e</text:span> <text:span text:style-name="highlight_st0">"Start-Adresse : <text:span text:style-name="highlight_es3">${GREEN}</text:span><text:span text:style-name="highlight_es2">$addr</text:span><text:span text:style-name="highlight_es3">${NC}</text:span>"</text:span><text:line-break/><text:s text:c="2"/><text:span text:style-name="highlight_kw3">echo</text:span> <text:span text:style-name="highlight_re5">-e</text:span> <text:span text:style-name="highlight_st0">"<text:span text:style-name="highlight_es3">${GREEN}</text:span>Verwende folgenden Befehl zum Flashen:<text:span text:style-name="highlight_es3">${RED}</text:span>"</text:span><text:line-break/><text:s text:c="2"/><text:span text:style-name="highlight_kw3">echo</text:span> <text:span text:style-name="highlight_re5">-e</text:span> <text:span text:style-name="highlight_st0">"<text:span text:style-name="highlight_es3">${RED}</text:span>./rkflashtool w <text:span text:style-name="highlight_es2">$addr</text:span> <text:span text:style-name="highlight_es2">$offset</text:span> &lt; recovery.img<text:span text:style-name="highlight_es3">${NC}</text:span>"</text:span><text:line-break/><text:s text:c="2"/><text:span text:style-name="highlight_kw3">read</text:span> <text:span text:style-name="highlight_re5">-p</text:span> <text:span text:style-name="highlight_st0">"Parameter korrekt? [j|N]"</text:span> choice<text:line-break/><text:s text:c="2"/><text:span text:style-name="highlight_kw1">case</text:span> <text:span text:style-name="highlight_st0">"<text:span text:style-name="highlight_es2">$choice</text:span>"</text:span> <text:span text:style-name="highlight_kw1">in</text:span> <text:line-break/><text:s text:c="4"/>j<text:span text:style-name="highlight_sy0">|</text:span>J <text:span text:style-name="highlight_br0">)</text:span> <text:line-break/><text:s text:c="6"/><text:span text:style-name="highlight_kw3">echo</text:span> <text:span text:style-name="highlight_re5">-e</text:span> <text:span text:style-name="highlight_st0">"<text:span text:style-name="highlight_es1">\n</text:span><text:span text:style-name="highlight_es3">${RED}</text:span>!!Gerät nicht abschalten schreibe image!!<text:span text:style-name="highlight_es3">${NC}</text:span>"</text:span><text:line-break/><text:s text:c="6"/><text:span text:style-name="highlight_kw3">echo</text:span> <text:span text:style-name="highlight_re5">-e</text:span> <text:span text:style-name="highlight_st0">"./rkflashtool w <text:span text:style-name="highlight_es2">$addr</text:span> <text:span text:style-name="highlight_es2">$offset</text:span> &lt; recovery.img"</text:span><text:line-break/><text:s text:c="6"/><text:span text:style-name="highlight_kw2">sudo</text:span> .<text:span text:style-name="highlight_sy0">/</text:span>rkflashtool <text:span text:style-name="highlight_kw2">w</text:span> <text:span text:style-name="highlight_re1">$addr</text:span> <text:span text:style-name="highlight_re1">$offset</text:span> <text:span text:style-name="highlight_sy0">&lt;</text:span> recovery.img<text:line-break/><text:s text:c="2"/><text:span text:style-name="highlight_sy0">;;</text:span><text:line-break/><text:s text:c="2"/><text:span text:style-name="highlight_sy0">*</text:span> <text:span text:style-name="highlight_br0">)</text:span> <text:span text:style-name="highlight_kw3">echo</text:span> <text:span text:style-name="highlight_re5">-e</text:span> <text:span text:style-name="highlight_st0">"Nichts passiert. <text:span text:style-name="highlight_es3">${GREEN}</text:span>OK<text:span text:style-name="highlight_es3">${NC}</text:span>."</text:span><text:line-break/><text:s text:c="2"/><text:span text:style-name="highlight_sy0">;;</text:span><text:line-break/><text:s text:c="2"/><text:span text:style-name="highlight_kw1">esac</text:span><text:line-break/><text:span text:style-name="highlight_kw1">else</text:span><text:line-break/><text:s text:c="2"/><text:span text:style-name="highlight_kw3">echo</text:span> <text:span text:style-name="highlight_re5">-e</text:span> <text:span text:style-name="highlight_st0">"Es muss zunächst ein kernel übersetzt werden und eine gültige <text:span text:style-name="highlight_es3">${GREEN}</text:span>recovery.img<text:span text:style-name="highlight_es3">${NC}</text:span> Datei existieren,"</text:span><text:line-break/><text:s text:c="2"/><text:span text:style-name="highlight_kw3">echo</text:span> <text:span text:style-name="highlight_st0">"um dieses Skript zu nutzen!"</text:span><text:line-break/><text:span text:style-name="highlight_kw1">fi</text:span></text:p>
          </table:table-cell>
        </table:table-row>
      </table:table>
      <text:h text:style-name="Heading_20_2" text:outline-level="2"><text:bookmark-start text:name="__RefHeading___change-notes_build_minix_x5_sys_v2_1.sh_6"/><text:bookmark-start text:name="change-notes_build_minix_x5_sys_v2_1.sh"/>Change-Notes build_minix_x5_sys_v2_1.sh<text:bookmark-end text:name="__RefHeading___change-notes_build_minix_x5_sys_v2_1.sh_6"/><text:bookmark-end text:name="change-notes_build_minix_x5_sys_v2_1.sh"/></text:h>
      <text:list text:style-name="List_20_1" text:continue-numbering="false">
        <text:list-item>
          <text:p text:style-name="List_20_1_Content_First"> Android SDK wird jetzt ohne GUI automatisch aktualisiert. <text:span text:style-name="Source_20_Text">su $SUDO_USER ./android update sdk –no-ui</text:span></text:p>
        </text:list-item>
        <text:list-item>
          <text:p text:style-name="List_20_1_Content"> Falls die Basismaschine ein 64-Bit Linux hat, wird für die Android-Unterstützung noch das <text:span text:style-name="Source_20_Text">ia32-libs</text:span> Paket benötigt. Dies wird jetzt geprüft und ggf. automatisch nachgeladen. S. auch den neuen Abschnitt zu <text:span text:style-name="Source_20_Text">adb</text:span>.</text:p>
        </text:list-item>
        <text:list-item>
          <text:p text:style-name="List_20_1_Content"> Korrektur: Der Hostname wurde in <text:span text:style-name="Source_20_Text">/etc/host</text:span> statt <text:span text:style-name="Source_20_Text">/etc/hosts</text:span> gesetzt.</text:p>
        </text:list-item>
        <text:list-item>
          <text:p text:style-name="List_20_1_Content_Last"> WLAN-Konfig muss manuell durchgeführt werden. Falls keine korrekten Daten im Script stehen, bleibt sonst der Minix beim Booten hängen. Der folgende Bereich wurde in <text:span text:style-name="Source_20_Text">/etc/network/interfaces</text:span> auskommentiert.</text:p>
        </text:list-item>
      </text:list>
      <text:p text:style-name="Preformatted_20_Text"># WLAN interface eth1<text:line-break/>#auto eth1<text:line-break/>#iface eth1 inet dhcp<text:line-break/>#wpa-ssid $MINIXSSID<text:line-break/>#wpa-psk $MINIXPSK</text:p>
      <text:h text:style-name="Heading_20_2" text:outline-level="2"><text:bookmark-start text:name="__RefHeading___change-notes_build_minix_x5_sys_v2.sh_7"/><text:bookmark-start text:name="change-notes_build_minix_x5_sys_v2.sh"/>Change-Notes build_minix_x5_sys_v2.sh<text:bookmark-end text:name="__RefHeading___change-notes_build_minix_x5_sys_v2.sh_7"/><text:bookmark-end text:name="change-notes_build_minix_x5_sys_v2.sh"/></text:h>
      <text:list text:style-name="List_20_1" text:continue-numbering="false">
        <text:list-item>
          <text:p text:style-name="List_20_1_Content_First"> <text:span text:style-name="Source_20_Text">auspacken</text:span> ist neu. Es packt das zuvor mit <text:span text:style-name="Source_20_Text">packen</text:span> eingepackte Arbeitsverzeichnis wieder aus. </text:p>
        </text:list-item>
        <text:list-item>
          <text:p text:style-name="List_20_1_Content"> Debian 7 / wheezy als Distribution auswählbar. Default: <text:span text:style-name="Source_20_Text">DIST_MAIN=debian</text:span> und <text:span text:style-name="Source_20_Text">DIST_VERSION=wheezy</text:span>, sind die beiden Variablen nicht gesetzt, dann wird die Distribution abgefragt.</text:p>
        </text:list-item>
        <text:list-item>
          <text:p text:style-name="List_20_1_Content"> diverse farblich hinterlegte Statusmeldungen.</text:p>
        </text:list-item>
        <text:list-item>
          <text:p text:style-name="List_20_1_Content"> Einführung zusätzlicher Konstanten, zu leichteren Anpassbarkeit</text:p>
        </text:list-item>
        <text:list-item>
          <text:p text:style-name="List_20_1_Content"> Das build-Skript wird mit eingepackt. (vgl. <text:span text:style-name="Source_20_Text">COMMAND=packen</text:span>)</text:p>
        </text:list-item>
        <text:list-item>
          <text:p text:style-name="List_20_1_Content_Last"> <text:span text:style-name="Source_20_Text">flash_kernel.sh</text:span> wird gelöscht, da es das Gerät zerstören könnte. Stattdessen wird das Skript <text:span text:style-name="Source_20_Text">flash2minix.sh</text:span> erzeu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minix:minix_script</dc:title>
  </office:meta>
</office:document-meta>
</file>