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zeroshell_howto_hd_install"/><text:bookmark-start text:name="__RefHeading___howtozu_zeroshell_1"/><text:bookmark-start text:name="howtozu_zeroshell"/>HowTo: Zu Zeroshell<text:bookmark-end text:name="__RefHeading___howtozu_zeroshell_1"/><text:bookmark-end text:name="howtozu_zeroshell"/></text:h>
      <text:h text:style-name="Heading_20_2" text:outline-level="2"><text:bookmark-start text:name="__RefHeading___howtoinstallation_von_zeroshell_auf_einer_festplatte_hdd_2"/><text:bookmark-start text:name="howtoinstallation_von_zeroshell_auf_einer_festplatte_hdd"/>HowTo: Installation von Zeroshell auf einer Festplatte (HDD)<text:bookmark-end text:name="__RefHeading___howtoinstallation_von_zeroshell_auf_einer_festplatte_hdd_2"/><text:bookmark-end text:name="howtoinstallation_von_zeroshell_auf_einer_festplatte_hdd"/></text:h>
      <text:p text:style-name="Text_20_body">Das HowTo basiert auf dem <text:a xlink:type="simple" xlink:href="http://zeroshell.wikidot.com/hard-disk-install" text:style-name="Internet_20_link" text:visited-style-name="Visited_20_Internet_20_Link"> englischen HowTo</text:a>, welches seinerseits auf dem <text:a xlink:type="simple" xlink:href="http://zeroshell.wikidot.com/installazione-hd" text:style-name="Internet_20_link" text:visited-style-name="Visited_20_Internet_20_Link"> italienischen Howto</text:a> basiert.</text:p>
      <text:p text:style-name="Text_20_body">Da ich bei der Installation einige Schwierigkeiten überwinden musste, habe ich das HowTo entsprechend ergänzt.</text:p>
      <text:h text:style-name="Heading_20_3" text:outline-level="3"><text:bookmark-start text:name="__RefHeading___voraussetzungen_3"/><text:bookmark-start text:name="voraussetzungen"/>Voraussetzungen<text:bookmark-end text:name="__RefHeading___voraussetzungen_3"/><text:bookmark-end text:name="voraussetzungen"/></text:h>
      <text:list text:style-name="List_20_1" text:continue-numbering="false">
        <text:list-item>
          <text:p text:style-name="List_20_1_Content_First"> USB-Stick mit mindestens 256MB (Version 3.0 ist 189MB groß)</text:p>
        </text:list-item>
        <text:list-item>
          <text:p text:style-name="List_20_1_Content"> Live-CD von Zeroshell (derzeit: <text:span text:style-name="Source_20_Text">ZeroShell-3.0.0.iso</text:span> <text:a xlink:type="simple" xlink:href="http://www.zeroshell.org/download/" text:style-name="Internet_20_link" text:visited-style-name="Visited_20_Internet_20_Link"> Download-Seite</text:a>)</text:p>
        </text:list-item>
        <text:list-item>
          <text:p text:style-name="List_20_1_Content_Last"> Das <text:span text:style-name="Source_20_Text">2GB image for IDE, SATA, SCSI, USB disks and ALIX</text:span>-Image (derzeit: <text:span text:style-name="Source_20_Text">ZeroShell-3.0.0-Disk-2GB.img.gz</text:span> <text:a xlink:type="simple" xlink:href="http://www.zeroshell.org/download/" text:style-name="Internet_20_link" text:visited-style-name="Visited_20_Internet_20_Link"> Download-Seite</text:a>)</text:p>
        </text:list-item>
      </text:list>
      <text:h text:style-name="Heading_20_3" text:outline-level="3"><text:bookmark-start text:name="__RefHeading___durchfuehrung_4"/><text:bookmark-start text:name="durchfuehrung"/>Durchführung<text:bookmark-end text:name="__RefHeading___durchfuehrung_4"/><text:bookmark-end text:name="durchfuehrung"/></text:h>
      <text:list text:style-name="Numbering_20_1" text:continue-numbering="false">
        <text:list-item>
          <text:p text:style-name="Numbering_20_1_Content_First"> Live-CD erstellen mit dem <text:span text:style-name="Source_20_Text">ZeroShell-3.0.0.iso</text:span></text:p>
        </text:list-item>
        <text:list-item>
          <text:p text:style-name="Numbering_20_1_Content"> Das <text:span text:style-name="Source_20_Text">2GB image for IDE, SATA, SCSI, USB disks and ALIX</text:span>-Image auf einen formatierten Stick kopieren (FAT32 geht nicht, am besten mit ext4 formatieren mit <text:span text:style-name="Source_20_Text">mkfs.ext4 /dev/sdX1</text:span> wobei X für den Buchstaben des USB-Sticks steht.)</text:p>
        </text:list-item>
        <text:list-item>
          <text:p text:style-name="Numbering_20_1_Content_Last"> Optional: Mit dem Befehl <text:span text:style-name="Source_20_Text">mv ZeroShell-3.0.0-Disk-2GB.img.gz zeroshell.img.gz</text:span> die Datei auf dem Stick umbenennen, damit weniger zu tippen ist.</text:p>
        </text:list-item>
      </text:list>
      <text:p text:style-name="Text_20_body">Nun wird der Zielrechner mit der Live-CD gebootet. Um auf die Kommandozeile zu gelangen wird <text:span text:style-name="Source_20_Text">S</text:span> im Hauptmenü von Zeroshell ausgewählt. Als Nächstes muss der Name der Zielfestplatte im System ermittelt werden. Dies geschieht mit:</text:p>
      <text:p text:style-name="Preformatted_20_Text">lsblk</text:p>
      <text:p text:style-name="Text_20_body">In der Ausgabe findet man entweder etwas wie <text:span text:style-name="Source_20_Text">sda</text:span> <text:note text:id="ftn0" text:note-class="footnote"><text:note-citation text:label="1)">1)</text:note-citation><text:note-body><text:p text:style-name="Text_20_body">Bei SATA-Festplatten</text:p></text:note-body></text:note> oder <text:span text:style-name="Source_20_Text">hda</text:span> <text:note text:id="ftn1" text:note-class="footnote"><text:note-citation text:label="2)">2)</text:note-citation><text:note-body><text:p text:style-name="Text_20_body">Bei IDE-Festplatten</text:p></text:note-body></text:note>. Wenn der USB-Stick bereits angeschlossen wurde, dann wird dieser meist als <text:span text:style-name="Source_20_Text">sdb</text:span> angezeigt.</text:p>
      <text:p text:style-name="Text_20_body">Im Folgenden gehe ich von der Festplatte als <text:span text:style-name="Source_20_Text">sda</text:span> und dem USB-Stick als <text:span text:style-name="Source_20_Text">sdb</text:span> aus. Die Parameter sind ggf. auf die eigenen Belange anzupassen.</text:p>
      <text:p text:style-name="Text_20_body">Zunächst muss der USB-Stick gemouted werden. Dies geschieht mittels:</text:p>
      <text:p text:style-name="Preformatted_20_Text">mount /dev/sdb1 /mnt/loop1</text:p>
      <text:p text:style-name="Text_20_body">Im Anschluss wechselt man in das Verzeichnis <text:span text:style-name="Source_20_Text">/mnt/loop1</text:span> und extrahiert den Inhalt des <text:span text:style-name="Source_20_Text">zeroshell.img.gz</text:span>-Image auf die Festplatte.</text:p>
      <text:p text:style-name="Preformatted_20_Text">cd /mnt/loop1<text:line-break/>gunzip –c zeroshell.img.gz &gt; /dev/sda</text:p>
      <text:p text:style-name="Text_20_body">HINWEIS: <text:span text:style-name="Source_20_Text">/</text:span> befindet sich auf der <text:span text:style-name="Source_20_Text">-</text:span>-Taste und <text:span text:style-name="Source_20_Text">-</text:span> befindet sich auf der <text:span text:style-name="Source_20_Text">ß</text:span>-Taste.</text:p>
      <text:p text:style-name="Text_20_body">Der Vorgang kann je nach Rechner einige Minuten dauern. Wenn die Kommandozeile wieder erscheint, kann der Rechner mit <text:span text:style-name="Source_20_Text">reboot</text:span> neugestartet werden. Die Live-CD sollte vor dem nächsten Reboot ausgeworfen werden, damit das neuinstallierte System gebootet wird.</text:p>
      <text:h text:style-name="Heading_20_2" text:outline-level="2"><text:bookmark-start text:name="__RefHeading___howtokonfiguration_der_schnittstellen_5"/><text:bookmark-start text:name="howtokonfiguration_der_schnittstellen"/>HowTo: Konfiguration der Schnittstellen<text:bookmark-end text:name="__RefHeading___howtokonfiguration_der_schnittstellen_5"/><text:bookmark-end text:name="howtokonfiguration_der_schnittstellen"/></text:h>
      <text:p text:style-name="Text_20_body">t.b.d.</text:p>
      <text:h text:style-name="Heading_20_2" text:outline-level="2"><text:bookmark-start text:name="__RefHeading___howtoeinrichten_von_usern_6"/><text:bookmark-start text:name="howtoeinrichten_von_usern"/>HowTo: Einrichten von Usern<text:bookmark-end text:name="__RefHeading___howtoeinrichten_von_usern_6"/><text:bookmark-end text:name="howtoeinrichten_von_usern"/></text:h>
      <text:p text:style-name="Text_20_body">t.b.d.</text:p>
      <text:h text:style-name="Heading_20_2" text:outline-level="2"><text:bookmark-start text:name="__RefHeading___howtoeinrichten_des_captive_portals_7"/><text:bookmark-start text:name="howtoeinrichten_des_captive_portals"/>HowTo: Einrichten des Captive Portals<text:bookmark-end text:name="__RefHeading___howtoeinrichten_des_captive_portals_7"/><text:bookmark-end text:name="howtoeinrichten_des_captive_portals"/></text:h>
      <text:p text:style-name="Text_20_body">t.b.d.</text:p>
      <text:h text:style-name="Heading_20_2" text:outline-level="2"><text:bookmark-start text:name="__RefHeading___howtoeinrichten_des_loggings_8"/><text:bookmark-start text:name="howtoeinrichten_des_loggings"/>HowTo: Einrichten des Loggings<text:bookmark-end text:name="__RefHeading___howtoeinrichten_des_loggings_8"/><text:bookmark-end text:name="howtoeinrichten_des_loggings"/></text:h>
      <text:p text:style-name="Text_20_body">Um die Logs zu sichern kann folgender Befehl genutzt werden:</text:p>
      <text:p text:style-name="Preformatted_20_Text">cd /Database/LOG<text:line-break/>tar cjf zs-2014.tar.bz2 2014</text:p>
      <text:p text:style-name="Text_20_body">Hier wird der Ordner <text:span text:style-name="Source_20_Text">2014</text:span> in der Datei <text:span text:style-name="Source_20_Text">zs_2014.tar.bz2</text:span> gesichert.</text:p>
      <text:h text:style-name="Heading_20_2" text:outline-level="2"><text:bookmark-start text:name="__RefHeading___kopieren_von_dateien_von_der_zeroshell_zu_einem_pc_9"/><text:bookmark-start text:name="kopieren_von_dateien_von_der_zeroshell_zu_einem_pc"/>Kopieren von Dateien (von der Zeroshell zu einem PC)<text:bookmark-end text:name="__RefHeading___kopieren_von_dateien_von_der_zeroshell_zu_einem_pc_9"/><text:bookmark-end text:name="kopieren_von_dateien_von_der_zeroshell_zu_einem_pc"/></text:h>
      <text:p text:style-name="Text_20_body">Secure-Copy funktioniert nicht, da eine Umgebungsvariable für admin nicht gesetzt ist. MIt dem folgenden Script lässt sich diese aktivieren/deaktivieren.</text:p>
      <text:p text:style-name="Preformatted_20_Text">#!/bin/bash<text:line-break/># Script to enable/disable SCP on ZeroShell<text:line-break/><text:line-break/>ENABLE=/bin/bash<text:line-break/>DISABLE=/root/kerbynet.cgi/scripts/localman<text:line-break/><text:line-break/>case $(awk -F: '/admin/{print $NF}' /etc/passwd) in<text:line-break/><text:s text:c="8"/>$DISABLE ) chsh -s ${ENABLE}<text:s text:c="2"/>admin ;;<text:line-break/><text:s text:c="8"/>$ENABLE<text:s text:c="2"/>) chsh -s ${DISABLE} admin ;;<text:line-break/>esac </text:p>
      <text:p text:style-name="Text_20_body">Danach kann man mit dem folgenden Befehl die Datei <text:span text:style-name="Source_20_Text">file_to_COPY</text:span> (absoluter Pfad muss angegeben werden) in den lokalen Ordner (hier: <text:span text:style-name="Source_20_Text">.</text:span>) kopiert werden:</text:p>
      <text:p text:style-name="Preformatted_20_Text">scp admin@ZEROSHELL:/path/to/file_to_COPY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zeroshell_howto_hd_install</dc:title>
  </office:meta>
</office:document-meta>
</file>