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kopfload.de/doku.php?id=fi1a" text:style-name="Internet_20_link" text:visited-style-name="Visited_20_Internet_20_Link">FI1A</text:a></text:p>
        </text:list-item>
        <text:list-item>
          <text:p text:style-name="List_20_1_Content"> <text:a xlink:type="simple" xlink:href="http://www.kopfload.de/doku.php?id=fi1b" text:style-name="Internet_20_link" text:visited-style-name="Visited_20_Internet_20_Link">FI1B</text:a></text:p>
        </text:list-item>
        <text:list-item>
          <text:p text:style-name="List_20_1_Content"> <text:a xlink:type="simple" xlink:href="http://www.kopfload.de/doku.php?id=fi1c" text:style-name="Internet_20_link" text:visited-style-name="Visited_20_Internet_20_Link">FI1C</text:a></text:p>
        </text:list-item>
        <text:list-item>
          <text:p text:style-name="List_20_1_Content"> <text:a xlink:type="simple" xlink:href="http://www.kopfload.de/doku.php?id=fi0h" text:style-name="Internet_20_link" text:visited-style-name="Visited_20_Internet_20_Link">FI0H</text:a></text:p>
        </text:list-item>
        <text:list-item>
          <text:p text:style-name="List_20_1_Content_Last"> <text:a xlink:type="simple" xlink:href="http://www.kopfload.de/doku.php?id=fi0i" text:style-name="Internet_20_link" text:visited-style-name="Visited_20_Internet_20_Link">FI0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04::23:46</meta:creation-date>
    <dc:creator>Generated</dc:creator>
    <dc:date>2025-11-02T04::23:46</dc:date>
    <dc:language>en-US</dc:language>
    <meta:editing-cycles>1</meta:editing-cycles>
    <meta:editing-duration>PT0S</meta:editing-duration>
    <dc:title>klassen</dc:title>
  </office:meta>
</office:document-meta>
</file>