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ger:lf9:voip"/><text:bookmark-start text:name="__RefHeading___uebung_zu_voip_1"/><text:bookmark-start text:name="uebung_zu_voip"/>Übung zu VoIP<text:bookmark-end text:name="__RefHeading___uebung_zu_voip_1"/><text:bookmark-end text:name="uebung_zu_voip"/></text:h>
      <text:p text:style-name="Text_20_body">Für die Übung zu VoIP wird der SIP-Proxy sipwitch als vermittelndes Element eingesetzt. Der Proxy kann mit dem folgenden Befehl gestartet werden:</text:p>
      <text:p text:style-name="Preformatted_20_Text">sipw -x9 -f</text:p>
      <text:p text:style-name="Text_20_body">Als Basis für die Konfiguration kann die Datei <text:span text:style-name="Source_20_Text">/etc/sipwitch.conf</text:span> <text:note text:id="ftn0" text:note-class="footnote"><text:note-citation text:label="1)">1)</text:note-citation><text:note-body><text:p text:style-name="Text_20_body">Basiskonfigurtation</text:p></text:note-body></text:note> und für die Anlage der Benutzer <text:span text:style-name="Source_20_Text">/etc/sipwitch.d/lab.xml-sample</text:span><text:note text:id="ftn1" text:note-class="footnote"><text:note-citation text:label="2)">2)</text:note-citation><text:note-body><text:p text:style-name="Text_20_body">Beispiel für Benutzerkonfiguration –&gt; <text:span text:style-name="Source_20_Text">&lt;provision&gt;</text:span></text:p></text:note-body></text:note>.</text:p>
      <text:p text:style-name="Text_20_body">Die folgende Beispieldatei basiert auf diesen beiden Dateien, muss aber noch an die örtlichen Gegebenheiten angepasst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<text:span text:style-name="highlight_sc3"><text:span text:style-name="highlight_re1">&lt;sipwitch<text:span text:style-name="highlight_re2">&gt;</text:span></text:span></text:span><text:line-break/><text:tab/><text:span text:style-name="highlight_sc-1">&lt;!-- master config file.<text:s text:c="2"/>The default config can be overriden with a</text:span><text:line-break/><text:span text:style-name="highlight_sc-1"><text:tab/> runtime one stored in /var/run/sipwitch which can be installed by</text:span><text:line-break/><text:span text:style-name="highlight_sc-1"><text:tab/> a management system.<text:s text:c="2"/>If one is using a server executed under "user"</text:span><text:line-break/><text:span text:style-name="highlight_sc-1"><text:tab/> permissions, then this would be ~/.sipwitchrc.</text:span><text:line-break/><text:span text:style-name="highlight_sc-1"><text:tab/>Erklärung: </text:span><text:line-break/><text:span text:style-name="highlight_sc-1"><text:tab/>http://www.gnutelephony.org/index.php/GNU_SIP_Witch_configuration</text:span><text:line-break/> <text:line-break/><text:span text:style-name="highlight_sc-1"><text:tab/>Konfig: .sipwitchrc in Home-Ordner kopieren.</text:span><text:line-break/><text:span text:style-name="highlight_sc-1"><text:tab/>Aufruf: sipw -x9 -f</text:span><text:line-break/><text:span text:style-name="highlight_sc-1"><text:tab/>--&gt;</text:span><text:line-break/><text:s text:c="2"/><text:span text:style-name="highlight_sc3"><text:span text:style-name="highlight_re1">&lt;provision<text:span text:style-name="highlight_re2">&gt;</text:span></text:span></text:span><text:line-break/><text:span text:style-name="highlight_sc-1">&lt;!-- Allows provisioning to be in main config file as well as scattered. </text:span><text:line-break/><text:span text:style-name="highlight_sc-1"><text:s text:c="5"/>This allows one to produce a single config file that represents the</text:span><text:line-break/><text:span text:style-name="highlight_sc-1"><text:tab/> complete phone system.</text:span><text:line-break/> <text:line-break/><text:span text:style-name="highlight_sc-1"><text:tab/>&lt;refer id="x"&gt;&lt;/refer&gt;</text:span><text:line-break/><text:span text:style-name="highlight_sc-1"><text:tab/>&lt;alias id="test"&gt;&lt;contact&gt;sip:xxx@yyy&lt;/contact&gt;&lt;/alias&gt;</text:span><text:line-break/><text:span text:style-name="highlight_sc-1"><text:tab/>&lt;user id="y"/&gt;</text:span><text:line-break/><text:span text:style-name="highlight_sc-1"><text:tab/>&lt;gateway id="z"/&gt;</text:span><text:line-break/><text:span text:style-name="highlight_sc-1">--&gt;</text:span><text:line-break/><text:s text:c="4"/><text:span text:style-name="highlight_sc3"><text:span text:style-name="highlight_re1">&lt;test</text:span> <text:span text:style-name="highlight_re0">id</text:span>=<text:span text:style-name="highlight_st0">"testing"</text:span><text:span text:style-name="highlight_re2">&gt;</text:span></text:span><text:line-break/><text:s text:c="6"/><text:span text:style-name="highlight_sc3"><text:span text:style-name="highlight_re1">&lt;secret<text:span text:style-name="highlight_re2">&gt;</text:span></text:span></text:span>editme<text:span text:style-name="highlight_sc3"><text:span text:style-name="highlight_re1">&lt;/secret<text:span text:style-name="highlight_re2">&gt;</text:span></text:span></text:span><text:line-break/><text:s text:c="6"/><text:span text:style-name="highlight_sc3"><text:span text:style-name="highlight_re1">&lt;extension<text:span text:style-name="highlight_re2">&gt;</text:span></text:span></text:span>299<text:span text:style-name="highlight_sc3"><text:span text:style-name="highlight_re1">&lt;/extension<text:span text:style-name="highlight_re2">&gt;</text:span></text:span></text:span><text:line-break/><text:s text:c="6"/><text:span text:style-name="highlight_sc3"><text:span text:style-name="highlight_re1">&lt;answer<text:span text:style-name="highlight_re2">&gt;</text:span></text:span></text:span>12<text:span text:style-name="highlight_sc3"><text:span text:style-name="highlight_re1">&lt;/answer<text:span text:style-name="highlight_re2">&gt;</text:span></text:span></text:span><text:line-break/><text:s text:c="6"/><text:span text:style-name="highlight_sc3"><text:span text:style-name="highlight_re1">&lt;duration<text:span text:style-name="highlight_re2">&gt;</text:span></text:span></text:span>120<text:span text:style-name="highlight_sc3"><text:span text:style-name="highlight_re1">&lt;/duration<text:span text:style-name="highlight_re2">&gt;</text:span></text:span></text:span><text:line-break/><text:s text:c="6"/><text:span text:style-name="highlight_sc3"><text:span text:style-name="highlight_re1">&lt;display<text:span text:style-name="highlight_re2">&gt;</text:span></text:span></text:span>Testing<text:span text:style-name="highlight_sc3"><text:span text:style-name="highlight_re1">&lt;/display<text:span text:style-name="highlight_re2">&gt;</text:span></text:span></text:span><text:line-break/><text:s text:c="4"/><text:span text:style-name="highlight_sc3"><text:span text:style-name="highlight_re1">&lt;/test<text:span text:style-name="highlight_re2">&gt;</text:span></text:span></text:span><text:line-break/> <text:line-break/><text:s text:c="4"/><text:span text:style-name="highlight_sc3"><text:span text:style-name="highlight_re1">&lt;user</text:span> <text:span text:style-name="highlight_re0">id</text:span>=<text:span text:style-name="highlight_st0">"editme1"</text:span><text:span text:style-name="highlight_re2">&gt;</text:span></text:span><text:line-break/><text:s text:c="6"/><text:span text:style-name="highlight_sc3"><text:span text:style-name="highlight_re1">&lt;secret<text:span text:style-name="highlight_re2">&gt;</text:span></text:span></text:span>editme<text:span text:style-name="highlight_sc3"><text:span text:style-name="highlight_re1">&lt;/secret<text:span text:style-name="highlight_re2">&gt;</text:span></text:span></text:span><text:line-break/><text:s text:c="6"/><text:span text:style-name="highlight_sc3"><text:span text:style-name="highlight_re1">&lt;extension<text:span text:style-name="highlight_re2">&gt;</text:span></text:span></text:span>201<text:span text:style-name="highlight_sc3"><text:span text:style-name="highlight_re1">&lt;/extension<text:span text:style-name="highlight_re2">&gt;</text:span></text:span></text:span><text:line-break/><text:s text:c="6"/><text:span text:style-name="highlight_sc3"><text:span text:style-name="highlight_re1">&lt;display<text:span text:style-name="highlight_re2">&gt;</text:span></text:span></text:span>editme 1<text:span text:style-name="highlight_sc3"><text:span text:style-name="highlight_re1">&lt;/display<text:span text:style-name="highlight_re2">&gt;</text:span></text:span></text:span><text:line-break/><text:s text:c="4"/><text:span text:style-name="highlight_sc3"><text:span text:style-name="highlight_re1">&lt;/user<text:span text:style-name="highlight_re2">&gt;</text:span></text:span></text:span><text:line-break/> <text:line-break/><text:s text:c="4"/><text:span text:style-name="highlight_sc3"><text:span text:style-name="highlight_re1">&lt;user</text:span> <text:span text:style-name="highlight_re0">id</text:span>=<text:span text:style-name="highlight_st0">"editme2"</text:span><text:span text:style-name="highlight_re2">&gt;</text:span></text:span><text:line-break/><text:s text:c="6"/><text:span text:style-name="highlight_sc3"><text:span text:style-name="highlight_re1">&lt;secret<text:span text:style-name="highlight_re2">&gt;</text:span></text:span></text:span>1234<text:span text:style-name="highlight_sc3"><text:span text:style-name="highlight_re1">&lt;/secret<text:span text:style-name="highlight_re2">&gt;</text:span></text:span></text:span><text:line-break/><text:s text:c="6"/><text:span text:style-name="highlight_sc3"><text:span text:style-name="highlight_re1">&lt;extension<text:span text:style-name="highlight_re2">&gt;</text:span></text:span></text:span>202<text:span text:style-name="highlight_sc3"><text:span text:style-name="highlight_re1">&lt;/extension<text:span text:style-name="highlight_re2">&gt;</text:span></text:span></text:span><text:line-break/><text:s text:c="6"/><text:span text:style-name="highlight_sc3"><text:span text:style-name="highlight_re1">&lt;display<text:span text:style-name="highlight_re2">&gt;</text:span></text:span></text:span>editme 2<text:span text:style-name="highlight_sc3"><text:span text:style-name="highlight_re1">&lt;/display<text:span text:style-name="highlight_re2">&gt;</text:span></text:span></text:span><text:line-break/><text:s text:c="4"/><text:span text:style-name="highlight_sc3"><text:span text:style-name="highlight_re1">&lt;/user<text:span text:style-name="highlight_re2">&gt;</text:span></text:span></text:span><text:line-break/> <text:line-break/><text:s text:c="2"/><text:span text:style-name="highlight_sc3"><text:span text:style-name="highlight_re1">&lt;/provision<text:span text:style-name="highlight_re2">&gt;</text:span></text:span></text:span><text:line-break/> <text:line-break/><text:s text:c="2"/><text:span text:style-name="highlight_sc3"><text:span text:style-name="highlight_re1">&lt;access<text:span text:style-name="highlight_re2">&gt;</text:span></text:span></text:span><text:line-break/><text:tab/><text:span text:style-name="highlight_sc-1">&lt;!-- Access rules and cidr definitions.<text:s text:c="2"/>By default 127.0.0.1/::1 are in</text:span><text:line-break/><text:span text:style-name="highlight_sc-1"><text:s text:c="5"/>a pre-generated "loopback" cidr.<text:s text:c="2"/>Access rule entries are now</text:span><text:line-break/><text:span text:style-name="highlight_sc-1"><text:s text:c="5"/>automatically generated by scanning the network interface, so this</text:span><text:line-break/><text:span text:style-name="highlight_sc-1"><text:s text:c="5"/>is for special overrides or convenience naming.</text:span><text:line-break/><text:span text:style-name="highlight_sc-1"><text:tab/>&lt;local&gt;172.16.59.0/24&lt;/local&gt;</text:span><text:line-break/> <text:line-break/><text:span text:style-name="highlight_sc-1"><text:tab/>&lt;local&gt;0.0.0.0/01&lt;/local&gt;</text:span><text:line-break/><text:span text:style-name="highlight_sc-1"><text:tab/>&lt;local&gt;128.0.0.0/01&lt;/local&gt;</text:span><text:line-break/><text:span text:style-name="highlight_sc-1">--&gt;</text:span><text:line-break/><text:s text:c="4"/><text:span text:style-name="highlight_sc3"><text:span text:style-name="highlight_re1">&lt;local<text:span text:style-name="highlight_re2">&gt;</text:span></text:span></text:span>editme<text:span text:style-name="highlight_sc3"><text:span text:style-name="highlight_re1">&lt;/local<text:span text:style-name="highlight_re2">&gt;</text:span></text:span></text:span><text:line-break/><text:s text:c="2"/><text:span text:style-name="highlight_sc3"><text:span text:style-name="highlight_re1">&lt;/access<text:span text:style-name="highlight_re2">&gt;</text:span></text:span></text:span><text:line-break/> <text:line-break/><text:s text:c="2"/><text:span text:style-name="highlight_sc3"><text:span text:style-name="highlight_re1">&lt;stack<text:span text:style-name="highlight_re2">&gt;</text:span></text:span></text:span><text:line-break/><text:s text:c="2"/><text:span text:style-name="highlight_sc-1">&lt;!-- The effective names this server processes requests for, and an optional</text:span><text:line-break/><text:span text:style-name="highlight_sc-1"><text:s text:c="5"/>list of host or domain names this server will also respond to.<text:s text:c="2"/>The</text:span><text:line-break/><text:span text:style-name="highlight_sc-1"><text:s text:c="5"/>default hostname is always accepted.</text:span><text:line-break/><text:span text:style-name="highlight_sc-1"><text:s text:c="2"/>&lt;localnames&gt;sip.gnutelephony.org, server.local, something somewhere&lt;/localnames&gt;</text:span><text:line-break/><text:span text:style-name="highlight_sc-1"><text:s text:c="2"/>--&gt;</text:span><text:line-break/> <text:line-break/><text:span text:style-name="highlight_sc-1">&lt;!-- Stack configuration.<text:s text:c="2"/>Here we restrict all access to the server under</text:span><text:line-break/><text:span text:style-name="highlight_sc-1"><text:s text:c="5"/>the local subnet, and we specify the local subnet is "trusted".<text:s text:c="2"/>Trusted</text:span><text:line-break/><text:span text:style-name="highlight_sc-1"><text:tab/> means that challenge digests will be relaxed for devices that are</text:span><text:line-break/><text:span text:style-name="highlight_sc-1"><text:tab/> already registered with<text:tab/> the server, and hence reduces the total sip</text:span><text:line-break/><text:span text:style-name="highlight_sc-1"><text:tab/> traffic needed.<text:s text:c="2"/>We map for 200 calls, set 2 dispatch threads for</text:span><text:line-break/><text:span text:style-name="highlight_sc-1"><text:tab/> sip events, and bind to all interfaces.</text:span><text:line-break/><text:span text:style-name="highlight_sc-1"><text:s text:c="4"/>&lt;restricted&gt;local&lt;/restricted&gt;</text:span><text:line-break/><text:span text:style-name="highlight_sc-1"><text:s text:c="4"/>&lt;trusted&gt;local&lt;/trusted&gt;</text:span><text:line-break/> <text:line-break/><text:span text:style-name="highlight_sc-1">--&gt;</text:span><text:line-break/> <text:line-break/><text:s text:c="4"/><text:span text:style-name="highlight_sc3"><text:span text:style-name="highlight_re1">&lt;mapped<text:span text:style-name="highlight_re2">&gt;</text:span></text:span></text:span>200<text:span text:style-name="highlight_sc3"><text:span text:style-name="highlight_re1">&lt;/mapped<text:span text:style-name="highlight_re2">&gt;</text:span></text:span></text:span><text:line-break/><text:s text:c="4"/><text:span text:style-name="highlight_sc3"><text:span text:style-name="highlight_re1">&lt;threading<text:span text:style-name="highlight_re2">&gt;</text:span></text:span></text:span>2<text:span text:style-name="highlight_sc3"><text:span text:style-name="highlight_re1">&lt;/threading<text:span text:style-name="highlight_re2">&gt;</text:span></text:span></text:span><text:line-break/><text:s text:c="4"/><text:span text:style-name="highlight_sc3"><text:span text:style-name="highlight_re1">&lt;interface<text:span text:style-name="highlight_re2">&gt;</text:span></text:span></text:span>*<text:span text:style-name="highlight_sc3"><text:span text:style-name="highlight_re1">&lt;/interface<text:span text:style-name="highlight_re2">&gt;</text:span></text:span></text:span><text:line-break/><text:s text:c="4"/><text:span text:style-name="highlight_sc3"><text:span text:style-name="highlight_re1">&lt;dumping<text:span text:style-name="highlight_re2">&gt;</text:span></text:span></text:span>false<text:span text:style-name="highlight_sc3"><text:span text:style-name="highlight_re1">&lt;/dumping<text:span text:style-name="highlight_re2">&gt;</text:span></text:span></text:span><text:line-break/> <text:line-break/><text:span text:style-name="highlight_sc-1">&lt;!-- peering entry used for setting "proxy" ip address for external users</text:span><text:line-break/><text:span text:style-name="highlight_sc-1"><text:tab/> when we are behind a NAT.<text:s text:c="2"/>This is used for determining ip address for</text:span><text:line-break/><text:span text:style-name="highlight_sc-1"><text:tab/> media proxy in particular.<text:s text:c="2"/>Example entry shown.<text:s text:c="2"/>Can be ip address or</text:span><text:line-break/><text:span text:style-name="highlight_sc-1"><text:s text:c="5"/>resolvable hostname.</text:span><text:line-break/> <text:line-break/><text:span text:style-name="highlight_sc-1"><text:tab/> &lt;peering&gt;www.example.com&lt;/peering&gt;</text:span><text:line-break/><text:span text:style-name="highlight_sc-1">--&gt;</text:span><text:line-break/> <text:line-break/><text:span text:style-name="highlight_sc-1">&lt;!-- special user id's.<text:s text:c="2"/>The "system" id is used when the server creates a</text:span><text:line-break/><text:span text:style-name="highlight_sc-1"><text:s text:c="5"/>sip message that is not on behalf of any registered "ua", but rather</text:span><text:line-break/><text:span text:style-name="highlight_sc-1"><text:tab/> from the server itself.<text:s text:c="2"/>For example, when feeding a sms "message"</text:span><text:line-break/><text:span text:style-name="highlight_sc-1"><text:tab/> through the control interface, this is generated as a "system" message.</text:span><text:line-break/><text:span text:style-name="highlight_sc-1"><text:tab/> Attempts to dial the "system" id will always return SIP FORBIDDEN.</text:span><text:line-break/> <text:line-break/><text:span text:style-name="highlight_sc-1"><text:tab/> The "anon" id is used when anonymous messages are generated.<text:s text:c="2"/>These</text:span><text:line-break/><text:span text:style-name="highlight_sc-1"><text:tab/> always respond with SIP NOT FOUND if one wishes to contact anon.</text:span><text:line-break/><text:span text:style-name="highlight_sc-1">--&gt;</text:span><text:line-break/><text:s text:c="4"/><text:span text:style-name="highlight_sc3"><text:span text:style-name="highlight_re1">&lt;system<text:span text:style-name="highlight_re2">&gt;</text:span></text:span></text:span><text:line-break/><text:s text:c="6"/>system<text:line-break/><text:s text:c="4"/><text:span text:style-name="highlight_sc3"><text:span text:style-name="highlight_re1">&lt;/system<text:span text:style-name="highlight_re2">&gt;</text:span></text:span></text:span><text:line-break/><text:s text:c="4"/><text:span text:style-name="highlight_sc3"><text:span text:style-name="highlight_re1">&lt;anon<text:span text:style-name="highlight_re2">&gt;</text:span></text:span></text:span><text:line-break/><text:s text:c="6"/>anonymous<text:line-break/><text:s text:c="4"/><text:span text:style-name="highlight_sc3"><text:span text:style-name="highlight_re1">&lt;/anon<text:span text:style-name="highlight_re2">&gt;</text:span></text:span></text:span><text:line-break/><text:s text:c="2"/><text:span text:style-name="highlight_sc3"><text:span text:style-name="highlight_re1">&lt;/stack<text:span text:style-name="highlight_re2">&gt;</text:span></text:span></text:span><text:line-break/> <text:line-break/><text:s text:c="2"/><text:span text:style-name="highlight_sc3"><text:span text:style-name="highlight_re1">&lt;timers<text:span text:style-name="highlight_re2">&gt;</text:span></text:span></text:span><text:line-break/><text:s text:c="4"/><text:span text:style-name="highlight_sc-1">&lt;!-- ring every 4 seconds --&gt;</text:span><text:line-break/><text:s text:c="4"/><text:span text:style-name="highlight_sc3"><text:span text:style-name="highlight_re1">&lt;ring<text:span text:style-name="highlight_re2">&gt;</text:span></text:span></text:span>4<text:span text:style-name="highlight_sc3"><text:span text:style-name="highlight_re1">&lt;/ring<text:span text:style-name="highlight_re2">&gt;</text:span></text:span></text:span><text:line-break/><text:s text:c="4"/><text:span text:style-name="highlight_sc-1">&lt;!-- call forward no answer after x rings --&gt;</text:span><text:line-break/><text:s text:c="4"/><text:span text:style-name="highlight_sc3"><text:span text:style-name="highlight_re1">&lt;cfna<text:span text:style-name="highlight_re2">&gt;</text:span></text:span></text:span>4<text:span text:style-name="highlight_sc3"><text:span text:style-name="highlight_re1">&lt;/cfna<text:span text:style-name="highlight_re2">&gt;</text:span></text:span></text:span><text:line-break/><text:s text:c="4"/><text:span text:style-name="highlight_sc-1">&lt;!-- call reset to clear cid in stack, 6 seconds --&gt;</text:span><text:line-break/><text:s text:c="4"/><text:span text:style-name="highlight_sc3"><text:span text:style-name="highlight_re1">&lt;reset<text:span text:style-name="highlight_re2">&gt;</text:span></text:span></text:span>6<text:span text:style-name="highlight_sc3"><text:span text:style-name="highlight_re1">&lt;/reset<text:span text:style-name="highlight_re2">&gt;</text:span></text:span></text:span><text:line-break/><text:s text:c="2"/><text:span text:style-name="highlight_sc3"><text:span text:style-name="highlight_re1">&lt;/timers<text:span text:style-name="highlight_re2">&gt;</text:span></text:span></text:span><text:line-break/> <text:line-break/><text:span text:style-name="highlight_sc-1">&lt;!-- we have 2xx numbers plus space for external users --&gt;</text:span><text:line-break/><text:s text:c="2"/><text:span text:style-name="highlight_sc3"><text:span text:style-name="highlight_re1">&lt;registry<text:span text:style-name="highlight_re2">&gt;</text:span></text:span></text:span><text:line-break/><text:s text:c="4"/><text:span text:style-name="highlight_sc3"><text:span text:style-name="highlight_re1">&lt;prefix<text:span text:style-name="highlight_re2">&gt;</text:span></text:span></text:span>200<text:span text:style-name="highlight_sc3"><text:span text:style-name="highlight_re1">&lt;/prefix<text:span text:style-name="highlight_re2">&gt;</text:span></text:span></text:span><text:line-break/><text:s text:c="4"/><text:span text:style-name="highlight_sc3"><text:span text:style-name="highlight_re1">&lt;range<text:span text:style-name="highlight_re2">&gt;</text:span></text:span></text:span>100<text:span text:style-name="highlight_sc3"><text:span text:style-name="highlight_re1">&lt;/range<text:span text:style-name="highlight_re2">&gt;</text:span></text:span></text:span><text:line-break/><text:s text:c="4"/><text:span text:style-name="highlight_sc3"><text:span text:style-name="highlight_re1">&lt;keysize<text:span text:style-name="highlight_re2">&gt;</text:span></text:span></text:span>77<text:span text:style-name="highlight_sc3"><text:span text:style-name="highlight_re1">&lt;/keysize<text:span text:style-name="highlight_re2">&gt;</text:span></text:span></text:span><text:line-break/><text:s text:c="4"/><text:span text:style-name="highlight_sc3"><text:span text:style-name="highlight_re1">&lt;mapped<text:span text:style-name="highlight_re2">&gt;</text:span></text:span></text:span>200<text:span text:style-name="highlight_sc3"><text:span text:style-name="highlight_re1">&lt;/mapped<text:span text:style-name="highlight_re2">&gt;</text:span></text:span></text:span><text:line-break/> <text:line-break/><text:s text:c="4"/><text:span text:style-name="highlight_sc-1">&lt;!-- ACHTUNG: Der Tag &lt;realm&gt; muss mind. einen "." enthalten und darf keine </text:span><text:line-break/><text:span text:style-name="highlight_sc-1"><text:tab/>Leerzeichen beinhalten.!</text:span><text:line-break/><text:span text:style-name="highlight_sc-1"><text:tab/>s. Hier: http://lists.gnu.org/archive/html/sipwitch-devel/2011-01/msg00007.html<text:s text:c="2"/>--&gt;</text:span><text:line-break/><text:s text:c="4"/><text:span text:style-name="highlight_sc3"><text:span text:style-name="highlight_re1">&lt;realm<text:span text:style-name="highlight_re2">&gt;</text:span></text:span></text:span>editme<text:span text:style-name="highlight_sc3"><text:span text:style-name="highlight_re1">&lt;/realm<text:span text:style-name="highlight_re2">&gt;</text:span></text:span></text:span><text:line-break/><text:s text:c="2"/><text:span text:style-name="highlight_sc3"><text:span text:style-name="highlight_re1">&lt;/registry<text:span text:style-name="highlight_re2">&gt;</text:span></text:span></text:span><text:line-break/> <text:line-break/><text:s text:c="2"/><text:span text:style-name="highlight_sc3"><text:span text:style-name="highlight_re1">&lt;routing<text:span text:style-name="highlight_re2">&gt;</text:span></text:span></text:span><text:line-break/> <text:line-break/><text:s text:c="2"/><text:span text:style-name="highlight_sc3"><text:span text:style-name="highlight_re1">&lt;/routing<text:span text:style-name="highlight_re2">&gt;</text:span></text:span></text:span><text:line-break/><text:span text:style-name="highlight_sc3"><text:span text:style-name="highlight_re1">&lt;/sipwitch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f9:voip</dc:title>
  </office:meta>
</office:document-meta>
</file>