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ger:lok_netze:multicast_labor"/>#########  IM AUFBAU #########</text:p>
      <text:h text:style-name="Heading_20_1" text:outline-level="1"><text:bookmark-start text:name="__RefHeading___multicast-laboruebung_1"/><text:bookmark-start text:name="multicast-laboruebung"/>Multicast-Laborübung<text:bookmark-end text:name="__RefHeading___multicast-laboruebung_1"/><text:bookmark-end text:name="multicast-laboruebung"/></text:h>
      <text:h text:style-name="Heading_20_2" text:outline-level="2"><text:bookmark-start text:name="__RefHeading___szenario_2"/><text:bookmark-start text:name="szenario"/>Szenario<text:bookmark-end text:name="__RefHeading___szenario_2"/><text:bookmark-end text:name="szenario"/></text:h>
      <text:p text:style-name="Text_20_body">Ein Multicast-Server (VLC-Server), ein Multicast-fähiger Switch (3Com-Switch) und mehrere Client mit Multicast-Empfänger (VLC-Client). Als Stream<text:note text:id="ftn0" text:note-class="footnote"><text:note-citation text:label="1)">1)</text:note-citation><text:note-body><text:p text:style-name="Text_20_body">zu verteilende Information</text:p></text:note-body></text:note> wird ein Video genutzt.</text:p>
      <text:h text:style-name="Heading_20_2" text:outline-level="2"><text:bookmark-start text:name="__RefHeading___server_konfiguration_3"/><text:bookmark-start text:name="server_konfiguration"/>Server Konfiguration<text:bookmark-end text:name="__RefHeading___server_konfiguration_3"/><text:bookmark-end text:name="server_konfiguration"/></text:h>
      <text:h text:style-name="Heading_20_3" text:outline-level="3"><text:bookmark-start text:name="__RefHeading___igmp-version_einstellen_4"/><text:bookmark-start text:name="igmp-version_einstellen"/>IGMP-Version einstellen<text:bookmark-end text:name="__RefHeading___igmp-version_einstellen_4"/><text:bookmark-end text:name="igmp-version_einstellen"/></text:h>
      <text:p text:style-name="Text_20_body">Unter Linux lässt sich die IGMP-Version über folgenden Befehl auslesen.</text:p>
      <text:p text:style-name="Preformatted_20_Text">sudo net.ipv4.conf.ethX.force_igmp_version</text:p>
      <text:p text:style-name="Text_20_body">Mit <text:span text:style-name="Source_20_Text">X</text:span> wird die betreffende Schnittstelle angegeben.</text:p>
      <text:p text:style-name="Text_20_body">Mit dem folgenden Befehl lässt sich die Version einstellen, die benötigt wird. Hier Version 2. <text:line-break/>
<text:span text:style-name="Strong_20_Emphasis">WICHTIG:</text:span> KEIN Leerzeichen vor und hinter dem <text:span text:style-name="Source_20_Text">=</text:span>-Zeichen.</text:p>
      <text:p text:style-name="Preformatted_20_Text">sudo net.ipv4.conf.ethX.force_igmp_version=2</text:p>
      <text:h text:style-name="Heading_20_3" text:outline-level="3"><text:bookmark-start text:name="__RefHeading___vlc-server_5"/><text:bookmark-start text:name="vlc-server"/>VLC-Server<text:bookmark-end text:name="__RefHeading___vlc-server_5"/><text:bookmark-end text:name="vlc-server"/></text:h>
      <text:p text:style-name="Text_20_body">Auf dem Server wird ein Video-Stream gestartet. </text:p>
      <text:p text:style-name="Text_20_body"><text:span text:style-name="Strong_20_Emphasis">HIER MUSS NOCH DIE BESCHREIBUNG DES SERVERS HIN!!!</text:span></text:p>
      <text:h text:style-name="Heading_20_2" text:outline-level="2"><text:bookmark-start text:name="__RefHeading___switch_konfiguration_6"/><text:bookmark-start text:name="switch_konfiguration"/>Switch Konfiguration<text:bookmark-end text:name="__RefHeading___switch_konfiguration_6"/><text:bookmark-end text:name="switch_konfiguration"/></text:h>
      <text:p text:style-name="Text_20_body"><text:span text:style-name="Strong_20_Emphasis">HIER MUSS NOCH DIE BESCHREIBUNG DES SWITCH HIN!!!</text:span></text:p>
      <text:h text:style-name="Heading_20_2" text:outline-level="2"><text:bookmark-start text:name="__RefHeading___client_konfiguration_7"/><text:bookmark-start text:name="client_konfiguration"/>Client Konfiguration<text:bookmark-end text:name="__RefHeading___client_konfiguration_7"/><text:bookmark-end text:name="client_konfiguration"/></text:h>
      <text:h text:style-name="Heading_20_3" text:outline-level="3"><text:bookmark-start text:name="__RefHeading___vlc-client_8"/><text:bookmark-start text:name="vlc-client"/>VLC-Client<text:bookmark-end text:name="__RefHeading___vlc-client_8"/><text:bookmark-end text:name="vlc-client"/></text:h>
      <text:p text:style-name="Text_20_body">Auf dem Client wird unter <text:span text:style-name="Source_20_Text">Start → Multimedia → VLC Media Player</text:span> der VLC-Client gestartet.</text:p>
      <text:p text:style-name="Text_20_body">Über den Menüpunkt <text:span text:style-name="Source_20_Text">Medien → Netzwerkstream öffnen</text:span> kann die IP-Adresse des VLC-Servers angegeben werden. Mit Klick auf Wiedergabe wird der empfangene Stream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multicast_labor</dc:title>
  </office:meta>
</office:document-meta>
</file>