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ger:lok_netze:ospflabor"/><text:bookmark-start text:name="__RefHeading___ospf-laboruebung_1"/><text:bookmark-start text:name="ospf-laboruebung"/>OSPF-Laborübung<text:bookmark-end text:name="__RefHeading___ospf-laboruebung_1"/><text:bookmark-end text:name="ospf-laboruebung"/></text:h>
      <text:p text:style-name="Text_20_body"><text:span text:style-name="Strong_20_Emphasis">IN ARBEIT</text:span></text:p>
      <text:h text:style-name="Heading_20_2" text:outline-level="2"><text:bookmark-start text:name="__RefHeading___hinweis-seite_2"/><text:bookmark-start text:name="hinweis-seite"/>Hinweis-Seite:<text:bookmark-end text:name="__RefHeading___hinweis-seite_2"/><text:bookmark-end text:name="hinweis-seite"/></text:h>
      <text:p text:style-name="Text_20_body">Offizielle Dokumentation zu <text:span text:style-name="Source_20_Text">quagga</text:span>:
<text:a xlink:type="simple" xlink:href="http://www.nongnu.org/quagga/docs.html" text:style-name="Internet_20_link" text:visited-style-name="Visited_20_Internet_20_Link">http://www.nongnu.org/quagga/docs.html</text:a></text:p>
      <text:p text:style-name="Text_20_body">HowTo:
<text:a xlink:type="simple" xlink:href="http://opentodo.net/2012/08/configuring-routing-protocols-with-quagga/" text:style-name="Internet_20_link" text:visited-style-name="Visited_20_Internet_20_Link">http://opentodo.net/2012/08/configuring-routing-protocols-with-quagga/</text:a></text:p>
      <text:p text:style-name="Text_20_body">Die grundsätzliche Einrichtung von <text:span text:style-name="Source_20_Text">quagga</text:span> wird <text:a xlink:type="simple" xlink:href="http://www.kopfload.de/doku.php?id=lager:lok_netze:riplabor#allgemeine_informationen_zu_quagga" text:style-name="Internet_20_link" text:visited-style-name="Visited_20_Internet_20_Link">hier</text:a> beschrieben.</text:p>
      <text:h text:style-name="Heading_20_2" text:outline-level="2"><text:bookmark-start text:name="__RefHeading___einrichten_von_ospf_3"/><text:bookmark-start text:name="einrichten_von_ospf"/>Einrichten von OSPF<text:bookmark-end text:name="__RefHeading___einrichten_von_ospf_3"/><text:bookmark-end text:name="einrichten_von_ospf"/></text:h>
      <text:p text:style-name="Text_20_body">1) Bei den Clients die IP-Adresse und die Standardroute (<text:span text:style-name="Source_20_Text">default route</text:span>) festlegen
Befehle:</text:p>
      <text:p text:style-name="Preformatted_20_Text">sudo ifconfig eth&lt;X&gt; &lt;IP-ADRESSE&gt; netmask &lt;SUBNETZMASKE&gt;<text:line-break/>sudo route add default gw &lt;IP-ADRESSE_DES_GW&gt;</text:p>
      <text:p text:style-name="Text_20_body">2) Bei den Routern die IP-Adresse konfigurieren und das Routing aktivieren:</text:p>
      <text:p text:style-name="Preformatted_20_Text">sudo sysctl net.ipv4.ip_forward=1</text:p>
      <text:p text:style-name="Text_20_body">3) Den Routing-Daemon konfigurieren:
In der Datei <text:span text:style-name="Source_20_Text">/etc/quagga/daemons</text:span> die Einträge <text:span text:style-name="Source_20_Text">zebra</text:span> und <text:span text:style-name="Source_20_Text">ospfd</text:span> auf <text:span text:style-name="Source_20_Text">yes</text:span> stellen</text:p>
      <text:p text:style-name="Text_20_body">4) Die Beispieldatei kopieren:</text:p>
      <text:p text:style-name="Preformatted_20_Text">sudo cp /usr/share/doc/quagga/examples/zebra.conf.sample /etc/quagga/zebra.conf<text:line-break/>sudo cp /usr/share/doc/quagga/examples/ospfd.conf.sample /etc/quagga/ospfd.conf</text:p>
      <text:p text:style-name="Text_20_body">5) Anpassen der OSPF-Konfigurationsdatei:</text:p>
      <text:p text:style-name="Text_20_body">Aktivieren des OSPF-Routings:</text:p>
      <text:p text:style-name="Preformatted_20_Text">router ospf</text:p>
      <text:p text:style-name="Text_20_body">Angeben, welche Netze bekanntgegeben werden:</text:p>
      <text:p text:style-name="Preformatted_20_Text">network 192.168.0.0/24 area 0</text:p>
      <text:p text:style-name="Text_20_body">6) Neustart des Dienstes:</text:p>
      <text:p text:style-name="Preformatted_20_Text">sudo service quagga restart</text:p>
      <text:h text:style-name="Heading_20_2" text:outline-level="2"><text:bookmark-start text:name="__RefHeading___ein_szenario_4"/><text:bookmark-start text:name="ein_szenario"/>Ein Szenario<text:bookmark-end text:name="__RefHeading___ein_szenario_4"/><text:bookmark-end text:name="ein_szenario"/></text:h>
      <text:p text:style-name="Text_20_body">Ein Beispielszenario mit <text:a xlink:type="simple" xlink:href="http://www.kopfload.de/lib/exe/fetch.php?media=lager:doc:ospf.szenario1.pcap.zip" text:style-name="Internet_20_link" text:visited-style-name="Visited_20_Internet_20_Link">''wireshark''-Mitschnitt</text:a>:</text:p>
      <text:p text:style-name="Text_20_body">Client 1:</text:p>
      <text:p text:style-name="Preformatted_20_Text">IP-Adresse: 192.168.0.10/24<text:line-break/>Standard-GW: 192.168.0.1</text:p>
      <text:p text:style-name="Text_20_body">Router 1:</text:p>
      <text:p text:style-name="Preformatted_20_Text">IP-Adresse (intern): 192.168.0.1/24<text:line-break/>IP-Adresse (extern): 1.2.3.11/24</text:p>
      <text:p text:style-name="Text_20_body">Client 2:</text:p>
      <text:p text:style-name="Preformatted_20_Text">IP-Adresse: 192.168.100.7/24<text:line-break/>Standard-GW: 192.168.100.1</text:p>
      <text:p text:style-name="Text_20_body">Router 3:</text:p>
      <text:p text:style-name="Preformatted_20_Text">IP-Adresse (intern): 192.168.100.1/24<text:line-break/>IP-Adresse (extern): 1.2.3.12/24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lok_netze:ospflabor</dc:title>
  </office:meta>
</office:document-meta>
</file>