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quagga"/><text:bookmark-start text:name="__RefHeading___allgemeine_informationen_zu_quagga_1"/><text:bookmark-start text:name="allgemeine_informationen_zu_quagga"/>Allgemeine Informationen zu quagga<text:bookmark-end text:name="__RefHeading___allgemeine_informationen_zu_quagga_1"/><text:bookmark-end text:name="allgemeine_informationen_zu_quagga"/></text:h>
      <text:p text:style-name="Text_20_body">Unter Linux kann das Software-Paket <text:span text:style-name="Source_20_Text">quagga</text:span> verwendet werden, um die einzelnen Routing Protokolle zu steuern. Folgende Module stehen unter <text:span text:style-name="Source_20_Text">quagga</text:span> zur Verfüg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tokoll </text:p>
          </table:table-cell>
          <table:table-cell office:value-type="string" table:style-name="tableheader">
            <text:p text:style-name="Table_20_Heading"> Modulname in <text:span text:style-name="Source_20_Text">quagga</text:span> </text:p>
          </table:table-cell>
        </table:table-row>
        <table:table-row>
          <table:table-cell office:value-type="string" table:style-name="tablecell">
            <text:p text:style-name="tablealignleft"> Konfiguration-Frontend für <text:span text:style-name="Source_20_Text">quagga</text:span> </text:p>
          </table:table-cell>
          <table:table-cell office:value-type="string" table:style-name="tablecell">
            <text:p text:style-name="tablealignleft"> <text:span text:style-name="Source_20_Text">zebra</text:span><text:note text:id="ftn0" text:note-class="footnote"><text:note-citation text:label="1)">1)</text:note-citation><text:note-body><text:p text:style-name="Text_20_body">Kernel-Interface, Statische Routen</text:p></text:note-body></text:note> </text:p>
          </table:table-cell>
        </table:table-row>
        <table:table-row>
          <table:table-cell office:value-type="string" table:style-name="tablecell">
            <text:p text:style-name="tablealignleft"> RIPv1/RIPv2 für IPv4 </text:p>
          </table:table-cell>
          <table:table-cell office:value-type="string" table:style-name="tablecell">
            <text:p text:style-name="tablealignleft"> <text:span text:style-name="Source_20_Text">ripd</text:span><text:note text:id="ftn1" text:note-class="footnote"><text:note-citation text:label="2)">2)</text:note-citation><text:note-body><text:p text:style-name="Text_20_body"><text:span text:style-name="Source_20_Text">ripd</text:span>: <text:span text:style-name="Strong_20_Emphasis">R</text:span>outing <text:span text:style-name="Strong_20_Emphasis">I</text:span>nformation <text:span text:style-name="Strong_20_Emphasis">P</text:span>rotocol <text:span text:style-name="Strong_20_Emphasis">D</text:span>aemon</text:p></text:note-body></text:note> </text:p>
          </table:table-cell>
        </table:table-row>
        <table:table-row>
          <table:table-cell office:value-type="string" table:style-name="tablecell">
            <text:p text:style-name="tablealignleft"> RIPv1/RIPv2 für IPv6 </text:p>
          </table:table-cell>
          <table:table-cell office:value-type="string" table:style-name="tablecell">
            <text:p text:style-name="tablealignleft"> <text:span text:style-name="Source_20_Text">ripngd</text:span><text:note text:id="ftn2" text:note-class="footnote"><text:note-citation text:label="3)">3)</text:note-citation><text:note-body><text:p text:style-name="Text_20_body"><text:span text:style-name="Source_20_Text">ripngd</text:span>: <text:span text:style-name="Strong_20_Emphasis">R</text:span>outing <text:span text:style-name="Strong_20_Emphasis">I</text:span>nformation <text:span text:style-name="Strong_20_Emphasis">P</text:span>rotocol <text:span text:style-name="Strong_20_Emphasis">N</text:span>ext <text:span text:style-name="Strong_20_Emphasis">G</text:span>eneration <text:span text:style-name="Strong_20_Emphasis">D</text:span>aemon</text:p></text:note-body></text:note> </text:p>
          </table:table-cell>
        </table:table-row>
        <table:table-row>
          <table:table-cell office:value-type="string" table:style-name="tablecell">
            <text:p text:style-name="tablealignleft"> OSPFv2/OSPFv3 für IPv4 </text:p>
          </table:table-cell>
          <table:table-cell office:value-type="string" table:style-name="tablecell">
            <text:p text:style-name="tablealignleft"> <text:span text:style-name="Source_20_Text">ospfd</text:span><text:note text:id="ftn3" text:note-class="footnote"><text:note-citation text:label="4)">4)</text:note-citation><text:note-body><text:p text:style-name="Text_20_body"><text:span text:style-name="Source_20_Text">osfpd</text:span>: <text:span text:style-name="Strong_20_Emphasis">O</text:span>pen <text:span text:style-name="Strong_20_Emphasis">S</text:span>hortest <text:span text:style-name="Strong_20_Emphasis">P</text:span>ath <text:span text:style-name="Strong_20_Emphasis">F</text:span>irst <text:span text:style-name="Strong_20_Emphasis">D</text:span>aemon</text:p></text:note-body></text:note> </text:p>
          </table:table-cell>
        </table:table-row>
        <table:table-row>
          <table:table-cell office:value-type="string" table:style-name="tablecell">
            <text:p text:style-name="tablealignleft"> OSPFv2/OSPFv3 für IPv6 </text:p>
          </table:table-cell>
          <table:table-cell office:value-type="string" table:style-name="tablecell">
            <text:p text:style-name="tablealignleft"> <text:span text:style-name="Source_20_Text">ospf6d</text:span><text:note text:id="ftn4" text:note-class="footnote"><text:note-citation text:label="5)">5)</text:note-citation><text:note-body><text:p text:style-name="Text_20_body"><text:span text:style-name="Source_20_Text">osfp6d</text:span>: <text:span text:style-name="Strong_20_Emphasis">O</text:span>pen <text:span text:style-name="Strong_20_Emphasis">S</text:span>hortest <text:span text:style-name="Strong_20_Emphasis">P</text:span>ath <text:span text:style-name="Strong_20_Emphasis">F</text:span>irst IPv<text:span text:style-name="Strong_20_Emphasis">6</text:span> <text:span text:style-name="Strong_20_Emphasis">D</text:span>aemon</text:p></text:note-body></text:note> </text:p>
          </table:table-cell>
        </table:table-row>
        <table:table-row>
          <table:table-cell office:value-type="string" table:style-name="tablecell">
            <text:p text:style-name="tablealignleft"> BGP für IPv4/IPv6 </text:p>
          </table:table-cell>
          <table:table-cell office:value-type="string" table:style-name="tablecell">
            <text:p text:style-name="tablealignleft"> <text:span text:style-name="Source_20_Text">bgpd</text:span><text:note text:id="ftn5" text:note-class="footnote"><text:note-citation text:label="6)">6)</text:note-citation><text:note-body><text:p text:style-name="Text_20_body"><text:span text:style-name="Source_20_Text">bgpd</text:span>: <text:span text:style-name="Strong_20_Emphasis">B</text:span>order <text:span text:style-name="Strong_20_Emphasis">G</text:span>ateway <text:span text:style-name="Strong_20_Emphasis">P</text:span>rotocol <text:span text:style-name="Strong_20_Emphasis">D</text:span>aemon</text:p></text:note-body></text:note></text:p>
          </table:table-cell>
        </table:table-row>
        <table:table-row>
          <table:table-cell office:value-type="string" table:style-name="tablecell">
            <text:p text:style-name="tablealignleft"> IS-IS für IPv4/IPv6 </text:p>
          </table:table-cell>
          <table:table-cell office:value-type="string" table:style-name="tablecell">
            <text:p text:style-name="tablealignleft"> <text:span text:style-name="Source_20_Text">isisd</text:span><text:note text:id="ftn6" text:note-class="footnote"><text:note-citation text:label="7)">7)</text:note-citation><text:note-body><text:p text:style-name="Text_20_body"><text:span text:style-name="Source_20_Text">isisd</text:span>: <text:span text:style-name="Strong_20_Emphasis">I</text:span>ntermediate <text:span text:style-name="Strong_20_Emphasis">S</text:span>ystem to <text:span text:style-name="Strong_20_Emphasis">I</text:span>ntermediate <text:span text:style-name="Strong_20_Emphasis">S</text:span>ystem <text:span text:style-name="Strong_20_Emphasis">D</text:span>aemon</text:p></text:note-body></text:note> </text:p>
          </table:table-cell>
        </table:table-row>
      </table:table>
      <text:p text:style-name="Text_20_body">Daneben gibt es noch die Module <text:span text:style-name="Source_20_Text">babeld</text:span>, <text:span text:style-name="Source_20_Text">osrd</text:span>, <text:span text:style-name="Source_20_Text">ldpd</text:span> und <text:span text:style-name="Source_20_Text">bfdd</text:span> auf die hier nicht weiter eingegangen wird.</text:p>
      <text:p text:style-name="Text_20_body">Die gesamte Architektur sieht wie folgt aus:</text:p>
      <text:p text:style-name="Text_20_body"><text:span text:style-name="Strong_20_Emphasis">BILD mit quagga-Modulen</text:span></text:p>
      <text:p text:style-name="Text_20_body">Der <text:span text:style-name="Source_20_Text">zebra</text:span>-Daemon<text:note text:id="ftn7" text:note-class="footnote"><text:note-citation text:label="8)">8)</text:note-citation><text:note-body><text:p text:style-name="Text_20_body">Daemon: Ein Daemon stellt unter Linux einen Dienst bereit. Z.B. Der Druckerwarteschlagen-Daemon <text:span text:style-name="Source_20_Text">cups</text:span></text:p></text:note-body></text:note> stellt als Routing-Manager die übergeordnete Schnittstelle zu den Untermodulen dar. Das <text:span text:style-name="Source_20_Text">zebra</text:span>-Modul stößt u.a. die Aktualisierung der Kernel-Routing-Table Einträge an, beobachten die Schnittstellen und tauschen Routing-Informationen zwischen den Routing Modulen aus.</text:p>
      <text:h text:style-name="Heading_20_2" text:outline-level="2"><text:bookmark-start text:name="__RefHeading___quagga_einrichten_2"/><text:bookmark-start text:name="quagga_einrichten"/>Quagga einrichten<text:bookmark-end text:name="__RefHeading___quagga_einrichten_2"/><text:bookmark-end text:name="quagga_einrichten"/></text:h>
      <text:p text:style-name="Text_20_body">Der <text:span text:style-name="Source_20_Text">quagga</text:span>-Daemon speichert standardmäßig seine Konfiguration unter <text:span text:style-name="Source_20_Text">/etc/quagga/</text:span>. Dort liegen nach der Installation zu nächst nur zwei Datei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<text:span text:style-name="Source_20_Text">/etc/quagga/daemons</text:span> </text:p>
          </table:table-cell>
          <table:table-cell office:value-type="string" table:style-name="tablecell">
            <text:p text:style-name="tablealignleft"> Hier werden die einzelnen Module mit <text:span text:style-name="Source_20_Text">yes/no</text:span> aktiviert/deaktiviert </text:p>
          </table:table-cell>
        </table:table-row>
        <table:table-row>
          <table:table-cell office:value-type="string" table:style-name="tablecell">
            <text:p text:style-name="tablealignleft"> <text:span text:style-name="Source_20_Text">/etc/quagga/debian.conf</text:span> </text:p>
          </table:table-cell>
          <table:table-cell office:value-type="string" table:style-name="tablecell">
            <text:p text:style-name="tablealignleft"> Hier werden die Ports und IP-Adressen der einzelne Konfigurationsschnittstellen gesetzt. </text:p>
          </table:table-cell>
        </table:table-row>
      </table:table>
      <text:p text:style-name="Text_20_body">Damit überhaupt ein Routing Protokoll gestartet wird, muss das entsprechende Modul in der <text:span text:style-name="Source_20_Text">/etc/quagga/daemons</text:span> auf <text:span text:style-name="Source_20_Text">yes</text:span> gesetzt werden.</text:p>
      <text:p text:style-name="Preformatted_20_Text">zebra=yes<text:line-break/>...<text:line-break/>ripd=yes <text:line-break/>...</text:p>
      <text:p text:style-name="Text_20_body">Damit die einzelnen Module wissen, was zu tun ist, benötigen auch diese eine Konfigurationsdatei. Am besten nutzt mal als Ausgangspunkt die mitgelieferten Beispielkonfigurationen. Diese liegen im folgenden Ordner:</text:p>
      <text:p text:style-name="Preformatted_20_Text">/usr/share/doc/quagga/examples/</text:p>
      <text:p text:style-name="Text_20_body">Mit dem folgenden Befehl, werden die beiden Beispielkonfigurationen für <text:span text:style-name="Source_20_Text">zebra</text:span> und <text:span text:style-name="Source_20_Text">ripd</text:span> in den <text:span text:style-name="Source_20_Text">/etc/quagga/</text:span>-Ordner kopiert.</text:p>
      <text:p text:style-name="Preformatted_20_Text">sudo cp /usr/share/doc/quagga/examples/zebra.conf.sample /etc/quagga/zebra.conf<text:line-break/>sudo cp /usr/share/doc/quagga/examples/ripd.conf.sample /etc/quagga/ripd.conf</text:p>
      <text:p text:style-name="Text_20_body">HINWEIS: Wichtig ist, dass die Dateien im <text:span text:style-name="Source_20_Text">/etc/quagga/</text:span>-Ordner korrekt geschrieben werden, da sie ansonsten nicht gefunden werden.</text:p>
      <text:p text:style-name="Text_20_body">Nun kann der <text:span text:style-name="Source_20_Text">quagga</text:span>-Daemon gestartet werden, so dass dieser die gewünschten Module startet.</text:p>
      <text:p text:style-name="Preformatted_20_Text">sudo /etc/init.d/quagga [start/restart/stop]</text:p>
      <text:p text:style-name="Text_20_body">HINWEIS: In den eckigen Klammern werden alle möglichen Commands an den <text:span text:style-name="Source_20_Text">quagga</text:span> aufgeführt. Es kann jeweils nur EINER verwendet werden.</text:p>
      <text:p text:style-name="Text_20_body">Die folgende Ausgabe zeigt, dass die Konfiguration von zebra offensichtlich fehlt (<text:span text:style-name="Source_20_Text">not started without config file</text:span>), aber die Konfiguration von <text:span text:style-name="Source_20_Text">ripd</text:span> (<text:span text:style-name="Source_20_Text">ripd</text:span> sonst nichts) vorhanden ist.</text:p>
      <text:p text:style-name="Preformatted_20_Text">Loading capability module if not yet done.<text:line-break/>Starting Quagga daemons (prio:10): zebra (not started without config file) ripd.<text:line-break/>Starting Quagga monitor daemon: watchquagga.</text:p>
      <text:p text:style-name="Text_20_body">Um zu überprüfen, ob der Daemon korrekt läuft kann man sich den entsprechenden Prozess anzeigen lassen:</text:p>
      <text:p text:style-name="Preformatted_20_Text">ps aux | grep quagga </text:p>
      <text:p text:style-name="Text_20_body">HINWEIS: <text:span text:style-name="Source_20_Text">ps aux</text:span> listet alle Prozesse inklusiver der Auslastung auf. Mit <text:span text:style-name="Source_20_Text">|</text:span> wird diese Ausgabe an den <text:span text:style-name="Source_20_Text">grep</text:span>-Befehl weitergeleitet, der wiederum in der Ausgabe den String <text:span text:style-name="Source_20_Text">quagga</text:span> sucht.</text:p>
      <text:p text:style-name="Text_20_body">Die Ausgabe könnte so aussehen:</text:p>
      <text:p text:style-name="Preformatted_20_Text">ps aux | grep quagga<text:line-break/><text:line-break/>quagga<text:s text:c="4"/>5496<text:s text:c="2"/>0.0<text:s text:c="2"/>0.0<text:s text:c="2"/>24288<text:s text:c="3"/>980 ?<text:s text:c="8"/>Ss<text:s text:c="3"/>17:30<text:s text:c="3"/>0:00 /usr/lib/quagga/ripd --daemon -A 127.0.0.1<text:line-break/>root<text:s text:c="6"/>5501<text:s text:c="2"/>0.0<text:s text:c="2"/>0.0<text:s text:c="2"/>15364<text:s text:c="3"/>508 ?<text:s text:c="8"/>Ss<text:s text:c="3"/>17:30<text:s text:c="3"/>0:00 /usr/lib/quagga/watchquagga --daemon zebra ripd<text:line-break/>root<text:s text:c="6"/>5503<text:s text:c="2"/>0.0<text:s text:c="2"/>0.0<text:s text:c="2"/>16660<text:s text:c="3"/>904 pts/6<text:s text:c="4"/>S+<text:s text:c="3"/>17:35<text:s text:c="3"/>0:00 grep --color=auto quag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quagga</dc:title>
  </office:meta>
</office:document-meta>
</file>