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tcp_python"/><text:bookmark-start text:name="__RefHeading___programmierung_uebung_zu_tcp_mit_python_1"/><text:bookmark-start text:name="programmierung_uebung_zu_tcp_mit_python"/>Programmierung Übung zu TCP mit python<text:bookmark-end text:name="__RefHeading___programmierung_uebung_zu_tcp_mit_python_1"/><text:bookmark-end text:name="programmierung_uebung_zu_tcp_mit_python"/></text:h>
      <text:p text:style-name="Text_20_body">Auf dieser <text:a xlink:type="simple" xlink:href="https://realpython.com/python-sockets/" text:style-name="Internet_20_link" text:visited-style-name="Visited_20_Internet_20_Link">Seite</text:a> gibt es eine ausführliche Beschreibung der TCP-API von python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Numbering_20_1" text:continue-numbering="false">
        <text:list-item>
          <text:p text:style-name="Numbering_20_1_Content_First"> Programmieren Sie eine einfache Client-Client-Anwendung bei der sich die jeweiligen Clients Nachricht per TCP zusenden.</text:p>
        </text:list-item>
        <text:list-item>
          <text:p text:style-name="Numbering_20_1_Content"> Erweitern Sie den Server zu einem Multi-Connection-Server, der mehr als eine Verbindung bedienen kann. </text:p>
        </text:list-item>
        <text:list-item>
          <text:p text:style-name="Numbering_20_1_Content_Last"> Geben Sie eingehende Nachrichten an alle anderen Verbindungen aus.</text:p>
        </text:list-item>
      </text:list>
      <text:h text:style-name="Heading_20_2" text:outline-level="2"><text:bookmark-start text:name="__RefHeading___hinweise_tipps_3"/><text:bookmark-start text:name="hinweise_tipps"/>Hinweise / Tipps<text:bookmark-end text:name="__RefHeading___hinweise_tipps_3"/><text:bookmark-end text:name="hinweise_tipps"/></text:h>
      <text:p text:style-name="Text_20_body">Folgender Code kann als Grundlage für einen sogenannten ECHO-Server dienen, der alle Daten an den Sender zurück schickt, die er empfangen hat.</text:p>
      <text:p text:style-name="Text_20_body">Der Code wird <text:a xlink:type="simple" xlink:href="https://realpython.com/python-sockets/#echo-client-and-server" text:style-name="Internet_20_link" text:visited-style-name="Visited_20_Internet_20_Link">hier</text:a> ausführlich erklärt.</text:p>
      <text:h text:style-name="Heading_20_2" text:outline-level="2"><text:bookmark-start text:name="__RefHeading___echo-server_4"/><text:bookmark-start text:name="echo-server"/>ECHO-Server<text:bookmark-end text:name="__RefHeading___echo-server_4"/><text:bookmark-end text:name="echo-server"/></text:h>
      <text:p text:style-name="Text_20_body">Der Server binden sich auf den Socket <text:span text:style-name="Source_20_Text">(HOST, PORT)</text:span> und lauscht (<text:span text:style-name="Source_20_Text">conn.recv</text:span>) dort auf einkommende Daten.
Die empfanenen Daten sendet er an den Client per <text:span text:style-name="Source_20_Text">conn.sendall</text:span> direkt zurück.
Zur Kontrolle gibt er per <text:span text:style-name="Source_20_Text">print</text:span> die empfangenen Daten in der Shell au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 <text:line-break/><text:span text:style-name="highlight_kw1">import</text:span> <text:span text:style-name="highlight_kw3">socket</text:span><text:line-break/> <text:line-break/>HOST <text:span text:style-name="highlight_sy0">=</text:span> <text:span text:style-name="highlight_st0">'127.0.0.1'</text:span><text:s text:c="2"/><text:span text:style-name="highlight_co1"># Hier sollte eine "echte" IP eingetragen werden, ansonsten kann der Server nur von dem PC selbst erreicht werden</text:span><text:line-break/>PORT <text:span text:style-name="highlight_sy0">=</text:span> <text:span text:style-name="highlight_nu0">65432</text:span><text:s text:c="8"/><text:span text:style-name="highlight_co1"># Port auf dem gelauscht (listen) wird (nicht previligierte Ports &gt; 1023)</text:span><text:line-break/> <text:line-break/><text:span text:style-name="highlight_kw1">with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span text:style-name="highlight_kw1">as</text:span> s:<text:line-break/><text:s text:c="4"/>s.<text:span text:style-name="highlight_me1">bind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line-break/><text:s text:c="4"/>s.<text:span text:style-name="highlight_me1">listen</text:span><text:span text:style-name="highlight_br0">(</text:span><text:span text:style-name="highlight_nu0">0</text:span><text:span text:style-name="highlight_br0">)</text:span><text:s text:c="12"/><text:span text:style-name="highlight_co1"># Auf der Real Python-Seite fehlt der Parameter 0, so dass es zu Fehlermeldungen kommt</text:span><text:line-break/><text:s text:c="4"/>conn<text:span text:style-name="highlight_sy0">,</text:span> addr <text:span text:style-name="highlight_sy0">=</text:span> s.<text:span text:style-name="highlight_me1">accept</text:span><text:span text:style-name="highlight_br0">(</text:span><text:span text:style-name="highlight_br0">)</text:span><text:line-break/><text:s text:c="4"/><text:span text:style-name="highlight_kw1">with</text:span> conn:<text:line-break/><text:s text:c="8"/><text:span text:style-name="highlight_kw1">print</text:span><text:span text:style-name="highlight_br0">(</text:span><text:span text:style-name="highlight_st0">'Connected by'</text:span><text:span text:style-name="highlight_sy0">,</text:span> addr<text:span text:style-name="highlight_br0">)</text:span><text:line-break/><text:s text:c="8"/><text:span text:style-name="highlight_kw1">while</text:span> <text:span text:style-name="highlight_kw2">True</text:span>:<text:line-break/><text:s text:c="12"/>data <text:span text:style-name="highlight_sy0">=</text:span> conn.<text:span text:style-name="highlight_me1">recv</text:span><text:span text:style-name="highlight_br0">(</text:span><text:span text:style-name="highlight_nu0">1024</text:span><text:span text:style-name="highlight_br0">)</text:span><text:line-break/><text:s text:c="12"/><text:span text:style-name="highlight_kw1">if</text:span> <text:span text:style-name="highlight_kw1">not</text:span> data:<text:line-break/><text:s text:c="16"/><text:span text:style-name="highlight_kw1">break</text:span><text:line-break/><text:s text:c="12"/>conn.<text:span text:style-name="highlight_me1">sendall</text:span><text:span text:style-name="highlight_br0">(</text:span>data<text:span text:style-name="highlight_br0">)</text:span><text:line-break/><text:s text:c="12"/><text:span text:style-name="highlight_kw1">print</text:span><text:span text:style-name="highlight_br0">(</text:span><text:span text:style-name="highlight_st0">'Client says:'</text:span><text:span text:style-name="highlight_sy0">,</text:span> <text:span text:style-name="highlight_kw3">repr</text:span><text:span text:style-name="highlight_br0">(</text:span>data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echo-client_5"/><text:bookmark-start text:name="echo-client"/>ECHO-Client<text:bookmark-end text:name="__RefHeading___echo-client_5"/><text:bookmark-end text:name="echo-client"/></text:h>
      <text:p text:style-name="Text_20_body">Der Client schickt genau eine Nachricht an den Server und gibt per <text:span text:style-name="Source_20_Text">print</text:span> das Echo (Antwort des Servers) in der Shell au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env python3</text:span><text:line-break/> <text:line-break/><text:span text:style-name="highlight_kw1">import</text:span> <text:span text:style-name="highlight_kw3">socket</text:span><text:line-break/> <text:line-break/>HOST <text:span text:style-name="highlight_sy0">=</text:span> <text:span text:style-name="highlight_st0">'127.0.0.1'</text:span><text:s text:c="2"/><text:span text:style-name="highlight_co1"># Hostname oder IP des Echo-Servers eintragen</text:span><text:line-break/>PORT <text:span text:style-name="highlight_sy0">=</text:span> <text:span text:style-name="highlight_nu0">65432</text:span><text:s text:c="8"/><text:span text:style-name="highlight_co1"># Port des Servers eintragen</text:span><text:line-break/> <text:line-break/><text:span text:style-name="highlight_kw1">with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span text:style-name="highlight_kw1">as</text:span> s:<text:line-break/><text:s text:c="4"/>s.<text:span text:style-name="highlight_me1">connect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line-break/><text:s text:c="4"/>s.<text:span text:style-name="highlight_me1">sendall</text:span><text:span text:style-name="highlight_br0">(</text:span>b<text:span text:style-name="highlight_st0">'Hello, world'</text:span><text:span text:style-name="highlight_br0">)</text:span><text:line-break/><text:s text:c="4"/>data <text:span text:style-name="highlight_sy0">=</text:span> s.<text:span text:style-name="highlight_me1">recv</text:span><text:span text:style-name="highlight_br0">(</text:span><text:span text:style-name="highlight_nu0">1024</text:span><text:span text:style-name="highlight_br0">)</text:span><text:line-break/> <text:line-break/><text:span text:style-name="highlight_kw1">print</text:span><text:span text:style-name="highlight_br0">(</text:span><text:span text:style-name="highlight_st0">'Received'</text:span><text:span text:style-name="highlight_sy0">,</text:span> <text:span text:style-name="highlight_kw3">repr</text:span><text:span text:style-name="highlight_br0">(</text:span>data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interaktiver_echo-client_6"/><text:bookmark-start text:name="interaktiver_echo-client"/>Interaktiver Echo-Client<text:bookmark-end text:name="__RefHeading___interaktiver_echo-client_6"/><text:bookmark-end text:name="interaktiver_echo-clien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env python3</text:span><text:line-break/> <text:line-break/><text:span text:style-name="highlight_kw1">import</text:span> <text:span text:style-name="highlight_kw3">socket</text:span><text:line-break/> <text:line-break/>HOST <text:span text:style-name="highlight_sy0">=</text:span> <text:span text:style-name="highlight_st0">'127.0.0.1'</text:span><text:s text:c="2"/><text:span text:style-name="highlight_co1"># Hostname oder IP des Echo-Servers eintragen</text:span><text:line-break/><text:span text:style-name="highlight_co1"># PORT = 65432<text:s text:c="8"/># Port des Servers eintragen</text:span><text:line-break/>PORT <text:span text:style-name="highlight_sy0">=</text:span> <text:span text:style-name="highlight_nu0">50000</text:span><text:line-break/> <text:line-break/>host <text:span text:style-name="highlight_sy0">=</text:span> <text:span text:style-name="highlight_kw2">input</text:span><text:span text:style-name="highlight_br0">(</text:span><text:span text:style-name="highlight_st0">'Server-IP ['</text:span> + HOST + <text:span text:style-name="highlight_st0">']: '</text:span><text:span text:style-name="highlight_br0">)</text:span><text:line-break/>port <text:span text:style-name="highlight_sy0">=</text:span> <text:span text:style-name="highlight_kw2">input</text:span><text:span text:style-name="highlight_br0">(</text:span><text:span text:style-name="highlight_st0">'Server-Port ['</text:span> + <text:span text:style-name="highlight_kw2">str</text:span><text:span text:style-name="highlight_br0">(</text:span>PORT<text:span text:style-name="highlight_br0">)</text:span> + <text:span text:style-name="highlight_st0">']: '</text:span><text:span text:style-name="highlight_br0">)</text:span><text:line-break/> <text:line-break/><text:span text:style-name="highlight_kw1">if</text:span> host <text:span text:style-name="highlight_sy0">!=</text:span> <text:span text:style-name="highlight_st0">''</text:span>:<text:line-break/><text:s text:c="4"/>HOST <text:span text:style-name="highlight_sy0">=</text:span> host<text:line-break/><text:span text:style-name="highlight_kw1">if</text:span> port <text:span text:style-name="highlight_sy0">!=</text:span> <text:span text:style-name="highlight_st0">''</text:span>:<text:line-break/><text:s text:c="4"/>PORT <text:span text:style-name="highlight_sy0">=</text:span> <text:span text:style-name="highlight_kw2">int</text:span><text:span text:style-name="highlight_br0">(</text:span>port<text:span text:style-name="highlight_sy0">,</text:span> <text:span text:style-name="highlight_nu0">10</text:span><text:span text:style-name="highlight_br0">)</text:span><text:line-break/> <text:line-break/><text:span text:style-name="highlight_kw1">with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 <text:span text:style-name="highlight_kw1">as</text:span> s:<text:line-break/><text:s text:c="4"/>s.<text:span text:style-name="highlight_me1">connect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line-break/><text:s text:c="4"/>written <text:span text:style-name="highlight_sy0">=</text:span> <text:span text:style-name="highlight_st0">''</text:span><text:line-break/><text:s text:c="4"/><text:span text:style-name="highlight_kw1">while</text:span> <text:span text:style-name="highlight_kw2">True</text:span>:<text:line-break/><text:s text:c="8"/>written <text:span text:style-name="highlight_sy0">=</text:span> <text:span text:style-name="highlight_kw2">input</text:span><text:span text:style-name="highlight_br0">(</text:span><text:span text:style-name="highlight_st0">'Your message (type "exit" to exit): '</text:span><text:span text:style-name="highlight_br0">)</text:span><text:line-break/><text:s text:c="8"/><text:span text:style-name="highlight_kw1">if</text:span> written <text:span text:style-name="highlight_sy0">==</text:span> <text:span text:style-name="highlight_st0">'exit'</text:span>:<text:line-break/><text:s text:c="12"/><text:span text:style-name="highlight_kw1">break</text:span><text:span text:style-name="highlight_sy0">;</text:span><text:line-break/><text:s text:c="8"/>s.<text:span text:style-name="highlight_me1">sendall</text:span><text:span text:style-name="highlight_br0">(</text:span><text:span text:style-name="highlight_kw3">bytearray</text:span><text:span text:style-name="highlight_br0">(</text:span>written<text:span text:style-name="highlight_sy0">,</text:span> <text:span text:style-name="highlight_st0">'UTF-8'</text:span><text:span text:style-name="highlight_br0">)</text:span><text:span text:style-name="highlight_br0">)</text:span><text:line-break/><text:s text:c="8"/>data <text:span text:style-name="highlight_sy0">=</text:span> s.<text:span text:style-name="highlight_me1">recv</text:span><text:span text:style-name="highlight_br0">(</text:span><text:span text:style-name="highlight_nu0">1024</text:span><text:span text:style-name="highlight_br0">)</text:span><text:line-break/><text:s text:c="8"/><text:span text:style-name="highlight_kw1">print</text:span><text:span text:style-name="highlight_br0">(</text:span><text:span text:style-name="highlight_st0">'Received '</text:span><text:span text:style-name="highlight_sy0">,</text:span> <text:span text:style-name="highlight_kw3">repr</text:span><text:span text:style-name="highlight_br0">(</text:span>data<text:span text:style-name="highlight_br0">)</text:span><text:span text:style-name="highlight_br0">)</text:span><text:line-break/> <text:line-break/><text:span text:style-name="highlight_kw1">print</text:span><text:span text:style-name="highlight_br0">(</text:span><text:span text:style-name="highlight_st0">'Client closed'</text:span><text:span text:style-name="highlight_br0">)</text:span></text:p>
          </table:table-cell>
        </table:table-row>
      </table:table>
      <text:h text:style-name="Heading_20_2" text:outline-level="2"><text:bookmark-start text:name="__RefHeading___multi-connection-server_7"/><text:bookmark-start text:name="multi-connection-server"/>Multi-Connection-Server<text:bookmark-end text:name="__RefHeading___multi-connection-server_7"/><text:bookmark-end text:name="multi-connection-server"/></text:h>
      <text:p text:style-name="Text_20_body">Quelle: Das Beispiel stammt ursprünglich von dieser <text:a xlink:type="simple" xlink:href="https://steelkiwi.com/blog/working-tcp-sockets/" text:style-name="Internet_20_link" text:visited-style-name="Visited_20_Internet_20_Link">  Seite</text:a> und wurde leicht angepasst bzw. für <text:span text:style-name="Source_20_Text">python3</text:span> lauffähig gemacht.
Als Client kann der <text:span text:style-name="Source_20_Text">ECHO</text:span>-Client von oben verwendet werden. Jede Anfrage führt zu einer neuen Verbindung.</text:p>
      <text:p text:style-name="Text_20_body">Diese Verbindungen können mittels:</text:p>
      <text:p text:style-name="Preformatted_20_Text">netstat -an | grep 50000</text:p>
      <text:p text:style-name="Text_20_body">angezeigt werden. Hier ist <text:span text:style-name="Source_20_Text">50000</text:span> der LISTEN-Port des Servers. Ggf. muss <text:span text:style-name="Source_20_Text">localhost</text:span> durch eine erreichbare IP-Adresse des betreffenden Server-PCs ausgetauscht werd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env python3</text:span><text:line-break/> <text:line-break/><text:span text:style-name="highlight_kw1">import</text:span> <text:span text:style-name="highlight_kw3">select</text:span><text:span text:style-name="highlight_sy0">,</text:span> <text:span text:style-name="highlight_kw3">socket</text:span><text:span text:style-name="highlight_sy0">,</text:span> <text:span text:style-name="highlight_kw3">sys</text:span><text:span text:style-name="highlight_sy0">,</text:span> queue<text:line-break/>server <text:span text:style-name="highlight_sy0">=</text:span> <text:span text:style-name="highlight_kw3">socket</text:span>.<text:span text:style-name="highlight_kw3">socket</text:span><text:span text:style-name="highlight_br0">(</text:span><text:span text:style-name="highlight_kw3">socket</text:span>.<text:span text:style-name="highlight_me1">AF_INET</text:span><text:span text:style-name="highlight_sy0">,</text:span> <text:span text:style-name="highlight_kw3">socket</text:span>.<text:span text:style-name="highlight_me1">SOCK_STREAM</text:span><text:span text:style-name="highlight_br0">)</text:span><text:line-break/>server.<text:span text:style-name="highlight_me1">setblocking</text:span><text:span text:style-name="highlight_br0">(</text:span><text:span text:style-name="highlight_nu0">0</text:span><text:span text:style-name="highlight_br0">)</text:span><text:line-break/>server.<text:span text:style-name="highlight_me1">bind</text:span><text:span text:style-name="highlight_br0">(</text:span><text:span text:style-name="highlight_br0">(</text:span><text:span text:style-name="highlight_st0">'localhost'</text:span><text:span text:style-name="highlight_sy0">,</text:span> <text:span text:style-name="highlight_nu0">50000</text:span><text:span text:style-name="highlight_br0">)</text:span><text:span text:style-name="highlight_br0">)</text:span><text:line-break/>server.<text:span text:style-name="highlight_me1">listen</text:span><text:span text:style-name="highlight_br0">(</text:span><text:span text:style-name="highlight_nu0">5</text:span><text:span text:style-name="highlight_br0">)</text:span><text:line-break/>inputs <text:span text:style-name="highlight_sy0">=</text:span> <text:span text:style-name="highlight_br0">[</text:span>server<text:span text:style-name="highlight_br0">]</text:span><text:line-break/>outputs <text:span text:style-name="highlight_sy0">=</text:span> <text:span text:style-name="highlight_br0">[</text:span><text:span text:style-name="highlight_br0">]</text:span><text:line-break/>message_queues <text:span text:style-name="highlight_sy0">=</text:span> <text:span text:style-name="highlight_br0">{</text:span><text:span text:style-name="highlight_br0">}</text:span><text:line-break/> <text:line-break/><text:span text:style-name="highlight_kw1">while</text:span> inputs:<text:line-break/><text:s text:c="4"/>readable<text:span text:style-name="highlight_sy0">,</text:span> writable<text:span text:style-name="highlight_sy0">,</text:span> exceptional <text:span text:style-name="highlight_sy0">=</text:span> <text:span text:style-name="highlight_kw3">select</text:span>.<text:span text:style-name="highlight_kw3">select</text:span><text:span text:style-name="highlight_br0">(</text:span><text:line-break/><text:s text:c="8"/>inputs<text:span text:style-name="highlight_sy0">,</text:span> outputs<text:span text:style-name="highlight_sy0">,</text:span> inputs<text:span text:style-name="highlight_br0">)</text:span><text:line-break/><text:s text:c="4"/><text:span text:style-name="highlight_kw1">for</text:span> s <text:span text:style-name="highlight_kw1">in</text:span> readable:<text:line-break/><text:s text:c="8"/><text:span text:style-name="highlight_kw1">if</text:span> s <text:span text:style-name="highlight_kw1">is</text:span> server:<text:line-break/><text:s text:c="12"/>connection<text:span text:style-name="highlight_sy0">,</text:span> client_address <text:span text:style-name="highlight_sy0">=</text:span> s.<text:span text:style-name="highlight_me1">accept</text:span><text:span text:style-name="highlight_br0">(</text:span><text:span text:style-name="highlight_br0">)</text:span><text:line-break/><text:s text:c="12"/>connection.<text:span text:style-name="highlight_me1">setblocking</text:span><text:span text:style-name="highlight_br0">(</text:span><text:span text:style-name="highlight_nu0">0</text:span><text:span text:style-name="highlight_br0">)</text:span><text:line-break/><text:s text:c="12"/>inputs.<text:span text:style-name="highlight_me1">append</text:span><text:span text:style-name="highlight_br0">(</text:span>connection<text:span text:style-name="highlight_br0">)</text:span><text:line-break/><text:s text:c="12"/>message_queues<text:span text:style-name="highlight_br0">[</text:span>connection<text:span text:style-name="highlight_br0">]</text:span> <text:span text:style-name="highlight_sy0">=</text:span> queue.<text:span text:style-name="highlight_kw3">Queue</text:span><text:span text:style-name="highlight_br0">(</text:span><text:span text:style-name="highlight_br0">)</text:span><text:line-break/><text:s text:c="8"/><text:span text:style-name="highlight_kw1">else</text:span>:<text:line-break/><text:s text:c="12"/>data <text:span text:style-name="highlight_sy0">=</text:span> s.<text:span text:style-name="highlight_me1">recv</text:span><text:span text:style-name="highlight_br0">(</text:span><text:span text:style-name="highlight_nu0">1024</text:span><text:span text:style-name="highlight_br0">)</text:span><text:line-break/><text:s text:c="12"/><text:span text:style-name="highlight_kw1">if</text:span> data:<text:line-break/><text:s text:c="16"/>message_queues<text:span text:style-name="highlight_br0">[</text:span>s<text:span text:style-name="highlight_br0">]</text:span>.<text:span text:style-name="highlight_me1">put</text:span><text:span text:style-name="highlight_br0">(</text:span>data<text:span text:style-name="highlight_br0">)</text:span><text:line-break/><text:s text:c="16"/><text:span text:style-name="highlight_kw1">if</text:span> s <text:span text:style-name="highlight_kw1">not</text:span> <text:span text:style-name="highlight_kw1">in</text:span> outputs:<text:line-break/><text:s text:c="20"/>outputs.<text:span text:style-name="highlight_me1">append</text:span><text:span text:style-name="highlight_br0">(</text:span>s<text:span text:style-name="highlight_br0">)</text:span><text:line-break/><text:s text:c="12"/><text:span text:style-name="highlight_kw1">else</text:span>:<text:line-break/><text:s text:c="16"/><text:span text:style-name="highlight_kw1">if</text:span> s <text:span text:style-name="highlight_kw1">in</text:span> outputs:<text:line-break/><text:s text:c="20"/>outputs.<text:span text:style-name="highlight_me1">remove</text:span><text:span text:style-name="highlight_br0">(</text:span>s<text:span text:style-name="highlight_br0">)</text:span><text:line-break/><text:s text:c="16"/>inputs.<text:span text:style-name="highlight_me1">remove</text:span><text:span text:style-name="highlight_br0">(</text:span>s<text:span text:style-name="highlight_br0">)</text:span><text:line-break/><text:s text:c="16"/>s.<text:span text:style-name="highlight_me1">close</text:span><text:span text:style-name="highlight_br0">(</text:span><text:span text:style-name="highlight_br0">)</text:span><text:line-break/><text:s text:c="16"/><text:span text:style-name="highlight_kw1">del</text:span> message_queues<text:span text:style-name="highlight_br0">[</text:span>s<text:span text:style-name="highlight_br0">]</text:span><text:line-break/> <text:line-break/><text:s text:c="4"/><text:span text:style-name="highlight_kw1">for</text:span> s <text:span text:style-name="highlight_kw1">in</text:span> writable:<text:line-break/><text:s text:c="8"/><text:span text:style-name="highlight_kw1">try</text:span>:<text:line-break/><text:s text:c="12"/>next_msg <text:span text:style-name="highlight_sy0">=</text:span> message_queues<text:span text:style-name="highlight_br0">[</text:span>s<text:span text:style-name="highlight_br0">]</text:span>.<text:span text:style-name="highlight_me1">get_nowait</text:span><text:span text:style-name="highlight_br0">(</text:span><text:span text:style-name="highlight_br0">)</text:span><text:line-break/><text:s text:c="8"/><text:span text:style-name="highlight_kw1">except</text:span> queue.<text:span text:style-name="highlight_me1">Empty</text:span>:<text:line-break/><text:s text:c="12"/>outputs.<text:span text:style-name="highlight_me1">remove</text:span><text:span text:style-name="highlight_br0">(</text:span>s<text:span text:style-name="highlight_br0">)</text:span><text:line-break/><text:s text:c="8"/><text:span text:style-name="highlight_kw1">else</text:span>:<text:line-break/><text:s text:c="12"/>s.<text:span text:style-name="highlight_me1">send</text:span><text:span text:style-name="highlight_br0">(</text:span>next_msg<text:span text:style-name="highlight_br0">)</text:span><text:line-break/> <text:line-break/><text:s text:c="4"/><text:span text:style-name="highlight_kw1">for</text:span> s <text:span text:style-name="highlight_kw1">in</text:span> exceptional:<text:line-break/><text:s text:c="8"/>inputs.<text:span text:style-name="highlight_me1">remove</text:span><text:span text:style-name="highlight_br0">(</text:span>s<text:span text:style-name="highlight_br0">)</text:span><text:line-break/><text:s text:c="8"/><text:span text:style-name="highlight_kw1">if</text:span> s <text:span text:style-name="highlight_kw1">in</text:span> outputs:<text:line-break/><text:s text:c="12"/>outputs.<text:span text:style-name="highlight_me1">remove</text:span><text:span text:style-name="highlight_br0">(</text:span>s<text:span text:style-name="highlight_br0">)</text:span><text:line-break/><text:s text:c="8"/>s.<text:span text:style-name="highlight_me1">close</text:span><text:span text:style-name="highlight_br0">(</text:span><text:span text:style-name="highlight_br0">)</text:span><text:line-break/><text:s text:c="8"/><text:span text:style-name="highlight_kw1">del</text:span> message_queues<text:span text:style-name="highlight_br0">[</text:span>s<text:span text:style-name="highlight_br0">]</text:span></text:p>
          </table:table-cell>
        </table:table-row>
      </table:table>
      <text:h text:style-name="Heading_20_2" text:outline-level="2"><text:bookmark-start text:name="__RefHeading___keystroke_als_command_line_handler_8"/><text:bookmark-start text:name="keystroke_als_command_line_handler"/>Keystroke als Command Line Handler<text:bookmark-end text:name="__RefHeading___keystroke_als_command_line_handler_8"/><text:bookmark-end text:name="keystroke_als_command_line_handler"/></text:h>
      <text:p text:style-name="Text_20_body">ACHTUNG: Das folgende Beispiel funktioniert nur, wenn das Script direkt in der Shell ausgeführt wird. Hierzu muss zunächst die Datei ausführbar gemacht werden. Mit folgendem Befehl kann dies getan werden:</text:p>
      <text:p text:style-name="Preformatted_20_Text">chmod +x keystroke_sample.py</text:p>
      <text:p text:style-name="Text_20_body">Das folgende Bespiel wartet dauerhaft auf eine Eingabe und führt je nach Tastedruck Programmcode au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env python3</text:span><text:line-break/> <text:line-break/><text:span text:style-name="highlight_kw1">import</text:span> <text:span text:style-name="highlight_kw3">sys</text:span><text:span text:style-name="highlight_sy0">,</text:span> <text:span text:style-name="highlight_kw3">termios</text:span><text:span text:style-name="highlight_sy0">,</text:span> <text:span text:style-name="highlight_kw3">tty</text:span><text:span text:style-name="highlight_sy0">,</text:span> <text:span text:style-name="highlight_kw3">os</text:span><text:span text:style-name="highlight_sy0">,</text:span> <text:span text:style-name="highlight_kw3">time</text:span><text:line-break/> <text:line-break/><text:span text:style-name="highlight_kw1">def</text:span> getch<text:span text:style-name="highlight_br0">(</text:span><text:span text:style-name="highlight_br0">)</text:span>:<text:line-break/><text:s text:c="4"/>fd <text:span text:style-name="highlight_sy0">=</text:span> <text:span text:style-name="highlight_kw3">sys</text:span>.<text:span text:style-name="highlight_me1">stdin</text:span>.<text:span text:style-name="highlight_me1">fileno</text:span><text:span text:style-name="highlight_br0">(</text:span><text:span text:style-name="highlight_br0">)</text:span><text:line-break/><text:s text:c="4"/>old_settings <text:span text:style-name="highlight_sy0">=</text:span> <text:span text:style-name="highlight_kw3">termios</text:span>.<text:span text:style-name="highlight_me1">tcgetattr</text:span><text:span text:style-name="highlight_br0">(</text:span>fd<text:span text:style-name="highlight_br0">)</text:span><text:line-break/><text:s text:c="4"/><text:span text:style-name="highlight_kw1">try</text:span>:<text:line-break/><text:s text:c="8"/><text:span text:style-name="highlight_kw3">tty</text:span>.<text:span text:style-name="highlight_me1">setraw</text:span><text:span text:style-name="highlight_br0">(</text:span><text:span text:style-name="highlight_kw3">sys</text:span>.<text:span text:style-name="highlight_me1">stdin</text:span>.<text:span text:style-name="highlight_me1">fileno</text:span><text:span text:style-name="highlight_br0">(</text:span><text:span text:style-name="highlight_br0">)</text:span><text:span text:style-name="highlight_br0">)</text:span><text:line-break/><text:s text:c="8"/>ch <text:span text:style-name="highlight_sy0">=</text:span> <text:span text:style-name="highlight_kw3">sys</text:span>.<text:span text:style-name="highlight_me1">stdin</text:span>.<text:span text:style-name="highlight_me1">read</text:span><text:span text:style-name="highlight_br0">(</text:span><text:span text:style-name="highlight_nu0">1</text:span><text:span text:style-name="highlight_br0">)</text:span><text:line-break/> <text:line-break/><text:s text:c="4"/><text:span text:style-name="highlight_kw1">finally</text:span>:<text:line-break/><text:s text:c="8"/><text:span text:style-name="highlight_kw3">termios</text:span>.<text:span text:style-name="highlight_me1">tcsetattr</text:span><text:span text:style-name="highlight_br0">(</text:span>fd<text:span text:style-name="highlight_sy0">,</text:span> <text:span text:style-name="highlight_kw3">termios</text:span>.<text:span text:style-name="highlight_me1">TCSADRAIN</text:span><text:span text:style-name="highlight_sy0">,</text:span> old_settings<text:span text:style-name="highlight_br0">)</text:span><text:line-break/><text:s text:c="4"/><text:span text:style-name="highlight_kw1">return</text:span> ch<text:line-break/> <text:line-break/><text:span text:style-name="highlight_kw1">while</text:span> <text:span text:style-name="highlight_kw2">True</text:span>:<text:line-break/><text:s text:c="4"/>char <text:span text:style-name="highlight_sy0">=</text:span> getch<text:span text:style-name="highlight_br0">(</text:span><text:span text:style-name="highlight_br0">)</text:span><text:line-break/> <text:line-break/><text:s text:c="4"/><text:span text:style-name="highlight_kw1">if</text:span> <text:span text:style-name="highlight_br0">(</text:span>char <text:span text:style-name="highlight_sy0">==</text:span> <text:span text:style-name="highlight_st0">"p"</text:span><text:span text:style-name="highlight_br0">)</text:span>:<text:line-break/><text:s text:c="8"/><text:span text:style-name="highlight_kw1">print</text:span><text:span text:style-name="highlight_br0">(</text:span><text:span text:style-name="highlight_st0">"Stop!"</text:span><text:span text:style-name="highlight_br0">)</text:span><text:line-break/><text:s text:c="8"/>exit<text:span text:style-name="highlight_br0">(</text:span><text:span text:style-name="highlight_nu0">0</text:span><text:span text:style-name="highlight_br0">)</text:span><text:line-break/> <text:line-break/><text:s text:c="4"/><text:span text:style-name="highlight_kw1">if</text:span> <text:span text:style-name="highlight_br0">(</text:span>char <text:span text:style-name="highlight_sy0">==</text:span> <text:span text:style-name="highlight_st0">"a"</text:span><text:span text:style-name="highlight_br0">)</text:span>:<text:line-break/><text:s text:c="8"/><text:span text:style-name="highlight_kw1">print</text:span><text:span text:style-name="highlight_br0">(</text:span><text:span text:style-name="highlight_st0">"Left pressed"</text:span><text:span text:style-name="highlight_br0">)</text:span><text:line-break/><text:s text:c="8"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tcp_python</dc:title>
  </office:meta>
</office:document-meta>
</file>