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vlan_labor"/><text:bookmark-start text:name="__RefHeading___laboruebung_zu_vlan_1"/><text:bookmark-start text:name="laboruebung_zu_vlan"/>Laborübung zu VLAN<text:bookmark-end text:name="__RefHeading___laboruebung_zu_vlan_1"/><text:bookmark-end text:name="laboruebung_zu_vlan"/></text:h>
      <text:h text:style-name="Heading_20_2" text:outline-level="2"><text:bookmark-start text:name="__RefHeading___einfuehrung_und_vorbereitung_2"/><text:bookmark-start text:name="einfuehrung_und_vorbereitung"/>Einführung und Vorbereitung<text:bookmark-end text:name="__RefHeading___einfuehrung_und_vorbereitung_2"/><text:bookmark-end text:name="einfuehrung_und_vorbereitung"/></text:h>
      <text:h text:style-name="Heading_20_3" text:outline-level="3"><text:bookmark-start text:name="__RefHeading___ziel_3"/><text:bookmark-start text:name="ziel"/>Ziel<text:bookmark-end text:name="__RefHeading___ziel_3"/><text:bookmark-end text:name="ziel"/></text:h>
      <text:p text:style-name="Text_20_body">Es soll die Auswirkung von VLAN auf die Kommunikation untersucht werden. Dabei soll u.a. das 802.1q Protokoll untersucht werden. Das Netzwerk soll aus drei verschiedenen VLAN bestehen. Jede Gruppe administriert einen Switch und arbeitet mit 3-4 Client-PCs.</text:p>
      <text:h text:style-name="Heading_20_3" text:outline-level="3"><text:bookmark-start text:name="__RefHeading___vorarbeitung_4"/><text:bookmark-start text:name="vorarbeitung"/>Vorarbeitung<text:bookmark-end text:name="__RefHeading___vorarbeitung_4"/><text:bookmark-end text:name="vorarbeitung"/></text:h>
      <text:p text:style-name="Text_20_body">Um auf den Switches VLAN konfigurieren zu können, wird entweder das Webfront verwendet oder die CLI <text:span text:style-name="Strong_20_Emphasis">(vgl. <text:a xlink:type="simple" xlink:href="http://www.kopfload.de/doku.php?id=lager:lok_netze:stp_labor" text:style-name="Internet_20_link" text:visited-style-name="Visited_20_Internet_20_Link">Spanning Tree Übung</text:a>)</text:span>.</text:p>
      <text:p text:style-name="Text_20_body"><text:span text:style-name="Strong_20_Emphasis">ACHTUNG:</text:span> <text:span text:style-name="Source_20_Text">VLAN1</text:span> ist das Default-VLAN auf den 3Com 5500, in dem standardmäßig alle Ports liegen. Nur Ports in <text:span text:style-name="Source_20_Text">VLAN1</text:span> können auf das Web-Interface und die <text:span text:style-name="Source_20_Text">CLI</text:span><text:note text:id="ftn0" text:note-class="footnote"><text:note-citation text:label="1)">1)</text:note-citation><text:note-body><text:p text:style-name="Text_20_body">CLI: <text:span text:style-name="Strong_20_Emphasis">C</text:span>ommand <text:span text:style-name="Strong_20_Emphasis">L</text:span>ine <text:span text:style-name="Strong_20_Emphasis">I</text:span>nterface</text:p></text:note-body></text:note> zugreifen! Sobald ein Port in ein anderes VLAN konfiguriert wird (untagged), wird dieser aus dem <text:span text:style-name="Source_20_Text">VLAN1</text:span> entfernt und der Zugriff auf die Konfiguration ist nicht mehr möglich!</text:p>
      <text:p text:style-name="Text_20_body">Die PCs sollten mit folgender Konfiguration eingerichtet sein:</text:p>
      <table:table table:style-name="Table">
        <table:table-column/>
        <table:table-column/>
        <table:table-column/>
        <table:table-column/>
        <table:table-row>
          <table:table-cell office:value-type="string" table:style-name="tableheader">
            <text:p text:style-name="Table_20_Heading">PC </text:p>
          </table:table-cell>
          <table:table-cell office:value-type="string" table:style-name="tableheader">
            <text:p text:style-name="Table_20_Heading"> IP Adresse/Subnetzmaske </text:p>
          </table:table-cell>
          <table:table-cell office:value-type="string" table:style-name="tableheader">
            <text:p text:style-name="Table_20_Heading"> VLAN-ID </text:p>
          </table:table-cell>
          <table:table-cell office:value-type="string" table:style-name="tableheader">
            <text:p text:style-name="Table_20_Heading"> Bemerkung </text:p>
          </table:table-cell>
        </table:table-row>
        <table:table-row>
          <table:table-cell office:value-type="string" table:style-name="tablecell">
            <text:p text:style-name="tablealignleft"> 1 </text:p>
          </table:table-cell>
          <table:table-cell office:value-type="string" table:style-name="tablecell">
            <text:p text:style-name="tablealignleft"> 192.168.XX.100+Platznummer/255.255.255.0 </text:p>
          </table:table-cell>
          <table:table-cell office:value-type="string" table:style-name="tablecell">
            <text:p text:style-name="tablealignleft"> 1 </text:p>
          </table:table-cell>
          <table:table-cell office:value-type="string" table:style-name="tablecell">
            <text:p text:style-name="tablealignleft"> zur Konfiguration des Switches </text:p>
          </table:table-cell>
        </table:table-row>
        <table:table-row>
          <table:table-cell office:value-type="string" table:style-name="tablecell">
            <text:p text:style-name="tablealignleft"> 2 </text:p>
          </table:table-cell>
          <table:table-cell office:value-type="string" table:style-name="tablecell">
            <text:p text:style-name="tablealignleft"> 192.168.XX.100+Platznummer/255.255.255.0 </text:p>
          </table:table-cell>
          <table:table-cell office:value-type="string" table:style-name="tablecell">
            <text:p text:style-name="tablealignleft"> 2 </text:p>
          </table:table-cell>
          <table:table-cell office:value-type="string" table:style-name="tablecell">
            <text:p text:style-name="tablealignleft"> Rechner in VLAN 2 </text:p>
          </table:table-cell>
        </table:table-row>
        <table:table-row>
          <table:table-cell office:value-type="string" table:style-name="tablecell">
            <text:p text:style-name="tablealignleft"> 3 </text:p>
          </table:table-cell>
          <table:table-cell office:value-type="string" table:style-name="tablecell">
            <text:p text:style-name="tablealignleft"> 192.168.XX.100+Platznummer/255.255.255.0 </text:p>
          </table:table-cell>
          <table:table-cell office:value-type="string" table:style-name="tablecell">
            <text:p text:style-name="tablealignleft"> 3 </text:p>
          </table:table-cell>
          <table:table-cell office:value-type="string" table:style-name="tablecell">
            <text:p text:style-name="tablealignleft"> Rechner in VLAN 3</text:p>
          </table:table-cell>
        </table:table-row>
      </table:table>
      <text:p text:style-name="Text_20_body">Hinweis: XX steht für das jeweilige Raumnetz.</text:p>
      <text:p text:style-name="Text_20_body">IP-Adressen der gelben Schnittstellen in den beiden Räumen:</text:p>
      <table:table table:style-name="Table">
        <table:table-column/>
        <table:table-column/>
        <table:table-row>
          <table:table-cell office:value-type="string" table:style-name="tableheader">
            <text:p text:style-name="Table_20_Heading"> Raum </text:p>
          </table:table-cell>
          <table:table-cell office:value-type="string" table:style-name="tableheader">
            <text:p text:style-name="Table_20_Heading"> Subnetz </text:p>
          </table:table-cell>
        </table:table-row>
        <table:table-row>
          <table:table-cell office:value-type="string" table:style-name="tablecell">
            <text:p text:style-name="tablealignleft"> G216 </text:p>
          </table:table-cell>
          <table:table-cell office:value-type="string" table:style-name="tablecell">
            <text:p text:style-name="tablealignleft"> 192.168.<text:span text:style-name="Strong_20_Emphasis">33</text:span>.0/24 </text:p>
          </table:table-cell>
        </table:table-row>
        <table:table-row>
          <table:table-cell office:value-type="string" table:style-name="tablecell">
            <text:p text:style-name="tablealignleft"> W610 </text:p>
          </table:table-cell>
          <table:table-cell office:value-type="string" table:style-name="tablecell">
            <text:p text:style-name="tablealignleft"> 192.168.<text:span text:style-name="Strong_20_Emphasis">65</text:span>.0/24 </text:p>
          </table:table-cell>
        </table:table-row>
      </table:table>
      <text:p text:style-name="Text_20_body">Falls Sie die IP-Adressen ändern möchten ist Folgendes zu beachten:
Die Standardkonfiguration der Schnittstellen <text:note text:id="ftn1" text:note-class="footnote"><text:note-citation text:label="2)">2)</text:note-citation><text:note-body><text:p text:style-name="Text_20_body">vgl. <text:span text:style-name="Source_20_Text">Ifupdown</text:span> bei den Netzwerkverbindungen</text:p></text:note-body></text:note> lassen sich im Netzwerkmanager <text:span text:style-name="Strong_20_Emphasis">NICHT</text:span> ändern. Durch Hinzufügen einer neuen <text:span text:style-name="Source_20_Text">Netzwerkverbindung</text:span> kann man die gewünschte Konfiguration herbeiführen. Wie das funktioniert ist <text:a xlink:type="simple" xlink:href="http://www.kopfload.de/doku.php?id=network:labornutzung#netzwerkmanager" text:style-name="Internet_20_link" text:visited-style-name="Visited_20_Internet_20_Link"> HIER</text:a> erklärt.</text:p>
      <text:p text:style-name="Text_20_body"><text:span text:style-name="Strong_20_Emphasis">Fertigen Sie eine Skizze in der 3 PCs und zwei Switche angeordnet sind. An den Switch-Symbolen wird Platz für die <text:span text:style-name="Source_20_Text">Verbindungen zu den PCs</text:span> sowie die <text:span text:style-name="Source_20_Text">jeweilige Port-Nummer</text:span> und die <text:span text:style-name="Source_20_Text">VLAN-ID</text:span> benötigt. Aus der Skizze muss hervorgehen, <text:span text:style-name="Source_20_Text">welcher PC an welchem Port und in welchem VLAN</text:span> angeschlossen ist!</text:span></text:p>
      <text:h text:style-name="Heading_20_2" text:outline-level="2"><text:bookmark-start text:name="__RefHeading___durchfuehrung_5"/><text:bookmark-start text:name="durchfuehrung"/>Durchführung<text:bookmark-end text:name="__RefHeading___durchfuehrung_5"/><text:bookmark-end text:name="durchfuehrung"/></text:h>
      <text:p text:style-name="Text_20_body">1. Zunächst müssen Sie die physikalische Verbindung zum Switch herstellen. Dazu verbinden Sie das gelbe Kabel (<text:span text:style-name="Source_20_Text">eth1</text:span>) der konfigurierten Netzwerkkarte mit den folgenden Ports auf dem Switch:</text:p>
      <text:list text:style-name="List_20_1" text:continue-numbering="false">
        <text:list-item>
          <text:p text:style-name="List_20_1_Content_First"> PC 1 in den Port <text:span text:style-name="Source_20_Text">Ethernetport 1/0/1</text:span> (= Port 1) Ihres Switches,</text:p>
        </text:list-item>
        <text:list-item>
          <text:p text:style-name="List_20_1_Content"> PC 2 in den Port <text:span text:style-name="Source_20_Text">Ethernetport 1/0/3</text:span> (= Port 3) Ihres Switches und</text:p>
        </text:list-item>
        <text:list-item>
          <text:p text:style-name="List_20_1_Content_Last"> PC 3 in den Port <text:span text:style-name="Source_20_Text">Ethernetport 1/0/5</text:span> (= Port 5) Ihres Switches.</text:p>
        </text:list-item>
      </text:list>
      <text:p text:style-name="Text_20_body">Nun können Sie mit dem Kommando <text:span text:style-name="Source_20_Text">ifconfig</text:span> oder <text:span text:style-name="Source_20_Text">ip addr show</text:span> die IP-Konfiguration der Clients überprüfen. Außerdem sollten PC2 und PC3 miteinander kommunizieren können. Überprüfen Sie dies mit dem Befehl <text:span text:style-name="Source_20_Text">ping</text:span>.</text:p>
      <text:p text:style-name="Text_20_body">2. Verbinden Sie sich nun mittels Browser auf PC1 zu Ihrem Switch<text:note text:id="ftn2" text:note-class="footnote"><text:note-citation text:label="3)">3)</text:note-citation><text:note-body><text:p text:style-name="Text_20_body">IP-Adressen finden Sie am Rack</text:p></text:note-body></text:note>. </text:p>
      <text:p text:style-name="Text_20_body">a) Erstellen Sie zunächst 2 VLANs. Dazu wählen Sie unter dem Menüpunkt <text:span text:style-name="Source_20_Text">Device  →  VLAN</text:span> den Karteikartenreiter <text:span text:style-name="Source_20_Text">Create</text:span> aus. Dort können die VLAN erstellt werden. <text:line-break/>
<text:span text:style-name="Strong_20_Emphasis"><text:span text:style-name="Source_20_Text">CLI</text:span>-Befehl zum Erstellen eines VLANs: <text:line-break/>
<text:span text:style-name="Source_20_Text">[5500]vlan <text:span text:style-name="Strong_20_Emphasis">X</text:span></text:span> (mit <text:span text:style-name="Source_20_Text">X</text:span> für das jeweilige VLAN)</text:span></text:p>
      <text:p text:style-name="Text_20_body">b) Anschließend müssen den VLAN Port zugewiesen werden. Dies kann über den Menüpunkt <text:span text:style-name="Source_20_Text">Device  →  VLAN  →  Modify VLAN</text:span> konfiguriert werden. <text:line-break/></text:p>
      <text:list text:style-name="List_20_1" text:continue-numbering="false">
        <text:list-item>
          <text:p text:style-name="List_20_1_Content_First"> VLAN 2 enthält nur Port 3<text:line-break/></text:p>
        </text:list-item>
        <text:list-item>
          <text:p text:style-name="List_20_1_Content_Last"> VLAN 3 enthält nur Port 5<text:line-break/></text:p>
        </text:list-item>
      </text:list>
      <text:p text:style-name="Text_20_body"><text:span text:style-name="Strong_20_Emphasis"><text:span text:style-name="Source_20_Text">CLI</text:span>-Befehl zur Port-Zuordnung:<text:line-break/>
<text:span text:style-name="Source_20_Text">[5500-vlanX]port Ethernet 1/0/3</text:span> (Port 3 wird dem VLAN 2 zugeordnet.)</text:span></text:p>
      <text:p text:style-name="Text_20_body">Nach diesem Konfigurationsschritt sollten PC2 und PC3 <text:span text:style-name="Strong_20_Emphasis">nicht</text:span> mehr miteinander kommunizieren können, da sie nun in unterschiedlichen VLAN sind.</text:p>
      <text:p text:style-name="Text_20_body">c) Der Port <text:span text:style-name="Source_20_Text">Ethernetport 1/0/7</text:span> wird der Verbindungsport zwischen den Switchen. Unter dem Menüpunkt <text:span text:style-name="Source_20_Text">Port  →  Administration  →  Setup</text:span> muss der <text:span text:style-name="Source_20_Text">Link Type</text:span> dieses Ports auf <text:span text:style-name="Source_20_Text">Trunk</text:span> <text:note text:id="ftn3" text:note-class="footnote"><text:note-citation text:label="4)">4)</text:note-citation><text:note-body><text:p text:style-name="Text_20_body">nur <text:span text:style-name="Source_20_Text">tagged</text:span></text:p></text:note-body></text:note> oder <text:span text:style-name="Source_20_Text">Hybrid</text:span> <text:note text:id="ftn4" text:note-class="footnote"><text:note-citation text:label="5)">5)</text:note-citation><text:note-body><text:p text:style-name="Text_20_body">sowohl <text:span text:style-name="Source_20_Text">tagged</text:span> als auch <text:span text:style-name="Source_20_Text">untagged</text:span></text:p></text:note-body></text:note> geändert werden.<text:line-break/>
<text:span text:style-name="Strong_20_Emphasis"><text:span text:style-name="Source_20_Text">CLI</text:span>-Befehl zum Wechsel in das Port-Interface:<text:line-break/>
<text:span text:style-name="Source_20_Text">[5500]interface Ethernet 1/0/7</text:span></text:span><text:line-break/>
<text:span text:style-name="Strong_20_Emphasis"><text:span text:style-name="Source_20_Text">CLI</text:span>-Befehl zum Wechsel des Port-Type:<text:line-break/>
<text:span text:style-name="Source_20_Text">[5500- Ethernet 1/0/7]port link-type trunk</text:span></text:span></text:p>
      <text:p text:style-name="Text_20_body">Alternativ kann der Port auch in den <text:span text:style-name="Source_20_Text">hybrid</text:span> Modus versetzt werden, dann unterstützt dieser Port sowohl tagged- (trunk) wie auch untagged-(<text:span text:style-name="Source_20_Text">access</text:span>) Rahmen. Der Wechsel zwischen diesen beiden Modi kann nicht unmittelbar durchgeführt werden. Es muss zu nächst immer in den <text:span text:style-name="Source_20_Text">access</text:span> Modus geschaltet werden.</text:p>
      <text:p text:style-name="Text_20_body">d) Überprüfen Sie, ob der Port 7 alle VLAN Netze weiterleitet und ändern Sie das ggf. unter <text:span text:style-name="Source_20_Text">Device  →  VLAN  →  Modify Port</text:span>.<text:line-break/>
<text:span text:style-name="Strong_20_Emphasis"><text:span text:style-name="Source_20_Text">CLI</text:span>-Befehl zum Einstellen der VLAN auf dem Port:<text:line-break/>
<text:span text:style-name="Source_20_Text">[5500- Ethernet 1/0/7]port trunk permit vlan X/Y</text:span></text:span></text:p>
      <text:p text:style-name="Text_20_body">Mit dem Befehl <text:span text:style-name="Source_20_Text">[5500]display vlan X</text:span> kann die Konfiguration für <text:span text:style-name="Source_20_Text">VLAN X</text:span> überprüft werden. Statt <text:span text:style-name="Source_20_Text">X</text:span> kann auch <text:span text:style-name="Source_20_Text">all</text:span> verwendet werden, um die komplette VLAN-Konfiguration auszugeben.</text:p>
      <text:p text:style-name="Text_20_body">3. Verbinden Sie nun die beiden Switche über deren Port 7. </text:p>
      <text:p text:style-name="Text_20_body">4. Testen Sie, ob Sie sich jeweils die PCs 2 und 3 der beiden Gruppen „pingen“ können.</text:p>
      <text:h text:style-name="Heading_20_2" text:outline-level="2"><text:bookmark-start text:name="__RefHeading___tagged_vlan_auf_linux-pcs_einrichten_6"/><text:bookmark-start text:name="tagged_vlan_auf_linux-pcs_einrichten"/>Tagged VLAN auf Linux-PCs einrichten<text:bookmark-end text:name="__RefHeading___tagged_vlan_auf_linux-pcs_einrichten_6"/><text:bookmark-end text:name="tagged_vlan_auf_linux-pcs_einrichten"/></text:h>
      <text:p text:style-name="Text_20_body"><text:span text:style-name="Strong_20_Emphasis">Vertiefende Aufgabe</text:span>: Konfigurieren Sie nun einen der PC-Ports ebenfalls auf Tagging. Beachten Sie dabei, dass beide Seiten (PC und Switch) auf Tagging eingerichtet werden muss (s. nächster Abschnitt).<text:line-break/></text:p>
      <text:p text:style-name="Text_20_body">TIP: Falls die Verbindung nicht funktioniert, kann dies an identischen logischen Netzen (IP-Ebene) liegen. Überlegen Sie sich hierzu einen Lösung!</text:p>
      <text:p text:style-name="Text_20_body">Unter Linux können tagged VLANs über das Tool <text:span text:style-name="Source_20_Text">vconfig</text:span> eingerichtet werden. Dieses benötigt <text:span text:style-name="Source_20_Text">root</text:span>-Rechte, muss also per <text:span text:style-name="Source_20_Text">sudo</text:span> ausgeführt werden.</text:p>
      <text:h text:style-name="Heading_20_3" text:outline-level="3"><text:bookmark-start text:name="__RefHeading___einrichtung_einer_tagged_vlan-verbindung_am_pc_7"/><text:bookmark-start text:name="einrichtung_einer_tagged_vlan-verbindung_am_pc"/>Einrichtung einer tagged VLAN-Verbindung am PC<text:bookmark-end text:name="__RefHeading___einrichtung_einer_tagged_vlan-verbindung_am_pc_7"/><text:bookmark-end text:name="einrichtung_einer_tagged_vlan-verbindung_am_pc"/></text:h>
      <text:p text:style-name="Text_20_body">Ab hier werden die eigentlichen VLAN-Verbindungen konfiguriert. </text:p>
      <text:p text:style-name="Text_20_body">Mit dem folgenden Befehl wird ein VLAN-Interface mit der VLAN-ID <text:span text:style-name="Source_20_Text">10</text:span> auf der Schnittstelle <text:span text:style-name="Source_20_Text">eth1</text:span> eingerichtet.</text:p>
      <text:p text:style-name="Preformatted_20_Text">sudo vconfig add eth1 10</text:p>
      <text:p text:style-name="Text_20_body">Diese Schnittstelle muss nun noch mit einer IP-Adresse in das gewünschte Subnetz gebracht werden. Hierzu kann folgender Befehl verwendet werden.</text:p>
      <text:p text:style-name="Preformatted_20_Text">sudo ifconfig eth1.10 10.0.0.1 netmask 255.255.255.0</text:p>
      <text:h text:style-name="Heading_20_3" text:outline-level="3"><text:bookmark-start text:name="__RefHeading___vorbereitung_fuer_tagged_vlan_auf_linux-pcs_muss_im_labor_nicht_durchgefuehrt_werden_8"/><text:bookmark-start text:name="vorbereitung_fuer_tagged_vlan_auf_linux-pcs_muss_im_labor_nicht_durchgefuehrt_werden"/>Vorbereitung für tagged VLAN auf Linux-PCs (MUSS IM LABOR NICHT DURCHGEFÜHRT WERDEN!!)<text:bookmark-end text:name="__RefHeading___vorbereitung_fuer_tagged_vlan_auf_linux-pcs_muss_im_labor_nicht_durchgefuehrt_werden_8"/><text:bookmark-end text:name="vorbereitung_fuer_tagged_vlan_auf_linux-pcs_muss_im_labor_nicht_durchgefuehrt_werden"/></text:h>
      <text:p text:style-name="Text_20_body">Es wurden während der Einrichtung der Rechner bereits einige Dinge installiert und konfiguriert. In der Laborumgebung können die nächsten beiden Schritt demnach ignoriert werden. Sie sind lediglich der Vollständigkeit halber aufgeführt, falls man in einer anderen Umgebung VLAN nachträglich einrichten möchte.</text:p>
      <text:p text:style-name="Text_20_body">1. Um <text:span text:style-name="Source_20_Text">vconfig</text:span> nutzen zu können muss zunächst das Paket <text:span text:style-name="Source_20_Text">vlan</text:span> mittels <text:span text:style-name="Source_20_Text">sudo apt-get install vlan</text:span> installiert werden. <text:line-break/>
2. Weiterhin muss das Modul 802.1q geladen mittels <text:span text:style-name="Source_20_Text">sudo modeprobe 8021q</text:span> werden (temporär). In der Laborumgebung wurde dies permanent durch Ergänzung der Datei <text:span text:style-name="Source_20_Text">/etc/modules</text:span> um den Eintrag <text:span text:style-name="Source_20_Text">8021q</text:span> vorgenommen.<text:line-break/>
Ergänzender Hinweis: Soll ein VLAN-Interface dauerhaft auf einer Maschine eingerichtet werden, so kann dies in der Datei <text:span text:style-name="Source_20_Text">/etc/network/interfaces</text:span> durch folgenden Eintrag geschehen. Dies ist auf den Laborrechnern <text:span text:style-name="Strong_20_Emphasis">NICHT</text:span> möglich, da den Nutzern die nötigen Rechte fehlen.</text:p>
      <text:p text:style-name="Preformatted_20_Text">auto eth1.10<text:line-break/>iface eth1.10 inet static<text:line-break/><text:s text:c="4"/>address 10.0.0.1<text:line-break/><text:s text:c="4"/>netmask 255.255.255.0<text:line-break/><text:s text:c="4"/>vlan-raw-device eth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vlan_labor</dc:title>
  </office:meta>
</office:document-meta>
</file>