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wlan_theorie"/><text:bookmark-start text:name="__RefHeading___theorie_wlan_1"/><text:bookmark-start text:name="theorie_wlan"/>Theorie WLAN<text:bookmark-end text:name="__RefHeading___theorie_wlan_1"/><text:bookmark-end text:name="theorie_wlan"/></text:h>
      <text:p text:style-name="Text_20_body">Hier kann das <text:span text:style-name="Strong_20_Emphasis"><text:a xlink:type="simple" xlink:href="http://www.kopfload.de/lib/exe/fetch.php?media=lager:lok_netze:w12-wlan_arbeitsblatt_12-03-15.pdf" text:style-name="Internet_20_link" text:visited-style-name="Visited_20_Internet_20_Link">Arbeitsblatt zu WLAN</text:a></text:span> heruntergela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wlan_theorie</dc:title>
  </office:meta>
</office:document-meta>
</file>