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analysis:funkt_relat"/><text:bookmark-start text:name="__RefHeading___funktion_und_relation_1"/><text:bookmark-start text:name="funktion_und_relation"/>Funktion und Relation<text:bookmark-end text:name="__RefHeading___funktion_und_relation_1"/><text:bookmark-end text:name="funktion_und_relation"/></text:h>
      <text:h text:style-name="Heading_20_3" text:outline-level="3"><text:bookmark-start text:name="__RefHeading___definitionrelation_2"/><text:bookmark-start text:name="definitionrelation"/>Definition: Relation<text:bookmark-end text:name="__RefHeading___definitionrelation_2"/><text:bookmark-end text:name="definitionrelation"/></text:h>
      <text:p text:style-name="Text_20_body">Eine Relation ist die Zuordnung eines Wertes einer Ausgangsmenge (x-Wert) zu mindestens einem Wert in einer Zielmenge (y-Wert).
Dabei kann einem Ausgangswert (x) auch mehrere Zielwerte (y) zugewiesen werden. Bei einer Relation kann die Zuordnung mehrdeutig sein.</text:p>
      <text:h text:style-name="Heading_20_3" text:outline-level="3"><text:bookmark-start text:name="__RefHeading___definitionfunktion_3"/><text:bookmark-start text:name="definitionfunktion"/>Definition: Funktion<text:bookmark-end text:name="__RefHeading___definitionfunktion_3"/><text:bookmark-end text:name="definitionfunktion"/></text:h>
      <text:p text:style-name="Text_20_body">Eine Relation bei der die Zuordnung ein eindeutig ist. Dabei <text:span text:style-name="Strong_20_Emphasis">darf</text:span> jedem Ausgangswert (x) maximal <text:span text:style-name="Strong_20_Emphasis">EIN</text:span> Zielwert (y) zugewiesen werden. Bei einer Funktion ist die Zuordnung also eindeu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analysis:funkt_relat</dc:title>
  </office:meta>
</office:document-meta>
</file>