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analysis:lin_funkt"/><text:bookmark-start text:name="__RefHeading___uebungsaufgaben_zu_linearen_funktionen_1"/><text:bookmark-start text:name="uebungsaufgaben_zu_linearen_funktionen"/>Übungsaufgaben zu linearen Funktionen<text:bookmark-end text:name="__RefHeading___uebungsaufgaben_zu_linearen_funktionen_1"/><text:bookmark-end text:name="uebungsaufgaben_zu_linearen_funktionen"/></text:h>
      <text:p text:style-name="Text_20_body">Bitte beachten Sie, dass diese Aufgaben NUR zur Übung dienen. Sie bilden nicht alle Klausurthemen ab.
Die Lösungen lassen sich leicht mit <text:a xlink:type="simple" xlink:href="http://www.geogebra.org" text:style-name="Internet_20_link" text:visited-style-name="Visited_20_Internet_20_Link"> Geogebra</text:a> überprüfen.</text:p>
      <text:h text:style-name="Heading_20_2" text:outline-level="2"><text:bookmark-start text:name="__RefHeading___aufgaben_zu_quadratischen_funktionen_aus_dem_buch_2"/><text:bookmark-start text:name="aufgaben_zu_quadratischen_funktionen_aus_dem_buch"/>Aufgaben zu quadratischen Funktionen aus dem Buch<text:bookmark-end text:name="__RefHeading___aufgaben_zu_quadratischen_funktionen_aus_dem_buch_2"/><text:bookmark-end text:name="aufgaben_zu_quadratischen_funktionen_aus_dem_buch"/></text:h>
      <text:p text:style-name="Text_20_body">Die folgenden Aufgaben sind nach Themen sortiert und können im Buch „Mathematik Allgemeine Ausgabe Fachhochschulreife“ Cornelsen Verlag 1. Auflage, 2. Druck 2023 gefunden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</table:table-row>
        <table:table-row>
          <table:table-cell office:value-type="string" table:style-name="tablecell">
            <text:p text:style-name="tablealignleft"> Funktionsgleichung bestimmen aus zwei Punkten </text:p>
          </table:table-cell>
          <table:table-cell office:value-type="string" table:style-name="tablecell">
            <text:p text:style-name="tablealignleft"> 72, 76 </text:p>
          </table:table-cell>
          <table:table-cell office:value-type="string" table:style-name="tablecell">
            <text:p text:style-name="tablealignleft"> Erklärung + Aufgaben A2 A3 </text:p>
          </table:table-cell>
        </table:table-row>
        <table:table-row>
          <table:table-cell office:value-type="string" table:style-name="tablecell">
            <text:p text:style-name="tablealignleft"> Funktionsgleichung bestimmen aus m und einem Punkt </text:p>
          </table:table-cell>
          <table:table-cell office:value-type="string" table:style-name="tablecell">
            <text:p text:style-name="tablealignleft"> 73  </text:p>
          </table:table-cell>
          <table:table-cell office:value-type="string" table:style-name="tablecell">
            <text:p text:style-name="tablealignleft"> Erklärung + Aufgabe A3 </text:p>
          </table:table-cell>
        </table:table-row>
        <table:table-row>
          <table:table-cell office:value-type="string" table:style-name="tablecell">
            <text:p text:style-name="tablealignleft"> Funktionsgleichung bestimmen (optional) </text:p>
          </table:table-cell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A2 A4 A5 A7 </text:p>
          </table:table-cell>
        </table:table-row>
        <table:table-row>
          <table:table-cell office:value-type="string" table:style-name="tablecell">
            <text:p text:style-name="tablealignleft"> Nullstelle bestimmen </text:p>
          </table:table-cell>
          <table:table-cell office:value-type="string" table:style-name="tablecell"/>
          <table:table-cell office:value-type="string" table:style-name="tablecell">
            <text:p text:style-name="tablealignleft"> A1 A3 </text:p>
          </table:table-cell>
        </table:table-row>
        <table:table-row>
          <table:table-cell office:value-type="string" table:style-name="tablecell">
            <text:p text:style-name="tablealignleft"> Schnittpunkt von zwei Graden </text:p>
          </table:table-cell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Erklärung + Aufgabe A1 </text:p>
          </table:table-cell>
        </table:table-row>
        <table:table-row>
          <table:table-cell office:value-type="string" table:style-name="tablecell">
            <text:p text:style-name="tablealignleft"> Schnittpunkt von zwei Geraden und Winkel </text:p>
          </table:table-cell>
          <table:table-cell office:value-type="string" table:style-name="tablecell"/>
          <table:table-cell office:value-type="string" table:style-name="tablecell">
            <text:p text:style-name="tablealignleft"> Erklärung + Aufgaben a)-b)</text:p>
          </table:table-cell>
        </table:table-row>
        <table:table-row>
          <table:table-cell office:value-type="string" table:style-name="tablecell">
            <text:p text:style-name="tablealignleft"> Parallele Geraden </text:p>
          </table:table-cell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Orthogonale Geraden </text:p>
          </table:table-cell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Parallele u. Orthogonale Geraden </text:p>
          </table:table-cell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A1 A2 A3 </text:p>
          </table:table-cell>
        </table:table-row>
        <table:table-row>
          <table:table-cell office:value-type="string" table:style-name="tablecell">
            <text:p text:style-name="tablealignleft"> Parallele u. Orthogonale Geraden </text:p>
          </table:table-cell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A1 A4 A5 A7</text:p>
          </table:table-cell>
        </table:table-row>
        <table:table-row>
          <table:table-cell office:value-type="string" table:style-name="tablecell">
            <text:p text:style-name="tablealignleft"> (optional) Abstand zweier Punkte </text:p>
          </table:table-cell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Erklärung + A1 A2 A3 </text:p>
          </table:table-cell>
        </table:table-row>
        <table:table-row>
          <table:table-cell office:value-type="string" table:style-name="tablecell">
            <text:p text:style-name="tablealignleft"> (optional) Abstand Punkt zu Gerade </text:p>
          </table:table-cell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Erklärung + A1 </text:p>
          </table:table-cell>
        </table:table-row>
        <table:table-row>
          <table:table-cell office:value-type="string" table:style-name="tablecell">
            <text:p text:style-name="tablealignleft"> (optional) Abstand zweier Gerade </text:p>
          </table:table-cell>
          <table:table-cell office:value-type="string" table:style-name="tablecell">
            <text:p text:style-name="tablealignleft"> 87  </text:p>
          </table:table-cell>
          <table:table-cell office:value-type="string" table:style-name="tablecell">
            <text:p text:style-name="tablealignleft"> Erklärung + A1 </text:p>
          </table:table-cell>
        </table:table-row>
      </table:table>
      <text:p text:style-name="Text_20_body">Die folgenden Aufgaben sind nach Themen sortiert und können im Buch „Mathematik Technik Fachhochschulreife“ Cornelsen Verlag 1. Auflage 2014 gefunden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</table:table-row>
        <table:table-row>
          <table:table-cell office:value-type="string" table:style-name="tablecell">
            <text:p text:style-name="tablealignleft"> Funktionsgleichung bestimmen aus zwei Punkten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Erklärung + Aufgaben a)-e) </text:p>
          </table:table-cell>
        </table:table-row>
        <table:table-row>
          <table:table-cell office:value-type="string" table:style-name="tablecell">
            <text:p text:style-name="tablealignleft"> Funktionsgleichung bestimmen aus m und einem Punkt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Erklärung + Aufgaben a)-d) </text:p>
          </table:table-cell>
        </table:table-row>
        <table:table-row>
          <table:table-cell office:value-type="string" table:style-name="tablecell">
            <text:p text:style-name="tablealignleft"> Funktionsgleichung bestimmen (optional)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A5 A6 A7 </text:p>
          </table:table-cell>
        </table:table-row>
        <table:table-row>
          <table:table-cell office:value-type="string" table:style-name="tablecell">
            <text:p text:style-name="tablealignleft"> Nullstelle bestimmen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A1 A3 </text:p>
          </table:table-cell>
        </table:table-row>
        <table:table-row>
          <table:table-cell office:value-type="string" table:style-name="tablecell">
            <text:p text:style-name="tablealignleft"> Schnittpunkt von zwei Graden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Schnittpunkt von zwei Geraden und Winkel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Erklärung + Aufgaben a)-b)</text:p>
          </table:table-cell>
        </table:table-row>
        <table:table-row>
          <table:table-cell office:value-type="string" table:style-name="tablecell">
            <text:p text:style-name="tablealignleft"> Parallele Geraden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Orthogonale Geraden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Parallele u. Orthogonale Geraden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A1 A2 A3 </text:p>
          </table:table-cell>
        </table:table-row>
        <table:table-row>
          <table:table-cell office:value-type="string" table:style-name="tablecell">
            <text:p text:style-name="tablealignleft"> Abstand zweier Punkte </text:p>
          </table:table-cell>
          <table:table-cell office:value-type="string" table:style-name="tablecell">
            <text:p text:style-name="tablealignleft"> 73</text:p>
          </table:table-cell>
          <table:table-cell office:value-type="string" table:style-name="tablecell">
            <text:p text:style-name="tablealignleft"> Erklärung + Aufgaben a)-c) </text:p>
          </table:table-cell>
        </table:table-row>
        <table:table-row>
          <table:table-cell office:value-type="string" table:style-name="tablecell">
            <text:p text:style-name="tablealignleft"> Abstand Punkt zu Gerade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Erklärung + Aufgaben a)-c) </text:p>
          </table:table-cell>
        </table:table-row>
        <table:table-row>
          <table:table-cell office:value-type="string" table:style-name="tablecell">
            <text:p text:style-name="tablealignleft"> Abstand zweier Gerade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Erklärung + Aufgaben a)-d) </text:p>
          </table:table-cell>
        </table:table-row>
      </table:table>
      <text:p text:style-name="Text_20_body">Weitere Aufgaben auf Seite 100ff.</text:p>
      <text:h text:style-name="Heading_20_3" text:outline-level="3"><text:bookmark-start text:name="__RefHeading___lineare_funktionen_gemischte_aufgben_3"/><text:bookmark-start text:name="lineare_funktionen_gemischte_aufgben"/>Lineare Funktionen gemischte Aufgben<text:bookmark-end text:name="__RefHeading___lineare_funktionen_gemischte_aufgben_3"/><text:bookmark-end text:name="lineare_funktionen_gemischte_aufgben"/></text:h>
      <text:list text:style-name="Numbering_20_1" text:continue-numbering="false">
        <text:list-item>
          <text:p text:style-name="Numbering_20_1_Content_First"> Zeigen Sie rechnerisch, dass der Punkt P(1|3) nicht auf dem Graphen der Funktion  liegt.</text:p>
        </text:list-item>
        <text:list-item>
          <text:p text:style-name="Numbering_20_1_Content"> Bestimmen Sie rechnerisch den Schnittwinkel der Funktion  mit der x-Achse.</text:p>
        </text:list-item>
        <text:list-item>
          <text:p text:style-name="Numbering_20_1_Content"> Bestimmen Sie rechnerisch die Gerade, die die x-Achse in einem Winkel von 30° schneidet und durch den Punkt P(2|0) verläuft.</text:p>
        </text:list-item>
        <text:list-item>
          <text:p text:style-name="Numbering_20_1_Content"> <text:span text:style-name="del">Aufg 2.34 Handy-Tarife vergleichen (S. 58)</text:span></text:p>
        </text:list-item>
        <text:list-item>
          <text:p text:style-name="Numbering_20_1_Content"> Zeigen Sie, dass die Funktionen   und    orthogonal zu einander sind, und berechnen Sie die Parallele zu g(x), die durch den Punkt P(-1 | 2) verläuft.</text:p>
        </text:list-item>
        <text:list-item>
          <text:p text:style-name="Numbering_20_1_Content"> Ermitteln Sie rechnerisch die Funktionsgleichung der linearen Funktion, die eine Nullstelle bei x = 2 und einen Schnittwinkel mit der x-Achse von 135° besitzt.</text:p>
        </text:list-item>
        <text:list-item>
          <text:p text:style-name="Numbering_20_1_Content"> Berechnen Sie die Nullstelle der Funktion. ⇒ </text:p>
        </text:list-item>
        <text:list-item>
          <text:p text:style-name="Numbering_20_1_Content"> Zeigen Sie rechnerisch, dass die beiden Funktionen keinen Schnittpunkt besitzen. ⇒   und </text:p>
        </text:list-item>
        <text:list-item>
          <text:p text:style-name="Numbering_20_1_Content"> Ermitteln Sie die Orthogonale zur Funktion, die durch den Punkt P(1|2) verläuft. ⇒ </text:p>
        </text:list-item>
        <text:list-item>
          <text:p text:style-name="Numbering_20_1_Content_Last"> Bestimmen Sie die Schnittpunkte der folgenden Funktionen.</text:p>
        </text:list-item>
      </text:list>
      <text:p text:style-name="Text_20_body"> 10.a)  und </text:p>
      <text:p text:style-name="Text_20_body"> 10.b)   un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analysis:lin_funkt</dc:title>
  </office:meta>
</office:document-meta>
</file>