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arithmetik:einfuehr_arithmetik"/><text:bookmark-start text:name="__RefHeading___arithmetik_termumformungen_1"/><text:bookmark-start text:name="arithmetik_termumformungen"/>Arithmetik / Termumformungen<text:bookmark-end text:name="__RefHeading___arithmetik_termumformungen_1"/><text:bookmark-end text:name="arithmetik_termumformungen"/></text:h>
      <text:p text:style-name="Text_20_body">Das <text:span text:style-name="Strong_20_Emphasis"><text:a xlink:type="simple" xlink:href="http://www.kopfload.de/lib/exe/fetch.php?media=lager:mathe:arithmetik:h1-03_variablen_und_termumformungen_aufgaben.pdf" text:style-name="Internet_20_link" text:visited-style-name="Visited_20_Internet_20_Link">Arbeitsblatt mit Lösungen</text:a></text:span> zum Thema Termumformu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rithmetik:einfuehr_arithmetik</dc:title>
  </office:meta>
</office:document-meta>
</file>