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ager:mathe:differential:ganzratfkt"/><text:bookmark-start text:name="__RefHeading___ganzrationale_funktione_1"/><text:bookmark-start text:name="ganzrationale_funktione"/>Ganzrationale Funktione<text:bookmark-end text:name="__RefHeading___ganzrationale_funktione_1"/><text:bookmark-end text:name="ganzrationale_funktione"/></text:h>
      <text:h text:style-name="Heading_20_4" text:outline-level="4"><text:bookmark-start text:name="__RefHeading___definition_2"/><text:bookmark-start text:name="definition"/>Definition<text:bookmark-end text:name="__RefHeading___definition_2"/><text:bookmark-end text:name="definition"/></text:h>
      <text:p text:style-name="Text_20_body">Eine Funktion wird ganzrationale Funktion genannt, wenn Sie aus einer Summe von natürliche Potenzen von x zusammengesetzt wird.
Die allgemeine Form einer ganzrationalen Funktion sieht wie folgt aus:</text:p>
      <text:p text:style-name="Text_20_body">&lt;m&gt; f(x) = a_n x^n + a_{n-1} x^{n-1} + … + a_1 x + a_0 &lt;/m&gt;</text:p>
      <text:p text:style-name="Text_20_body">&lt;m&gt; n in N  und x in R &lt;/m&gt;</text:p>
      <text:p text:style-name="Text_20_body">Man spricht von einer ganzrationalen Funktion n-ten Grades wobei n die höchste vorkommende Potenz von x ist.</text:p>
      <text:p text:style-name="Text_20_body">Beispiel einer ganzrationalen Funktion 4. Grades:</text:p>
      <text:p text:style-name="Text_20_body">&lt;m&gt; f(x) = -2 x^4 + x^3 + 0,5 x - 4 &lt;/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differential:ganzratfkt</dc:title>
  </office:meta>
</office:document-meta>
</file>