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differential:nullstbestganzratfkt"/><text:bookmark-start text:name="__RefHeading___nullstellenbestimmung_bei_ganzrationalen_funktionen_1"/><text:bookmark-start text:name="nullstellenbestimmung_bei_ganzrationalen_funktionen"/>Nullstellenbestimmung bei ganzrationalen Funktionen<text:bookmark-end text:name="__RefHeading___nullstellenbestimmung_bei_ganzrationalen_funktionen_1"/><text:bookmark-end text:name="nullstellenbestimmung_bei_ganzrationalen_funktionen"/></text:h>
      <text:p text:style-name="Text_20_body">Bereits von quadratischen Funktionen ist die Polynomschreibweise bekannt.</text:p>
      <text:h text:style-name="Heading_20_3" text:outline-level="3"><text:bookmark-start text:name="__RefHeading___polynomschreibweise_2"/><text:bookmark-start text:name="polynomschreibweise"/>Polynomschreibweise<text:bookmark-end text:name="__RefHeading___polynomschreibweise_2"/><text:bookmark-end text:name="polynomschreibweise"/></text:h>
      <text:p text:style-name="Text_20_body">&lt;m&gt; f(x) = ( x - x_{N1} ) ( x- x_{N2} ) &lt;/m&gt;</text:p>
      <text:p text:style-name="Text_20_body">Beispiel: </text:p>
      <text:p text:style-name="Text_20_body">&lt;m&gt; f(x) = (x - 1) (x- 3) (x-4) &lt;/m&gt;</text:p>
      <text:p text:style-name="Text_20_body">Ablesen der Nullstellen:</text:p>
      <table:table table:style-name="Table">
        <table:table-column/>
        <table:table-column/>
        <table:table-column/>
        <table:table-row>
          <table:table-cell office:value-type="string" table:style-name="tablecell">
            <text:p text:style-name="tablealignleft">&lt;m&gt; x_{N1} = 1  &lt;/m&gt; </text:p>
          </table:table-cell>
          <table:table-cell office:value-type="string" table:style-name="tablecell">
            <text:p text:style-name="tablealignleft"> &lt;m&gt; x_{N2} = 3 &lt;/m&gt; </text:p>
          </table:table-cell>
          <table:table-cell office:value-type="string" table:style-name="tablecell">
            <text:p text:style-name="tablealignleft"> &lt;m&gt; x_{N3} = 4   &lt;/m&gt; </text:p>
          </table:table-cell>
        </table:table-row>
      </table:table>
      <text:p text:style-name="Text_20_body">Ziel bei der Nullstellenbestimmung ist es die ursprüngliche Funktion in ihre Polynome zu unterteilen, um so die Nullstellen ablesen zu können.
Das heißt die obige Schreibweise ist das Ziel der Bemühungen.</text:p>
      <text:p text:style-name="Text_20_body">Die obige Funktion kann nach Ausmultiplizieren auch wie folgt aufgeschrieben werden.</text:p>
      <text:p text:style-name="Text_20_body">&lt;m&gt; f(x) = (x - 1) (x- 3) (x-4) = (x^2 -4x +3) (x-4) = x^3 - 4 x^2 - 4x^2 + 16 x + 3 x -12 = x^3 -8 x^2 + 19 x -12 &lt;/m&gt;</text:p>
      <text:p text:style-name="Text_20_body">Sofern eine Nullstelle bekannt ist, kann mittels <text:span text:style-name="Strong_20_Emphasis"> <text:a xlink:type="simple" xlink:href="http://www.kopfload.de/doku.php?id=lager:mathe:differential:horner" text:style-name="Internet_20_link" text:visited-style-name="Visited_20_Internet_20_Link"> Horner-Schema </text:a></text:span> oder <text:span text:style-name="Strong_20_Emphasis"><text:a xlink:type="simple" xlink:href="http://www.kopfload.de/doku.php?id=lager:mathe:differential:polynomdiv" text:style-name="Internet_20_link" text:visited-style-name="Visited_20_Internet_20_Link"> Polynomdivision </text:a></text:span> diese Nullstelle abgespalten werden.
Das heißt man berechnet so zu sagen die Umkehrung des Ausmultiplzierens.
Wie man an der obigen Rechnung sehen kann enthält der Ausdruck &lt;m&gt; x^2 - 4 x + 3 &lt;/m&gt; die beiden Nullstellen &lt;m&gt; x= 1 &lt;/m&gt;  und &lt;m&gt; x = 3 &lt;/m&gt;.</text:p>
      <text:p text:style-name="Text_20_body">Hierhin liegt allerdings auch die Problematik. Wie ermittelt man die erste Nullstelle.
Im allgemeinen werden hierzu numerische Näherungsverfahren<text:note text:id="ftn0" text:note-class="footnote"><text:note-citation text:label="1)">1)</text:note-citation><text:note-body><text:p text:style-name="Text_20_body">z.B. Newton'sches Näherungsverfahren</text:p></text:note-body></text:note> genutzt. 
Im weiteren wird allerdings die folgende Konvention getroffen:</text:p>
      <text:p text:style-name="Text_20_body"><text:span text:style-name="Strong_20_Emphasis"> Nullstellenkonvention </text:span>
In allen gegebenen ganzrationalen Funktionen werden hinreichend viele ganzzahlige Nullstellen zwischen -5 und +5 liegen.
Dies bedeutet, dass durch Probe diese Nullstellen zu ermitteln sind. Alternativ kann hierzu ebenfalls das  <text:span text:style-name="Strong_20_Emphasis"> <text:a xlink:type="simple" xlink:href="http://www.kopfload.de/doku.php?id=lager:mathe:differential:horner" text:style-name="Internet_20_link" text:visited-style-name="Visited_20_Internet_20_Link"> Horner-Schema </text:a></text:span> verwendet werden.</text:p>
      <text:p text:style-name="Text_20_body">Beispielaufgaben:</text:p>
      <text:list text:style-name="Numbering_20_1" text:continue-numbering="false">
        <text:list-item>
          <text:p text:style-name="Numbering_20_1_Content_First"> &lt;m&gt; f_1(x) = x^3 - x^2 - 41 x + 105 &lt;/m&gt;</text:p>
        </text:list-item>
        <text:list-item>
          <text:p text:style-name="Numbering_20_1_Content"> &lt;m&gt; f_2(x) = x^3 - 3 x^2 - 10 x + 24 &lt;/m&gt;</text:p>
        </text:list-item>
        <text:list-item>
          <text:p text:style-name="Numbering_20_1_Content"> &lt;m&gt; f_3(x) = x^4 -11 x^3 + 44,75 x^2 - 79,75 x + 52,5 &lt;/m&gt;</text:p>
        </text:list-item>
        <text:list-item>
          <text:p text:style-name="Numbering_20_1_Content"> &lt;m&gt; f_4(x) = - x^4 + x^3 + 2 x^2  &lt;/m&gt;</text:p>
        </text:list-item>
        <text:list-item>
          <text:p text:style-name="Numbering_20_1_Content"> &lt;m&gt; f_5(x) = x^3 -   x  &lt;/m&gt;</text:p>
        </text:list-item>
        <text:list-item>
          <text:p text:style-name="Numbering_20_1_Content_Last"> &lt;m&gt; f_6(x) = x^5 - x^4  + 2x^2 &lt;/m&gt;</text:p>
        </text:list-item>
      </text:list>
      <text:h text:style-name="Heading_20_2" text:outline-level="2"><text:bookmark-start text:name="__RefHeading___weitere_aufgaben_3"/><text:bookmark-start text:name="weitere_aufgaben"/>Weitere Aufgaben<text:bookmark-end text:name="__RefHeading___weitere_aufgaben_3"/><text:bookmark-end text:name="weitere_aufgaben"/></text:h>
      <text:p text:style-name="Text_20_body">Pfeffer S. 112 Aufgabe 2.154
Cornelsen S. 115 Erklärung
Cornelsen S. 118 Aufgabe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differential:nullstbestganzratfkt</dc:title>
  </office:meta>
</office:document-meta>
</file>