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differential:vollst_kd"/><text:bookmark-start text:name="__RefHeading___vollstaendige_kurvendiskussion_ganzrationaler_funktionen_1"/><text:bookmark-start text:name="vollstaendige_kurvendiskussion_ganzrationaler_funktionen"/>Vollständige Kurvendiskussion ganzrationaler Funktionen<text:bookmark-end text:name="__RefHeading___vollstaendige_kurvendiskussion_ganzrationaler_funktionen_1"/><text:bookmark-end text:name="vollstaendige_kurvendiskussion_ganzrationaler_funktionen"/></text:h>
      <text:h text:style-name="Heading_20_3" text:outline-level="3"><text:bookmark-start text:name="__RefHeading___uebungsaufgaben_2"/><text:bookmark-start text:name="uebungsaufgaben"/>Übungsaufgaben<text:bookmark-end text:name="__RefHeading___uebungsaufgaben_2"/><text:bookmark-end text:name="uebungsaufgaben"/></text:h>
      <text:p text:style-name="Text_20_body">Bitte beachten Sie, dass diese Aufgaben NUR zur Übung dienen. Sie bilden nicht alle Klausurthemen ab.
Die Lösungen lassen sich leicht mit Geogebra überprüfen.</text:p>
      <text:p text:style-name="Text_20_body"> 1. Bilden Sie die ersten beiden Ableitungen der folgenden Funktionen. <text:span text:style-name="Strong_20_Emphasis">HINWEIS:</text:span> Aufg. 1 d) ist schwierig! Nicht ohne zusätzliche Hilfe aus dem Buch lösbar!!<text:line-break/>
 a)	<text:line-break/>
 b)	<text:line-break/>
 c)	<text:line-break/>
 d)	</text:p>
      <text:p text:style-name="Text_20_body">2. Zeigen Sie rechnerisch, dass die folgenden Funktionen keine Extrema besitzen.<text:line-break/>
 a)  <text:line-break/>
 b) </text:p>
      <text:p text:style-name="Text_20_body">3. Ermitteln Sie<text:line-break/>
 a) das Symmetrieverhalten,<text:line-break/>
 b) die Nullstellen,<text:line-break/>
 c) die Extrempunkte und<text:line-break/>
 d) Wende-/Sattelpunkte für den Funktionsgraphen der Funktion <text:line-break/>
.<text:line-break/>
 Hinweis: Nutzen Sie den Ihnen vorliegenden Kriterienkatalog.<text:line-break/>
 e) Fertigen Sie eine Skizze des Graphen der Funktion f(x) an.</text:p>
      <text:p text:style-name="Text_20_body">4. Untersuchen Sie rechnerisch den Punkt P(0 | 1), der auf dem Graphen der Funktion  liegt, auf seine Eigenschaften (TP, HP, WP, SP).<text:line-break/>
Hinweis: Verwenden Sie den Ihnen vorliegenden Kriterienkatalog.</text:p>
      <text:p text:style-name="Text_20_body">5. Bestimmen Sie rechnerisch die beiden Schnittwinkel der Funktion  mit der x-Achse. (schwer! Nicht prüfungs-/klausurrelevant)</text:p>
      <text:p text:style-name="Text_20_body">6. Berechnen Sie die Schnittpunkte der Funktionen  und  .</text:p>
      <text:h text:style-name="Heading_20_2" text:outline-level="2"><text:bookmark-start text:name="__RefHeading___begriffserklaerung_3"/><text:bookmark-start text:name="begriffserklaerung"/>Begriffserklärung:<text:bookmark-end text:name="__RefHeading___begriffserklaerung_3"/><text:bookmark-end text:name="begriffserklaerung"/></text:h>
      <text:p text:style-name="Text_20_body">Begriff aus Buch → Unsere Bedeutung<text:line-break/>
Flachpunkt → Sattelpunkt<text:line-break/>
Abszisse → x-Achse<text:line-break/>
Wendetangente → Tangente im Wendepunk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vollst_kd</dc:title>
  </office:meta>
</office:document-meta>
</file>