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mathe:extremw:grundidee"/><text:bookmark-start text:name="__RefHeading___extremwertaufgaben_1"/><text:bookmark-start text:name="extremwertaufgaben"/>Extremwertaufgaben<text:bookmark-end text:name="__RefHeading___extremwertaufgaben_1"/><text:bookmark-end text:name="extremwertaufgaben"/></text:h>
      <text:h text:style-name="Heading_20_2" text:outline-level="2"><text:bookmark-start text:name="__RefHeading___grundidee_2"/><text:bookmark-start text:name="grundidee"/>Grundidee<text:bookmark-end text:name="__RefHeading___grundidee_2"/><text:bookmark-end text:name="grundidee"/></text:h>
      <text:p text:style-name="Text_20_body">Extremwertaufgaben werden mathematische Problemstellungen genannt, bei denen meist eine Optimierungen vorgenommen werden soll.
Die Schwierigkeit liegt darin, dass die zu optimierende Größe (z.B. der minimale Blechverbrauch einer Konservendose) nicht nur von einer Größe abhängt (hier: Höhe h und Radius r).
<text:span text:style-name="Strong_20_Emphasis">Das Ziel</text:span> ist es z.B. das Minimum der Volumenfunktion (daher <text:span text:style-name="Strong_20_Emphasis">Zielfunktion</text:span> oder <text:span text:style-name="Strong_20_Emphasis">Hauptbedingung</text:span>) gefunden werden, wäre das minimalste Volumen gleich Null (Höhe h=0 und Radius r=0). Diese trivial Lösung ist im Sinne einer realen Konservendose, in die irgendein Inhalt verpackt werden soll, natürlich nicht sinnvoll. Daher wird <text:span text:style-name="Strong_20_Emphasis">neben</text:span> der zu optimierenden Zielfunktion noch eine weitere einschränkende <text:span text:style-name="Strong_20_Emphasis">Bedingung</text:span> benötigt, die den <text:span text:style-name="Strong_20_Emphasis">Rahmen/Rand</text:span> vor gibt (daher <text:span text:style-name="Strong_20_Emphasis">Randbedingung</text:span> oder <text:span text:style-name="Strong_20_Emphasis">Nebenbedingung</text:span>).</text:p>
      <text:h text:style-name="Heading_20_2" text:outline-level="2"><text:bookmark-start text:name="__RefHeading___vorgehensweise_zur_loesung_einer_extremwertaufgabe_3"/><text:bookmark-start text:name="vorgehensweise_zur_loesung_einer_extremwertaufgabe"/>Vorgehensweise zur Lösung einer Extremwertaufgabe<text:bookmark-end text:name="__RefHeading___vorgehensweise_zur_loesung_einer_extremwertaufgabe_3"/><text:bookmark-end text:name="vorgehensweise_zur_loesung_einer_extremwertaufgabe"/></text:h>
      <text:h text:style-name="Heading_20_3" text:outline-level="3"><text:bookmark-start text:name="__RefHeading___skizze_erstellen_4"/><text:bookmark-start text:name="skizze_erstellen"/>1. Skizze erstellen<text:bookmark-end text:name="__RefHeading___skizze_erstellen_4"/><text:bookmark-end text:name="skizze_erstellen"/></text:h>
      <text:p text:style-name="Text_20_body">Die zu optimierende Größe wird in einer Skizze beschrieben. Dabei sollten alle Größen möglichst genau beschrieben werden.</text:p>
      <text:h text:style-name="Heading_20_3" text:outline-level="3"><text:bookmark-start text:name="__RefHeading___aufstellen_der_hauptbedingung_zielfunktion_5"/><text:bookmark-start text:name="aufstellen_der_hauptbedingung_zielfunktion"/>2.  Aufstellen der Hauptbedingung/Zielfunktion<text:bookmark-end text:name="__RefHeading___aufstellen_der_hauptbedingung_zielfunktion_5"/><text:bookmark-end text:name="aufstellen_der_hauptbedingung_zielfunktion"/></text:h>
      <text:p text:style-name="Text_20_body">Die Zielfunktion der zu optimierenden Größe wird mathematisch beschrieben (Funktion aufstellen). Dies geschieht meist mittels mehrerer Variabeln. </text:p>
      <text:h text:style-name="Heading_20_3" text:outline-level="3"><text:bookmark-start text:name="__RefHeading___aufstellen_der_nebenbedingung_randbedingung_6"/><text:bookmark-start text:name="aufstellen_der_nebenbedingung_randbedingung"/>3. Aufstellen der Nebenbedingung/Randbedingung<text:bookmark-end text:name="__RefHeading___aufstellen_der_nebenbedingung_randbedingung_6"/><text:bookmark-end text:name="aufstellen_der_nebenbedingung_randbedingung"/></text:h>
      <text:p text:style-name="Text_20_body">Die Einschränkungen werden als eigenständige Gleichungen formuliert. Diese Gleichungen werden so umgeformt, dass es ermöglichen im nächsten Schritt alle Variabeln der Zielfunktion durch eine einzige Variable zu beschreiben.</text:p>
      <text:h text:style-name="Heading_20_3" text:outline-level="3"><text:bookmark-start text:name="__RefHeading___hauptfunktion_zielfunktion_mittels_nebenbedingung_randbedingung_vereinfachen_7"/><text:bookmark-start text:name="hauptfunktion_zielfunktion_mittels_nebenbedingung_randbedingung_vereinfachen"/>4. Hauptfunktion/Zielfunktion mittels Nebenbedingung/Randbedingung vereinfachen<text:bookmark-end text:name="__RefHeading___hauptfunktion_zielfunktion_mittels_nebenbedingung_randbedingung_vereinfachen_7"/><text:bookmark-end text:name="hauptfunktion_zielfunktion_mittels_nebenbedingung_randbedingung_vereinfachen"/></text:h>
      <text:p text:style-name="Text_20_body">Die Zielfunktion wird durch einsetzen der Randbedinungen auf <text:span text:style-name="Strong_20_Emphasis">eine</text:span> Variable reduzieren.</text:p>
      <text:h text:style-name="Heading_20_3" text:outline-level="3"><text:bookmark-start text:name="__RefHeading___extremum_optimum_ermitteln_8"/><text:bookmark-start text:name="extremum_optimum_ermitteln"/>5. Extremum (Optimum) ermitteln<text:bookmark-end text:name="__RefHeading___extremum_optimum_ermitteln_8"/><text:bookmark-end text:name="extremum_optimum_ermitteln"/></text:h>
      <text:p text:style-name="Text_20_body">Mittels der in der Differentialrechnung bekannten Verfahren, werden nun die Extrema der Zielfunktion ermittelt. (Nullstelle der 1. Ableitung suchen und mittels der zweiten Ableitung auf HP/TP überprüfen). Gegebenenfalls fallen hierbei Kandidaten weg, die im Sinne der Aufgabenstellung nicht sinnvoll sind (z.B. Radius r=0).</text:p>
      <text:h text:style-name="Heading_20_3" text:outline-level="3"><text:bookmark-start text:name="__RefHeading___loesung_ermitteln_9"/><text:bookmark-start text:name="loesung_ermitteln"/>6. Lösung ermitteln<text:bookmark-end text:name="__RefHeading___loesung_ermitteln_9"/><text:bookmark-end text:name="loesung_ermitteln"/></text:h>
      <text:p text:style-name="Text_20_body">Die weiteren Größe aus dem ermittelten Optimum ermitteln. (z.B. aus Radius r die Höhe h und das Volumen V ermitteln).</text:p>
      <text:p text:style-name="Horizontal_20_Line"/>
      <text:p text:style-name="Text_20_body">⇒ <text:span text:style-name="Strong_20_Emphasis">Weitere Informationen</text:span> zum oben beschriebenen Thema finden Sie hier:</text:p>
      <table:table table:style-name="Table">
        <table:table-column/>
        <table:table-column/>
        <table:table-column/>
        <table:table-column/>
        <table:table-column/>
        <table:table-row>
          <table:table-cell office:value-type="string" table:style-name="tableheader">
            <text:p text:style-name="Table_20_Heading"> Buch </text:p>
          </table:table-cell>
          <table:table-cell office:value-type="string" table:style-name="tableheader">
            <text:p text:style-name="Table_20_Heading"> Verlag </text:p>
          </table:table-cell>
          <table:table-cell office:value-type="string" table:style-name="tableheader">
            <text:p text:style-name="Table_20_Heading"> Auflage </text:p>
          </table:table-cell>
          <table:table-cell office:value-type="string" table:style-name="tableheader">
            <text:p text:style-name="Table_20_Heading"> Druck </text:p>
          </table:table-cell>
          <table:table-cell office:value-type="string" table:style-name="tableheader">
            <text:p text:style-name="Table_20_Heading"> Seiten </text:p>
          </table:table-cell>
        </table:table-row>
        <table:table-row>
          <table:table-cell office:value-type="string" table:style-name="tablecell">
            <text:p text:style-name="tablealignleft"> Mathematik Technik Fachhochschulreife </text:p>
          </table:table-cell>
          <table:table-cell office:value-type="string" table:style-name="tablecell">
            <text:p text:style-name="tablealignleft"> Cornelsen </text:p>
          </table:table-cell>
          <table:table-cell office:value-type="string" table:style-name="tablecell">
            <text:p text:style-name="tablealignleft"> 1. Auflage </text:p>
          </table:table-cell>
          <table:table-cell office:value-type="string" table:style-name="tablecell">
            <text:p text:style-name="tablealignleft"> <text:span text:style-name="Strong_20_Emphasis">1. Druck 2014</text:span> </text:p>
          </table:table-cell>
          <table:table-cell office:value-type="string" table:style-name="tablecell">
            <text:p text:style-name="tablealignleft"> 186 - 189 </text:p>
          </table:table-cell>
        </table:table-row>
        <table:table-row>
          <table:table-cell office:value-type="string" table:style-name="tablecell">
            <text:p text:style-name="tablealignleft"> Mathematik Technik Fachhochschulreife </text:p>
          </table:table-cell>
          <table:table-cell office:value-type="string" table:style-name="tablecell">
            <text:p text:style-name="tablealignleft"> Cornelsen </text:p>
          </table:table-cell>
          <table:table-cell office:value-type="string" table:style-name="tablecell">
            <text:p text:style-name="tablealignleft"> 1. Auflage </text:p>
          </table:table-cell>
          <table:table-cell office:value-type="string" table:style-name="tablecell">
            <text:p text:style-name="tablealignleft"> <text:span text:style-name="Strong_20_Emphasis">2. Druck 2015</text:span>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mathe:extremw:grundidee</dc:title>
  </office:meta>
</office:document-meta>
</file>