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geogebra"/><text:bookmark-start text:name="__RefHeading___loesungsueberpruefung_mit_geogebra_1"/><text:bookmark-start text:name="loesungsueberpruefung_mit_geogebra"/>Lösungsüberprüfung mit Geogebra<text:bookmark-end text:name="__RefHeading___loesungsueberpruefung_mit_geogebra_1"/><text:bookmark-end text:name="loesungsueberpruefung_mit_geogebra"/></text:h>
      <text:p text:style-name="Text_20_body">Als <text:span text:style-name="Source_20_Text">FUNKTION</text:span> wird z.B. <text:span text:style-name="Source_20_Text">f</text:span> eingegeben.</text:p>
      <text:h text:style-name="Heading_20_2" text:outline-level="2"><text:bookmark-start text:name="__RefHeading___differentialrechnung_2"/><text:bookmark-start text:name="differentialrechnung"/>Differentialrechnung<text:bookmark-end text:name="__RefHeading___differentialrechnung_2"/><text:bookmark-end text:name="differentialrech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Geogebra-Befehl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Nullstelle bestimmen </text:p>
          </table:table-cell>
          <table:table-cell office:value-type="string" table:style-name="tablecell">
            <text:p text:style-name="tablealigncenter">  <text:span text:style-name="Source_20_Text">nullstelle[FUNKTION]</text:span>  </text:p>
          </table:table-cell>
          <table:table-cell office:value-type="string" table:style-name="tablecell">
            <text:p text:style-name="tablealignleft"> zeigt die Nullstellen in Form von Punkten an z.B. <text:span text:style-name="Source_20_Text">A( 2, 0 )</text:span> </text:p>
          </table:table-cell>
        </table:table-row>
        <table:table-row>
          <table:table-cell office:value-type="string" table:style-name="tablecell">
            <text:p text:style-name="tablealignleft"> 1. Ableitung bestimmen </text:p>
          </table:table-cell>
          <table:table-cell office:value-type="string" table:style-name="tablecell">
            <text:p text:style-name="tablealignleft"> <text:span text:style-name="Source_20_Text">ableitung[FUNKTION]</text:span> </text:p>
          </table:table-cell>
          <table:table-cell office:value-type="string" table:style-name="tablecell">
            <text:p text:style-name="tablealignleft"> bildet die erste Ableitung als neue Funktion z.B. <text:span text:style-name="Source_20_Text">f´</text:span> </text:p>
          </table:table-cell>
        </table:table-row>
        <table:table-row>
          <table:table-cell office:value-type="string" table:style-name="tablecell">
            <text:p text:style-name="tablealignleft"> 2. Ableitung bestimmen </text:p>
          </table:table-cell>
          <table:table-cell office:value-type="string" table:style-name="tablecell">
            <text:p text:style-name="tablealignleft"> <text:span text:style-name="Source_20_Text">ableitung[FUNKTION, 2]</text:span> </text:p>
          </table:table-cell>
          <table:table-cell office:value-type="string" table:style-name="tablecell">
            <text:p text:style-name="tablealignleft"> bildet die 2. Ableitung z.B. → <text:span text:style-name="Source_20_Text">f´´</text:span>  </text:p>
          </table:table-cell>
        </table:table-row>
        <table:table-row>
          <table:table-cell office:value-type="string" table:style-name="tablecell">
            <text:p text:style-name="tablealignleft"> Höhere Ableitungen bestimmen </text:p>
          </table:table-cell>
          <table:table-cell office:value-type="string" table:style-name="tablecell">
            <text:p text:style-name="tablealignleft"> <text:span text:style-name="Source_20_Text">ableitung[FUNKTION, n]</text:span> </text:p>
          </table:table-cell>
          <table:table-cell office:value-type="string" table:style-name="tablecell">
            <text:p text:style-name="tablealignleft"> bildet die <text:span text:style-name="Source_20_Text">n-te</text:span> Ableitung z.B. n=3 → <text:span text:style-name="Source_20_Text">f´´´</text:span>  </text:p>
          </table:table-cell>
        </table:table-row>
        <table:table-row>
          <table:table-cell office:value-type="string" table:style-name="tablecell">
            <text:p text:style-name="tablealignleft"> Extrema  bestimmen </text:p>
          </table:table-cell>
          <table:table-cell office:value-type="string" table:style-name="tablecell">
            <text:p text:style-name="tablealignleft"> <text:span text:style-name="Source_20_Text">extremum[FUNKTION]</text:span>  </text:p>
          </table:table-cell>
          <table:table-cell office:value-type="string" table:style-name="tablecell">
            <text:p text:style-name="tablealignleft"> zeigt die Extrema in Form von Punkten an z.B. <text:span text:style-name="Source_20_Text">B(2, 3)</text:span> </text:p>
          </table:table-cell>
        </table:table-row>
        <table:table-row>
          <table:table-cell office:value-type="string" table:style-name="tablecell">
            <text:p text:style-name="tablealignleft"> Wende-/Sattelpunkte bestimmen </text:p>
          </table:table-cell>
          <table:table-cell office:value-type="string" table:style-name="tablecell">
            <text:p text:style-name="tablealignleft"> <text:span text:style-name="Source_20_Text">wendepunkt[FUNKTION]</text:span> </text:p>
          </table:table-cell>
          <table:table-cell office:value-type="string" table:style-name="tablecell">
            <text:p text:style-name="tablealignleft"> zeigt die Wende-/Sattelpunkte an z.B. <text:span text:style-name="Source_20_Text">B(2, 3)</text:span> </text:p>
          </table:table-cell>
        </table:table-row>
      </table:table>
      <text:h text:style-name="Heading_20_2" text:outline-level="2"><text:bookmark-start text:name="__RefHeading___integralrechnung_3"/><text:bookmark-start text:name="integralrechnung"/>Integralrechnung<text:bookmark-end text:name="__RefHeading___integralrechnung_3"/><text:bookmark-end text:name="integralrech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Geogebra-Befehl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Stammfunktion <text:span text:style-name="Source_20_Text">F(x)</text:span> bestimmen </text:p>
          </table:table-cell>
          <table:table-cell office:value-type="string" table:style-name="tablecell">
            <text:p text:style-name="tablealignleft"> <text:span text:style-name="Source_20_Text">integral[FUNKTION]</text:span> </text:p>
          </table:table-cell>
          <table:table-cell office:value-type="string" table:style-name="tablecell">
            <text:p text:style-name="tablealignleft"> bildet die Stammfunktion z.B. <text:span text:style-name="Source_20_Text">F(x)</text:span> </text:p>
          </table:table-cell>
        </table:table-row>
        <table:table-row>
          <table:table-cell office:value-type="string" table:style-name="tablecell">
            <text:p text:style-name="tablealignleft"> Bestimmtes Integral berechnen </text:p>
          </table:table-cell>
          <table:table-cell office:value-type="string" table:style-name="tablecell">
            <text:p text:style-name="tablealignleft"> <text:span text:style-name="Source_20_Text">integral[FUNKTION, ANFANGSWERT, ENDWERT]</text:span> </text:p>
          </table:table-cell>
          <table:table-cell office:value-type="string" table:style-name="tablecell">
            <text:p text:style-name="tablealignleft"> <text:span text:style-name="Source_20_Text">ANFANGSWERT</text:span> und <text:span text:style-name="Source_20_Text">ENDWERT</text:span> sind die Integralgrenzen („unten“ bzw. „oben“) </text:p>
          </table:table-cell>
        </table:table-row>
        <table:table-row>
          <table:table-cell office:value-type="string" table:style-name="tablecell">
            <text:p text:style-name="tablealignleft"> Fläche zwischen zwei Funktionen berechnen </text:p>
          </table:table-cell>
          <table:table-cell office:value-type="string" table:style-name="tablecell">
            <text:p text:style-name="tablealignleft"> <text:span text:style-name="Source_20_Text">integralZwischen[FUNKT1, FUNKT2, ANFANGSWERT, ENDWERT]</text:span> </text:p>
          </table:table-cell>
          <table:table-cell office:value-type="string" table:style-name="tablecell">
            <text:p text:style-name="tablealignleft"> <text:span text:style-name="Source_20_Text">FUNKT1</text:span> und <text:span text:style-name="Source_20_Text">FUNKT2</text:span> sind die beiden Funktionen, zwischen denen die Fläche bestimmt werden soll. </text:p>
          </table:table-cell>
        </table:table-row>
        <table:table-row>
          <table:table-cell office:value-type="string" table:style-name="tablecell">
            <text:p text:style-name="tablealignleft"> x oder y-Koordinate aus einem Punkt P ermitteln </text:p>
          </table:table-cell>
          <table:table-cell office:value-type="string" table:style-name="tablecell">
            <text:p text:style-name="tablealignleft"> <text:span text:style-name="Source_20_Text">x(P)</text:span> bzw. <text:span text:style-name="Source_20_Text">y(P)</text:span> </text:p>
          </table:table-cell>
          <table:table-cell office:value-type="string" table:style-name="tablecell"/>
        </table:table-row>
      </table:table>
      <text:p text:style-name="Text_20_body">HINWEIS: Bei der Flächen Bestimmung zwischen zwei Funktionen müssen zunächst die Nullstellen bestimmt werden (s.o.). Mit <text:span text:style-name="Source_20_Text">x(A)</text:span> kann die Stelle aus dem Nullpunkt bestimmt werden. Dies liefert die x-Koordinate.</text:p>
      <text:p text:style-name="Text_20_body">Geogebra-Arbeitsblatt: <text:a xlink:type="simple" xlink:href="http://www.kopfload.de/lib/exe/fetch.php?media=lager:mathe:bilder:flaeche_zw_f_g.zip" text:style-name="Internet_20_link" text:visited-style-name="Visited_20_Internet_20_Link"> Fläche zwischen zwei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geogebra</dc:title>
  </office:meta>
</office:document-meta>
</file>