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ager:mathe:integral:einfuehr_integral"/><text:bookmark-start text:name="__RefHeading___einfuehrung_in_die_integralrechung_1"/><text:bookmark-start text:name="einfuehrung_in_die_integralrechung"/>Einführung in die Integralrechung<text:bookmark-end text:name="__RefHeading___einfuehrung_in_die_integralrechung_1"/><text:bookmark-end text:name="einfuehrung_in_die_integralrechung"/></text:h>
      <text:p text:style-name="Text_20_body">Die grundlegende Idee der Flächenbestimmung mittels Integralrechnung kann über die Arbeitsblätter mit den dazugehörenden Geogebra-Blättern erarbeitet werden. Nach einer kurzen Einführung in die Grundproblematik der Bestimmung von nicht gradlinig begrenzten Flächen, wird mittels Näherung durch Unter- und Obersumme zunächst grob die Fläche bestimmt.
Durch die Aufgaben kann dann der Übergang zu unendlich kleinen Teilflächen nachvollzogen werden. Abschließend (Aufgabe 2) kann dann der Zusammenhang zwischen der Stammfunktion (Flächenfunktion) und der betrachteten Funktion hergestellt werden.</text:p>
      <text:p text:style-name="Text_20_body"><text:span text:style-name="Strong_20_Emphasis">HINWEIS:</text:span> Die Arbeitsblätter enthalten die Aufgabe 1 und 2 doppelt, um im Unterricht zwei Gruppen (Obersumme und Untersumme) bilden zu können.
Selbstverständlich ist nur sinnvoll die jede Aufgabe EINMAL zu bearbeiten.</text:p>
      <table:table table:style-name="Table">
        <table:table-column/>
        <table:table-column/>
        <table:table-column/>
        <table:table-row>
          <table:table-cell office:value-type="string" table:style-name="tableheader">
            <text:p text:style-name="Table_20_Heading"> Aufgabe </text:p>
          </table:table-cell>
          <table:table-cell office:value-type="string" table:style-name="tableheader">
            <text:p text:style-name="Table_20_Heading"> Beschreibung </text:p>
          </table:table-cell>
          <table:table-cell office:value-type="string" table:style-name="tableheader">
            <text:p text:style-name="Table_20_Heading"> Online-Arbeitsblatt<text:note text:id="ftn0" text:note-class="footnote"><text:note-citation text:label="1)">1)</text:note-citation><text:note-body><text:p text:style-name="Text_20_body">auf GeogebraTube</text:p></text:note-body></text:note> </text:p>
          </table:table-cell>
        </table:table-row>
        <table:table-row>
          <table:table-cell office:value-type="string" table:style-name="tablecell">
            <text:p text:style-name="tablealignleft"> 1 </text:p>
          </table:table-cell>
          <table:table-cell office:value-type="string" table:style-name="tablecell">
            <text:p text:style-name="tablealignleft"> Hier wird das Verhalten von „delta x“ gegen Null betrachtet. </text:p>
          </table:table-cell>
          <table:table-cell office:value-type="string" table:style-name="tablecell">
            <text:p text:style-name="tablealignleft"> <text:a xlink:type="simple" xlink:href="http://www.geogebratube.org/material/show/id/2174" text:style-name="Internet_20_link" text:visited-style-name="Visited_20_Internet_20_Link"> GeoGebraTube</text:a> </text:p>
          </table:table-cell>
        </table:table-row>
        <table:table-row>
          <table:table-cell office:value-type="string" table:style-name="tablecell">
            <text:p text:style-name="tablealignleft"> 2 </text:p>
          </table:table-cell>
          <table:table-cell office:value-type="string" table:style-name="tablecell">
            <text:p text:style-name="tablealignleft"> Hier wird untersucht, dass die Fläche durch eine Flächenfunktion (Stammfunktion) ermittelt werden kann. </text:p>
          </table:table-cell>
          <table:table-cell office:value-type="string" table:style-name="tablecell">
            <text:p text:style-name="tablealignleft"> <text:a xlink:type="simple" xlink:href="http://www.geogebratube.org/material/show/id/2180" text:style-name="Internet_20_link" text:visited-style-name="Visited_20_Internet_20_Link"> GeoGebraTube</text:a> </text:p>
          </table:table-cell>
        </table:table-row>
      </table:table>
      <text:p text:style-name="Text_20_body"><text:a xlink:type="simple" xlink:href="http://www.kopfload.de/lib/exe/fetch.php?media=lager:mathe:integral:01_integralrechnung_einfuehrung.zip" text:style-name="Internet_20_link" text:visited-style-name="Visited_20_Internet_20_Link"> Download aller Dateien </text:a></text:p>
      <text:p text:style-name="Horizontal_20_Line"/>
      <text:p text:style-name="Text_20_body">⇒ <text:span text:style-name="Strong_20_Emphasis">Weitere Informationen</text:span> zum oben beschriebenen Thema finden Sie hier:</text:p>
      <table:table table:style-name="Table">
        <table:table-column/>
        <table:table-column/>
        <table:table-column/>
        <table:table-column/>
        <table:table-column/>
        <table:table-row>
          <table:table-cell office:value-type="string" table:style-name="tableheader">
            <text:p text:style-name="Table_20_Heading"> Buch </text:p>
          </table:table-cell>
          <table:table-cell office:value-type="string" table:style-name="tableheader">
            <text:p text:style-name="Table_20_Heading"> Verlag </text:p>
          </table:table-cell>
          <table:table-cell office:value-type="string" table:style-name="tableheader">
            <text:p text:style-name="Table_20_Heading"> Auflage </text:p>
          </table:table-cell>
          <table:table-cell office:value-type="string" table:style-name="tableheader">
            <text:p text:style-name="Table_20_Heading"> Druck </text:p>
          </table:table-cell>
          <table:table-cell office:value-type="string" table:style-name="tableheader">
            <text:p text:style-name="Table_20_Heading"> Seiten </text:p>
          </table:table-cell>
        </table:table-row>
        <table:table-row>
          <table:table-cell office:value-type="string" table:style-name="tablecell">
            <text:p text:style-name="tablealignleft"> Mathematik Technik Fachhochschulreife </text:p>
          </table:table-cell>
          <table:table-cell office:value-type="string" table:style-name="tablecell">
            <text:p text:style-name="tablealignleft"> Cornelsen </text:p>
          </table:table-cell>
          <table:table-cell office:value-type="string" table:style-name="tablecell">
            <text:p text:style-name="tablealignleft"> 1. Auflage </text:p>
          </table:table-cell>
          <table:table-cell office:value-type="string" table:style-name="tablecell">
            <text:p text:style-name="tablealignleft"> <text:span text:style-name="Strong_20_Emphasis">1. Druck 2014</text:span> </text:p>
          </table:table-cell>
          <table:table-cell office:value-type="string" table:style-name="tablecell">
            <text:p text:style-name="tablealignleft"> 204 - 207 </text:p>
          </table:table-cell>
        </table:table-row>
        <table:table-row>
          <table:table-cell office:value-type="string" table:style-name="tablecell">
            <text:p text:style-name="tablealignleft"> Mathematik Technik Fachhochschulreife </text:p>
          </table:table-cell>
          <table:table-cell office:value-type="string" table:style-name="tablecell">
            <text:p text:style-name="tablealignleft"> Cornelsen </text:p>
          </table:table-cell>
          <table:table-cell office:value-type="string" table:style-name="tablecell">
            <text:p text:style-name="tablealignleft"> 1. Auflage </text:p>
          </table:table-cell>
          <table:table-cell office:value-type="string" table:style-name="tablecell">
            <text:p text:style-name="tablealignleft"> <text:span text:style-name="Strong_20_Emphasis">2. Druck 2015</text:spa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mathe:integral:einfuehr_integral</dc:title>
  </office:meta>
</office:document-meta>
</file>