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integral:stammfunkt"/><text:bookmark-start text:name="__RefHeading___integralrechnung_1"/><text:bookmark-start text:name="integralrechnung"/>Integralrechnung<text:bookmark-end text:name="__RefHeading___integralrechnung_1"/><text:bookmark-end text:name="integralrechnung"/></text:h>
      <text:h text:style-name="Heading_20_2" text:outline-level="2"><text:bookmark-start text:name="__RefHeading___definition_integral_2"/><text:bookmark-start text:name="definition_integral"/>Definition Integral<text:bookmark-end text:name="__RefHeading___definition_integral_2"/><text:bookmark-end text:name="definition_integral"/></text:h>
      <text:p text:style-name="Text_20_body">Die <text:span text:style-name="Strong_20_Emphasis">Integration</text:span> ist die <text:span text:style-name="Strong_20_Emphasis">Umkehrung der Differentation</text:span> (Ableitung). Zu einer gegebenen reellen Funktion  wird die differenzierter reelle <text:span text:style-name="Strong_20_Emphasis">Stammfunktion $F(x)$</text:span> als  angegeben.</text:p>
      <text:p text:style-name="Text_20_body">Formal dieser Zusammenhang wie folgt beschrieben:</text:p>
      <text:p text:style-name="Text_20_body">sprich: <text:span text:style-name="Strong_20_Emphasis"><text:span text:style-name="Source_20_Text">Integral von f von x dx = groß F von x</text:span></text:span></text:p>
      <text:h text:style-name="Heading_20_2" text:outline-level="2"><text:bookmark-start text:name="__RefHeading___zusammenhang_zwischen_differentiation_und_integration_3"/><text:bookmark-start text:name="zusammenhang_zwischen_differentiation_und_integration"/>Zusammenhang zwischen Differentiation und Integration<text:bookmark-end text:name="__RefHeading___zusammenhang_zwischen_differentiation_und_integration_3"/><text:bookmark-end text:name="zusammenhang_zwischen_differentiation_und_integration"/></text:h>
      <text:p text:style-name="Text_20_body">Die Begriffe Integral, Stammfunktion und Ableitung hängen eng miteinander zusammen. In der Differentialrechnung wird die Ableitung genutzt, um von einer gegebenen Funktion  (der Stammfunktion) die Steigung an einer beliebigen Stelle x zu ermitteln.</text:p>
      <text:p text:style-name="Text_20_body">In der Integralrechnung wird ebenfalls von der  ausgegangen. Durch die Integration wird eine neue Funktion  (die Stammfunktion bezogen auf ) bestimmt, die die von  und der x-Achse eingeschlossenen Fläche zwischen zwei Stellen x1 und x2 angib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mbolik         </text:p>
          </table:table-cell>
          <table:table-cell office:value-type="string" table:style-name="tableheader">
            <text:p text:style-name="Table_20_Heading">Schreibweise  </text:p>
          </table:table-cell>
          <table:table-cell office:value-type="string" table:style-name="tableheader">
            <text:p text:style-name="Table_20_Heading">Funktionsname      </text:p>
          </table:table-cell>
          <table:table-cell office:value-type="string" table:style-name="tableheader">
            <text:p text:style-name="Table_20_Heading">Operation        </text:p>
          </table:table-cell>
          <table:table-cell office:value-type="string" table:style-name="tableheader">
            <text:p text:style-name="Table_20_Heading">Bedeutung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()           </text:p>
          </table:table-cell>
          <table:table-cell office:value-type="string" table:style-name="tablecell">
            <text:p text:style-name="tablealignleft">Stammfunktion      </text:p>
          </table:table-cell>
          <table:table-cell office:value-type="string" table:style-name="tablecell">
            <text:p text:style-name="tablealignleft">Integration      </text:p>
          </table:table-cell>
          <table:table-cell office:value-type="string" table:style-name="tablecell">
            <text:p text:style-name="tablealignleft">Flächenfunktion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(x)          </text:p>
          </table:table-cell>
          <table:table-cell office:value-type="string" table:style-name="tablecell">
            <text:p text:style-name="tablealignleft">gegebene Funk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'(x)         </text:p>
          </table:table-cell>
          <table:table-cell office:value-type="string" table:style-name="tablecell">
            <text:p text:style-name="tablealignleft">Ableitung          </text:p>
          </table:table-cell>
          <table:table-cell office:value-type="string" table:style-name="tablecell">
            <text:p text:style-name="tablealignleft">Differentiation  </text:p>
          </table:table-cell>
          <table:table-cell office:value-type="string" table:style-name="tablecell">
            <text:p text:style-name="tablealignleft">Steigungsfunktion  </text:p>
          </table:table-cell>
        </table:table-row>
      </table:table>
      <text:h text:style-name="Heading_20_2" text:outline-level="2"><text:bookmark-start text:name="__RefHeading___integrationsregeln_4"/><text:bookmark-start text:name="integrationsregeln"/>Integrationsregeln<text:bookmark-end text:name="__RefHeading___integrationsregeln_4"/><text:bookmark-end text:name="integrationsregeln"/></text:h>
      <text:h text:style-name="Heading_20_3" text:outline-level="3"><text:bookmark-start text:name="__RefHeading___potenzregel_5"/><text:bookmark-start text:name="potenzregel"/>Potenzregel<text:bookmark-end text:name="__RefHeading___potenzregel_5"/><text:bookmark-end text:name="potenzregel"/></text:h>
      <text:p text:style-name="Text_20_body"><text:line-break/>
mit ,  und  als Integrationskonstante</text:p>
      <text:h text:style-name="Heading_20_3" text:outline-level="3"><text:bookmark-start text:name="__RefHeading___faktorregel_6"/><text:bookmark-start text:name="faktorregel"/>Faktorregel<text:bookmark-end text:name="__RefHeading___faktorregel_6"/><text:bookmark-end text:name="faktorregel"/></text:h>
      <text:p text:style-name="Text_20_body">mit ,  und  als Integrationskonstante</text:p>
      <text:h text:style-name="Heading_20_3" text:outline-level="3"><text:bookmark-start text:name="__RefHeading___konstantenregel_7"/><text:bookmark-start text:name="konstantenregel"/>Konstantenregel<text:bookmark-end text:name="__RefHeading___konstantenregel_7"/><text:bookmark-end text:name="konstantenregel"/></text:h>
      <text:p text:style-name="Text_20_body">mit ,  und  als Integrationskonstante</text:p>
      <text:h text:style-name="Heading_20_3" text:outline-level="3"><text:bookmark-start text:name="__RefHeading___summenregel_8"/><text:bookmark-start text:name="summenregel"/>Summenregel<text:bookmark-end text:name="__RefHeading___summenregel_8"/><text:bookmark-end text:name="summenregel"/></text:h>
      <text:p text:style-name="Text_20_body">mit  als zwei stetig integrierbare Funktionen.  als Integrationskonstante</text:p>
      <text:h text:style-name="Heading_20_1" text:outline-level="1"><text:bookmark-start text:name="__RefHeading___beispiele_9"/><text:bookmark-start text:name="beispiele"/>Beispiele<text:bookmark-end text:name="__RefHeading___beispiele_9"/><text:bookmark-end text:name="beispiele"/></text:h>
      <text:p text:style-name="Text_20_body">An der Stelle x = 2 wäre demnach die Steigung von  :</text:p>
      <text:p text:style-name="Text_20_body">Dann lautet die Stammfunktion von : </text:p>
      <text:p text:style-name="Text_20_body">Man kann also folgenden Zusammenhang festhalten: </text:p>
      <text:p text:style-name="Text_20_body">Denn es gilt: </text:p>
      <text:p text:style-name="Horizontal_20_Line"/>
      <text:p text:style-name="Text_20_body">⇒ <text:span text:style-name="Strong_20_Emphasis">Weitere Informationen</text:span> zum oben beschriebenen Thema finden Sie hier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uch </text:p>
          </table:table-cell>
          <table:table-cell office:value-type="string" table:style-name="tableheader">
            <text:p text:style-name="Table_20_Heading"> Verlag </text:p>
          </table:table-cell>
          <table:table-cell office:value-type="string" table:style-name="tableheader">
            <text:p text:style-name="Table_20_Heading"> Auflage </text:p>
          </table:table-cell>
          <table:table-cell office:value-type="string" table:style-name="tableheader">
            <text:p text:style-name="Table_20_Heading"> Druck </text:p>
          </table:table-cell>
          <table:table-cell office:value-type="string" table:style-name="tableheader">
            <text:p text:style-name="Table_20_Heading"> Seiten </text:p>
          </table:table-cell>
        </table:table-row>
        <table:table-row>
          <table:table-cell office:value-type="string" table:style-name="tablecell">
            <text:p text:style-name="tablealignleft"> Mathematik Technik Fachhochschulreife </text:p>
          </table:table-cell>
          <table:table-cell office:value-type="string" table:style-name="tablecell">
            <text:p text:style-name="tablealignleft"> Cornelsen </text:p>
          </table:table-cell>
          <table:table-cell office:value-type="string" table:style-name="tablecell">
            <text:p text:style-name="tablealignleft"> 1. Auflage </text:p>
          </table:table-cell>
          <table:table-cell office:value-type="string" table:style-name="tablecell">
            <text:p text:style-name="tablealignleft"> <text:span text:style-name="Strong_20_Emphasis">1. Druck 2014</text:span> </text:p>
          </table:table-cell>
          <table:table-cell office:value-type="string" table:style-name="tablecell">
            <text:p text:style-name="tablealignleft"> 209 - 211 </text:p>
          </table:table-cell>
        </table:table-row>
        <table:table-row>
          <table:table-cell office:value-type="string" table:style-name="tablecell">
            <text:p text:style-name="tablealignleft"> Mathematik Technik Fachhochschulreife </text:p>
          </table:table-cell>
          <table:table-cell office:value-type="string" table:style-name="tablecell">
            <text:p text:style-name="tablealignleft"> Cornelsen </text:p>
          </table:table-cell>
          <table:table-cell office:value-type="string" table:style-name="tablecell">
            <text:p text:style-name="tablealignleft"> 1. Auflage </text:p>
          </table:table-cell>
          <table:table-cell office:value-type="string" table:style-name="tablecell">
            <text:p text:style-name="tablealignleft"> <text:span text:style-name="Strong_20_Emphasis">2. Druck 2015</text:span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integral:stammfunkt</dc:title>
  </office:meta>
</office:document-meta>
</file>