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mathe:start:binom_formel"/>Die Darstellung der Formeln ist nicht optimal, daher kann hier ein <text:span text:style-name="Strong_20_Emphasis"><text:a xlink:type="simple" xlink:href="http://www.kopfload.de/lib/exe/fetch.php?media=lager:mathe:start:h1-00_binomische_formeln_14-09-16.pdf" text:style-name="Internet_20_link" text:visited-style-name="Visited_20_Internet_20_Link">PDF heruntergeladen</text:a></text:span> werden. Die Aufgaben enthalten alle Varianten:</text:p>
      <text:list text:style-name="List_20_1" text:continue-numbering="false">
        <text:list-item>
          <text:p text:style-name="List_20_1_Content_First"> Binomische Formeln anwenden (Ausklammern)</text:p>
        </text:list-item>
        <text:list-item>
          <text:p text:style-name="List_20_1_Content"> Binomische Formeln umkehren (Zusammenfassen)</text:p>
        </text:list-item>
        <text:list-item>
          <text:p text:style-name="List_20_1_Content_Last"> Binomische Formeln ergänzen (teilweise Zusammenfassen)</text:p>
        </text:list-item>
      </text:list>
      <text:h text:style-name="Heading_20_1" text:outline-level="1"><text:bookmark-start text:name="__RefHeading___binomische_formeln_1"/><text:bookmark-start text:name="binomische_formeln"/>Binomische Formeln<text:bookmark-end text:name="__RefHeading___binomische_formeln_1"/><text:bookmark-end text:name="binomische_formeln"/></text:h>
      <text:p text:style-name="Text_20_body">Hinweis zu den Herleitungen: 
Bei den Herleitungen wird jeweils schrittweise ausgeklammert und anschließend werden die gleichen Terme zusammengefasst.</text:p>
      <text:h text:style-name="Heading_20_2" text:outline-level="2"><text:bookmark-start text:name="__RefHeading___binomische_formel_2"/><text:bookmark-start text:name="binomische_formel"/>1. Binomische Formel<text:bookmark-end text:name="__RefHeading___binomische_formel_2"/><text:bookmark-end text:name="binomische_formel"/></text:h>
      <text:p text:style-name="Text_20_body">&lt;m&gt; (a + b)^2 = a^2 + 2ab + b^2 &lt;/m&gt;</text:p>
      <text:p text:style-name="Text_20_body">Herleitung: &lt;m&gt; (a + b)^2 = (a + b) (a + b) = a a + a b + b a + b b = a^2 + 2 ab + b^2 &lt;/m&gt;</text:p>
      <text:p text:style-name="Text_20_body">Erklärung: Zunächst wird die Potenz ² als Produkt der Klammer aufgelöst. Im Anschluss wird die erste Variable der vorderen Klammer mit allen Variablen der hinteren Klammer multipliziert und mit dem entsprechenden Vorzeichen (hier immer +) aufaddiert (a * a + a * b). Das Gleiche wird mit der zweiten Variable der ersten Klammer und allen Variablen der hinteren Klammer getan (b * a + b * b). Nun kann zusammen gefasst (a * b + b * a = 2 a * b) bzw. vereinfacht (a a = a^2  bzw.  b * b = b^2)werden.</text:p>
      <text:h text:style-name="Heading_20_2" text:outline-level="2"><text:bookmark-start text:name="__RefHeading___binomische_formel_3"/><text:bookmark-start text:name="binomische_formel1"/>2. Binomische Formel<text:bookmark-end text:name="__RefHeading___binomische_formel_3"/><text:bookmark-end text:name="binomische_formel1"/></text:h>
      <text:p text:style-name="Text_20_body">&lt;m&gt; (a - b)^2 = a^2 - 2ab + b^2 &lt;/m&gt;</text:p>
      <text:p text:style-name="Text_20_body">Herleitung: &lt;m&gt; (a - b)^2 = (a - b) (a - b) = a a - a b - b a + b b = a^2 - 2 ab + b^2 &lt;/m&gt;</text:p>
      <text:p text:style-name="Text_20_body">Erklärung: Die Vorgehensweise ist dieselbe wie bei der ersten Binomischen Formel. Allerdings ist auf das Vorzeichen der Variablen zu achten.</text:p>
      <text:h text:style-name="Heading_20_2" text:outline-level="2"><text:bookmark-start text:name="__RefHeading___binomische_formel_4"/><text:bookmark-start text:name="binomische_formel2"/>3. Binomische Formel<text:bookmark-end text:name="__RefHeading___binomische_formel_4"/><text:bookmark-end text:name="binomische_formel2"/></text:h>
      <text:p text:style-name="Text_20_body">&lt;m&gt; a^2 - b^2 = (a - b) (a + b) &lt;/m&gt;</text:p>
      <text:p text:style-name="Text_20_body">Herleitung: &lt;m&gt; (a - b) (a + b) = a a + a b - b a - b b = a^2 - b^2 &lt;/m&gt;</text:p>
      <text:p text:style-name="Text_20_body">Erklärung: Die Vorgehensweise ist dieselbe wie bei den ersten beiden Binomischen Formel. Die beiden mittleren Terme heben sich gegenseitig auf, so dass die beiden quadratischen Terme übrig bleiben.</text:p>
      <text:h text:style-name="Heading_20_2" text:outline-level="2"><text:bookmark-start text:name="__RefHeading___uebungsaufgaben_binomische_formeln_5"/><text:bookmark-start text:name="uebungsaufgaben_binomische_formeln"/>Übungsaufgaben Binomische Formeln<text:bookmark-end text:name="__RefHeading___uebungsaufgaben_binomische_formeln_5"/><text:bookmark-end text:name="uebungsaufgaben_binomische_formeln"/></text:h>
      <text:p text:style-name="Text_20_body">Vereinfachen Sie die Ausdrücke, indem Sie die binomischen Formeln anwend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ufgabe</text:span> </text:p>
          </table:table-cell>
          <table:table-cell office:value-type="string" table:style-name="tableheader">
            <text:p text:style-name="Table_20_Heading"> <text:span text:style-name="Strong_20_Emphasis">Ergebnis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1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</text:p>
          </table:table-cell>
          <table:table-cell office:value-type="string" table:style-name="tableheader">
            <text:p text:style-name="Table_20_Heading">2 -25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m</text:p>
          </table:table-cell>
          <table:table-cell office:value-type="string" table:style-name="tableheader">
            <text:p text:style-name="Table_20_Heading">2 -1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1 - p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2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9a</text:p>
          </table:table-cell>
          <table:table-cell office:value-type="string" table:style-name="tableheader">
            <text:p text:style-name="Table_20_Heading">2 -4b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49p</text:p>
          </table:table-cell>
          <table:table-cell office:value-type="string" table:style-name="tableheader">
            <text:p text:style-name="Table_20_Heading">2-64q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u</text:p>
          </table:table-cell>
          <table:table-cell office:value-type="string" table:style-name="tableheader">
            <text:p text:style-name="Table_20_Heading">2v</text:p>
          </table:table-cell>
          <table:table-cell office:value-type="string" table:style-name="tableheader">
            <text:p text:style-name="Table_20_Heading">2 - 1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3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</text:p>
          </table:table-cell>
          <table:table-cell office:value-type="string" table:style-name="tableheader">
            <text:p text:style-name="Table_20_Heading">2 -a</text:p>
          </table:table-cell>
          <table:table-cell office:value-type="string" table:style-name="tableheader">
            <text:p text:style-name="Table_20_Heading">4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-9b</text:p>
          </table:table-cell>
          <table:table-cell office:value-type="string" table:style-name="tableheader">
            <text:p text:style-name="Table_20_Heading">4 + 4a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x</text:p>
          </table:table-cell>
          <table:table-cell office:value-type="string" table:style-name="tableheader">
            <text:p text:style-name="Table_20_Heading">4 y</text:p>
          </table:table-cell>
          <table:table-cell office:value-type="string" table:style-name="tableheader">
            <text:p text:style-name="Table_20_Heading">4 - z</text:p>
          </table:table-cell>
          <table:table-cell office:value-type="string" table:style-name="tableheader">
            <text:p text:style-name="Table_20_Heading">4 =  &lt;/m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4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</text:p>
          </table:table-cell>
          <table:table-cell office:value-type="string" table:style-name="tableheader">
            <text:p text:style-name="Table_20_Heading">2 + 10 a + 25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y</text:p>
          </table:table-cell>
          <table:table-cell office:value-type="string" table:style-name="tableheader">
            <text:p text:style-name="Table_20_Heading">2- 2 y + 1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5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9 - 24 b + 16 b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x</text:p>
          </table:table-cell>
          <table:table-cell office:value-type="string" table:style-name="tableheader">
            <text:p text:style-name="Table_20_Heading">2 + 10 x + 16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6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4a</text:p>
          </table:table-cell>
          <table:table-cell office:value-type="string" table:style-name="tableheader">
            <text:p text:style-name="Table_20_Heading">2 - 10 a x + 9 x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120a</text:p>
          </table:table-cell>
          <table:table-cell office:value-type="string" table:style-name="tableheader">
            <text:p text:style-name="Table_20_Heading">2b + 144 a</text:p>
          </table:table-cell>
          <table:table-cell office:value-type="string" table:style-name="tableheader">
            <text:p text:style-name="Table_20_Heading">2 + 25a</text:p>
          </table:table-cell>
          <table:table-cell office:value-type="string" table:style-name="tableheader">
            <text:p text:style-name="Table_20_Heading">2 b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7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9a</text:p>
          </table:table-cell>
          <table:table-cell office:value-type="string" table:style-name="tableheader">
            <text:p text:style-name="Table_20_Heading">4 - 12 a</text:p>
          </table:table-cell>
          <table:table-cell office:value-type="string" table:style-name="tableheader">
            <text:p text:style-name="Table_20_Heading">2 + 4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3x</text:p>
          </table:table-cell>
          <table:table-cell office:value-type="string" table:style-name="tableheader">
            <text:p text:style-name="Table_20_Heading">2 + 52 x + 147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8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</text:p>
          </table:table-cell>
          <table:table-cell office:value-type="string" table:style-name="tableheader">
            <text:p text:style-name="Table_20_Heading">2 + 8a + 15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b</text:p>
          </table:table-cell>
          <table:table-cell office:value-type="string" table:style-name="tableheader">
            <text:p text:style-name="Table_20_Heading">2 -7 b + 10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9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q</text:p>
          </table:table-cell>
          <table:table-cell office:value-type="string" table:style-name="tableheader">
            <text:p text:style-name="Table_20_Heading">2 - 8q -9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m</text:p>
          </table:table-cell>
          <table:table-cell office:value-type="string" table:style-name="tableheader">
            <text:p text:style-name="Table_20_Heading">2 + 5 mn - 24 n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10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14 m</text:p>
          </table:table-cell>
          <table:table-cell office:value-type="string" table:style-name="tableheader">
            <text:p text:style-name="Table_20_Heading">2 - 9mn + n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2x</text:p>
          </table:table-cell>
          <table:table-cell office:value-type="string" table:style-name="tableheader">
            <text:p text:style-name="Table_20_Heading">2z + 6xyz - 8 y</text:p>
          </table:table-cell>
          <table:table-cell office:value-type="string" table:style-name="tableheader">
            <text:p text:style-name="Table_20_Heading">2 z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binom_formel</dc:title>
  </office:meta>
</office:document-meta>
</file>