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fahrplan"/><text:bookmark-start text:name="__RefHeading___fachoberschule_fos_themengebiete_zeitlicher_verlauf_1"/><text:bookmark-start text:name="fachoberschule_fos_themengebiete_zeitlicher_verlauf"/>Fachoberschule (FOS) Themengebiete / zeitlicher Verlauf<text:bookmark-end text:name="__RefHeading___fachoberschule_fos_themengebiete_zeitlicher_verlauf_1"/><text:bookmark-end text:name="fachoberschule_fos_themengebiete_zeitlicher_verlauf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ca. 3 Wochen</text:p>
        </text:list-item>
        <text:list-item>
          <text:p text:style-name="List_20_1_Content"> Wiederholung</text:p>
        </text:list-item>
        <text:list-item>
          <text:p text:style-name="List_20_1_Content"> Umformungen</text:p>
        </text:list-item>
        <text:list-item>
          <text:p text:style-name="List_20_1_Content"> Mengenschreibweise</text:p>
        </text:list-item>
        <text:list-item>
          <text:p text:style-name="List_20_1_Content"> Grundrechenarten</text:p>
        </text:list-item>
        <text:list-item>
          <text:p text:style-name="List_20_1_Content_Last"> Ungleichungen</text:p>
        </text:list-item>
      </text:list>
      <text:h text:style-name="Heading_20_2" text:outline-level="2"><text:bookmark-start text:name="__RefHeading___lineare_gleichungssysteme_3"/><text:bookmark-start text:name="lineare_gleichungssysteme"/>Lineare Gleichungssysteme<text:bookmark-end text:name="__RefHeading___lineare_gleichungssysteme_3"/><text:bookmark-end text:name="lineare_gleichungssysteme"/></text:h>
      <text:list text:style-name="List_20_1" text:continue-numbering="false">
        <text:list-item>
          <text:p text:style-name="List_20_1_Content_First"> Systematisches Lösen</text:p>
        </text:list-item>
        <text:list-item>
          <text:p text:style-name="List_20_1_Content"> Cramer'sches Verfahren</text:p>
        </text:list-item>
        <text:list-item>
          <text:p text:style-name="List_20_1_Content"> Determinantenverfahren</text:p>
        </text:list-item>
        <text:list-item>
          <text:p text:style-name="List_20_1_Content_Last"> Gauss-Algorithmus</text:p>
        </text:list-item>
      </text:list>
      <text:p text:style-name="Text_20_body">bis zu den Herbstferien (<text:span text:style-name="Strong_20_Emphasis">1. Klausur</text:span>)</text:p>
      <text:h text:style-name="Heading_20_2" text:outline-level="2"><text:bookmark-start text:name="__RefHeading___lineare_funktionen_4"/><text:bookmark-start text:name="lineare_funktionen"/>Lineare Funktionen<text:bookmark-end text:name="__RefHeading___lineare_funktionen_4"/><text:bookmark-end text:name="lineare_funktionen"/></text:h>
      <text:list text:style-name="List_20_1" text:continue-numbering="false">
        <text:list-item>
          <text:p text:style-name="List_20_1_Content_First"> ca. 3 Wochen</text:p>
        </text:list-item>
        <text:list-item>
          <text:p text:style-name="List_20_1_Content"> Aufbau von linearen Funktionen</text:p>
        </text:list-item>
        <text:list-item>
          <text:p text:style-name="List_20_1_Content"> <text:span text:style-name="Strong_20_Emphasis">Nullstellen</text:span></text:p>
        </text:list-item>
        <text:list-item>
          <text:p text:style-name="List_20_1_Content"> Punkt vs. Stelle</text:p>
        </text:list-item>
        <text:list-item>
          <text:p text:style-name="List_20_1_Content"> Skizzieren ohne Wertetabelle</text:p>
        </text:list-item>
        <text:list-item>
          <text:p text:style-name="List_20_1_Content"> Schnitte</text:p>
        </text:list-item>
        <text:list-item>
          <text:p text:style-name="List_20_1_Content"> Schnittwinkel</text:p>
        </text:list-item>
        <text:list-item>
          <text:p text:style-name="List_20_1_Content_Last"> Aufstellen von linearen Funktionen</text:p>
        </text:list-item>
      </text:list>
      <text:h text:style-name="Heading_20_2" text:outline-level="2"><text:bookmark-start text:name="__RefHeading___quadratische_funktionen_5"/><text:bookmark-start text:name="quadratische_funktionen"/>Quadratische Funktionen<text:bookmark-end text:name="__RefHeading___quadratische_funktionen_5"/><text:bookmark-end text:name="quadratische_funktionen"/></text:h>
      <text:list text:style-name="List_20_1" text:continue-numbering="false">
        <text:list-item>
          <text:p text:style-name="List_20_1_Content_First"> Verschiedene Formen</text:p>
        </text:list-item>
        <text:list-item>
          <text:p text:style-name="List_20_1_Content"> <text:span text:style-name="Strong_20_Emphasis">Nullstellen</text:span></text:p>
        </text:list-item>
        <text:list-item>
          <text:p text:style-name="List_20_1_Content"> Skizzieren ohne Wertetabelle</text:p>
        </text:list-item>
        <text:list-item>
          <text:p text:style-name="List_20_1_Content"> Schnitte mit linearen Funktionen oder anderen quadratischen Funktionen</text:p>
        </text:list-item>
        <text:list-item>
          <text:p text:style-name="List_20_1_Content_Last"> Aufstellen von quadratischen Funktionen mittels Eigenschaften</text:p>
        </text:list-item>
      </text:list>
      <text:p text:style-name="Text_20_body">bis zu den Weihnachtsferien (<text:span text:style-name="Strong_20_Emphasis">2. Klausur</text:span>)</text:p>
      <text:h text:style-name="Heading_20_2" text:outline-level="2"><text:bookmark-start text:name="__RefHeading___potenzfunktionen_ganzrationale_funktionen_6"/><text:bookmark-start text:name="potenzfunktionen_ganzrationale_funktionen"/>Potenzfunktionen / Ganzrationale Funktionen<text:bookmark-end text:name="__RefHeading___potenzfunktionen_ganzrationale_funktionen_6"/><text:bookmark-end text:name="potenzfunktionen_ganzrationale_funktionen"/></text:h>
      <text:list text:style-name="List_20_1" text:continue-numbering="false">
        <text:list-item>
          <text:p text:style-name="List_20_1_Content_First"> Aufbau</text:p>
        </text:list-item>
        <text:list-item>
          <text:p text:style-name="List_20_1_Content"> Eigenschaften</text:p>
        </text:list-item>
        <text:list-item>
          <text:p text:style-name="List_20_1_Content"> <text:span text:style-name="Strong_20_Emphasis">Nullstellen</text:span></text:p>
        </text:list-item>
        <text:list-item>
          <text:p text:style-name="List_20_1_Content"> Skizzieren ohne Wertetabelle</text:p>
        </text:list-item>
        <text:list-item>
          <text:p text:style-name="List_20_1_Content_Last"> Verkürzte Kurvendiskussion</text:p>
        </text:list-item>
      </text:list>
      <text:h text:style-name="Heading_20_2" text:outline-level="2"><text:bookmark-start text:name="__RefHeading___differentialrechnung_7"/><text:bookmark-start text:name="differentialrechnung"/>Differentialrechnung<text:bookmark-end text:name="__RefHeading___differentialrechnung_7"/><text:bookmark-end text:name="differentialrechnung"/></text:h>
      <text:list text:style-name="List_20_1" text:continue-numbering="false">
        <text:list-item>
          <text:p text:style-name="List_20_1_Content_First"> Begriff der Steigung einer nicht linearen Funktion</text:p>
        </text:list-item>
        <text:list-item>
          <text:p text:style-name="List_20_1_Content"> Steigungsfunktion</text:p>
        </text:list-item>
        <text:list-item>
          <text:p text:style-name="List_20_1_Content"> Ausführliche Kurvendiskussion</text:p>
        </text:list-item>
        <text:list-item>
          <text:p text:style-name="List_20_1_Content_Last"> Aufstellen von ganzrationalen Funktionen mittels Eigenschaften</text:p>
        </text:list-item>
      </text:list>
      <text:h text:style-name="Heading_20_2" text:outline-level="2"><text:bookmark-start text:name="__RefHeading___extremwertaufgaben_8"/><text:bookmark-start text:name="extremwertaufgaben"/>Extremwertaufgaben<text:bookmark-end text:name="__RefHeading___extremwertaufgaben_8"/><text:bookmark-end text:name="extremwertaufgaben"/></text:h>
      <text:list text:style-name="List_20_1" text:continue-numbering="false">
        <text:list-item>
          <text:p text:style-name="LastListParagraph_List_20_1_Content_First"> Optimierungsaufgaben</text:p>
        </text:list-item>
      </text:list>
      <text:p text:style-name="Text_20_body">bis zu den Osterferien (<text:span text:style-name="Strong_20_Emphasis">3. Klausur</text:span>)</text:p>
      <text:h text:style-name="Heading_20_2" text:outline-level="2"><text:bookmark-start text:name="__RefHeading___integralrechnung_9"/><text:bookmark-start text:name="integralrechnung"/>Integralrechnung<text:bookmark-end text:name="__RefHeading___integralrechnung_9"/><text:bookmark-end text:name="integralrechnung"/></text:h>
      <text:list text:style-name="List_20_1" text:continue-numbering="false">
        <text:list-item>
          <text:p text:style-name="List_20_1_Content_First"> ca. 2-3 Wochen</text:p>
        </text:list-item>
        <text:list-item>
          <text:p text:style-name="List_20_1_Content"> Flächenberechnung</text:p>
        </text:list-item>
        <text:list-item>
          <text:p text:style-name="List_20_1_Content"> bestimmtes Integral</text:p>
        </text:list-item>
        <text:list-item>
          <text:p text:style-name="List_20_1_Content_Last"> unbestimmtes Integral</text:p>
        </text:list-item>
      </text:list>
      <text:h text:style-name="Heading_20_2" text:outline-level="2"><text:bookmark-start text:name="__RefHeading___abschlusspruefung_10"/><text:bookmark-start text:name="abschlusspruefung"/>Abschlussprüfung<text:bookmark-end text:name="__RefHeading___abschlusspruefung_10"/><text:bookmark-end text:name="abschlusspruefung"/></text:h>
      <text:list text:style-name="List_20_1" text:continue-numbering="false">
        <text:list-item>
          <text:p text:style-name="LastListParagraph_List_20_1_Content_First"> Anfang Mai (!) 20<text:span text:style-name="underline"/>      (in ca. <text:span text:style-name="underline"/>_ Wochen) wie letztes Jahr knapp.</text:p>
        </text:list-item>
      </text:list>
      <text:h text:style-name="Heading_20_2" text:outline-level="2"><text:bookmark-start text:name="__RefHeading___vertiefung_differential-_und_integralrechnung_11"/><text:bookmark-start text:name="vertiefung_differential-_und_integralrechnung"/>Vertiefung Differential- und Integralrechnung<text:bookmark-end text:name="__RefHeading___vertiefung_differential-_und_integralrechnung_11"/><text:bookmark-end text:name="vertiefung_differential-_und_integralrechnung"/></text:h>
      <text:list text:style-name="List_20_1" text:continue-numbering="false">
        <text:list-item>
          <text:p text:style-name="LastListParagraph_List_20_1_Content_First"> Weitere Ableitungs- und Integrationsregeln</text:p>
        </text:list-item>
      </text:list>
      <text:p text:style-name="Text_20_body">ggf. vor der Abschlussprüfung (<text:span text:style-name="Strong_20_Emphasis">4. Klausur</text:span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fahrplan</dc:title>
  </office:meta>
</office:document-meta>
</file>