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ger:mathe:start:faktorisieren"/>Die Darstellung der Formeln ist nicht optimal, daher kann hier ein <text:span text:style-name="Strong_20_Emphasis"><text:a xlink:type="simple" xlink:href="http://www.kopfload.de/lib/exe/fetch.php?media=lager:mathe:start:h1-00_faktorisieren_14-09-16.pdf" text:style-name="Internet_20_link" text:visited-style-name="Visited_20_Internet_20_Link">PDF heruntergeladen</text:a></text:span> werden.</text:p>
      <text:h text:style-name="Heading_20_1" text:outline-level="1"><text:bookmark-start text:name="__RefHeading___faktorisieren_ausklammern_ausmultiplizieren_1"/><text:bookmark-start text:name="faktorisieren_ausklammern_ausmultiplizieren"/>Faktorisieren (Ausklammern/Ausmultiplizieren)<text:bookmark-end text:name="__RefHeading___faktorisieren_ausklammern_ausmultiplizieren_1"/><text:bookmark-end text:name="faktorisieren_ausklammern_ausmultiplizieren"/></text:h>
      <text:h text:style-name="Heading_20_2" text:outline-level="2"><text:bookmark-start text:name="__RefHeading___erklaerung_2"/><text:bookmark-start text:name="erklaerung"/>Erklärung<text:bookmark-end text:name="__RefHeading___erklaerung_2"/><text:bookmark-end text:name="erklaerung"/></text:h>
      <text:p text:style-name="Text_20_body">Unter Faktorisieren versteht man das Ausklammern von gemeinsamen Faktoren. Eine ganze Zahl kann immer in einem Produkt aus mehreren Faktoren dargestellt werden.</text:p>
      <text:p text:style-name="Text_20_body">Beispiel: </text:p>
      <text:p text:style-name="Text_20_body">Dabei sind die Faktor 2 und 3 nur noch durch 1 und sich selbst teilbar. Sie werden auch <text:span text:style-name="Strong_20_Emphasis">Primzahlen</text:span> genannt.
Möchte man einen Term faktorisieren sucht man von allen Zahlen die gemeinsamen Primzahlen und bildet daraus den Faktor, den man ausklammern kann.</text:p>
      <text:p text:style-name="Text_20_body">Beispiel: </text:p>
      <text:p text:style-name="Text_20_body">In 24 und 15 kommt die 3 vor, diese kann demnach ausgeklammert werden.
Bei 24 bleibt noch  übrig und bei 15 nur noch die 5 selbst.</text:p>
      <text:p text:style-name="Text_20_body">Also: </text:p>
      <text:p text:style-name="Text_20_body">Wenn nur Variablen vorkommen, so können auch hier die gemeinsamen Faktoren (in dem Fall Variablen) ausgeklammert werden.</text:p>
      <text:p text:style-name="Text_20_body">Beispiel: </text:p>
      <text:p text:style-name="Text_20_body">Der Faktor  ist in beiden Termen enthalten und kann somit ausgeklammert werden.</text:p>
      <text:h text:style-name="Heading_20_2" text:outline-level="2"><text:bookmark-start text:name="__RefHeading___uebungsaufgaben_faktorisieren_3"/><text:bookmark-start text:name="uebungsaufgaben_faktorisieren"/>Übungsaufgaben Faktorisieren<text:bookmark-end text:name="__RefHeading___uebungsaufgaben_faktorisieren_3"/><text:bookmark-end text:name="uebungsaufgaben_faktorisieren"/></text:h>
      <text:p text:style-name="Text_20_body">Faktorisieren Sie so weit wie möglich:<text:note text:id="ftn0" text:note-class="footnote"><text:note-citation text:label="1)">1)</text:note-citation><text:note-body><text:p text:style-name="Text_20_body">Urheber aller Aufgaben: U. Niedermeyer</text:p></text:note-body></text:not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Aufgabe</text:span> </text:p>
          </table:table-cell>
          <table:table-cell office:value-type="string" table:style-name="tableheader">
            <text:p text:style-name="Table_20_Heading"> <text:span text:style-name="Strong_20_Emphasis">Ergebnis</text:span>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Aufgabe 1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a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)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ufgabe 2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a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)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ufgabe 3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a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)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start:faktorisieren</dc:title>
  </office:meta>
</office:document-meta>
</file>