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ger:mathe:start:lgs2x2"/>Die Darstellung der Formeln in diesem Wiki ist nicht optimal, daher kann hier ein <text:span text:style-name="Strong_20_Emphasis"><text:a xlink:type="simple" xlink:href="http://www.kopfload.de/lib/exe/fetch.php?media=lager:mathe:lgs:h1-02_2x2_herleitung_mit_musteraufgabe_14-10-07.pdf" text:style-name="Internet_20_link" text:visited-style-name="Visited_20_Internet_20_Link">PDF heruntergeladen</text:a></text:span> werden, in dem die Herleitung der Cramer'schen Regel sowie eine Musterlösung enthalten ist.</text:p>
      <text:h text:style-name="Heading_20_1" text:outline-level="1"><text:bookmark-start text:name="__RefHeading___x2_lineare_gleichungssysteme_1"/><text:bookmark-start text:name="x2_lineare_gleichungssysteme"/>2x2 Lineare Gleichungssysteme<text:bookmark-end text:name="__RefHeading___x2_lineare_gleichungssysteme_1"/><text:bookmark-end text:name="x2_lineare_gleichungssysteme"/></text:h>
      <text:h text:style-name="Heading_20_2" text:outline-level="2"><text:bookmark-start text:name="__RefHeading___einleitung_mit_vorueberlegungen_zur_cramer_schen_regel_2"/><text:bookmark-start text:name="einleitung_mit_vorueberlegungen_zur_cramer_schen_regel"/>Einleitung mit Vorüberlegungen zur Cramer'schen Regel<text:bookmark-end text:name="__RefHeading___einleitung_mit_vorueberlegungen_zur_cramer_schen_regel_2"/><text:bookmark-end text:name="einleitung_mit_vorueberlegungen_zur_cramer_schen_regel"/></text:h>
      <text:p text:style-name="Text_20_body">Zunächst wird ein 2×2 LGS<text:note text:id="ftn0" text:note-class="footnote"><text:note-citation text:label="1)">1)</text:note-citation><text:note-body><text:p text:style-name="Text_20_body">LGS: <text:span text:style-name="Strong_20_Emphasis">L</text:span>ineares <text:span text:style-name="Strong_20_Emphasis">G</text:span>leichungs<text:span text:style-name="Strong_20_Emphasis">S</text:span>ystem</text:p></text:note-body></text:note> betrachtet. Das heißt es besteht das Problem zwei Unabhängige (Variablen) so zu bestimmen, dass sie eindeutig sind. Dazu muss pro Variable eine Bedingung vorhanden sein. Eine Bedingung wird in Form einer Gleichung dargestellt.</text:p>
      <text:p text:style-name="Text_20_body">Beispiel:<text:line-break/>
&lt;m&gt; x + y = 3 &lt;/m&gt;<text:line-break/>
&lt;m&gt; x - y = 1 &lt;/m&gt;</text:p>
      <text:p text:style-name="Text_20_body">Diese Gleichungen lassen sich mittels verschiedener Verfahren<text:note text:id="ftn1" text:note-class="footnote"><text:note-citation text:label="2)">2)</text:note-citation><text:note-body><text:p text:style-name="Text_20_body">Einsetzungs-, Gleichsetzungs-, Additions-/Subtraktionsverfahren</text:p></text:note-body></text:note> auflösen, so dass die Variablen x und y eindeutig bestimmt werden.</text:p>
      <text:p text:style-name="Text_20_body">Im obigen Beispiel lässt sich sehr leicht das Additionsverfahren anwenden, um x zu isolieren.</text:p>
      <text:p text:style-name="Text_20_body">&lt;m&gt; x + y = 3 &lt;/m&gt;<text:line-break/>
&lt;m&gt; 2 x  = 4 &lt;/m&gt;<text:line-break/>
&lt;m&gt; x = 2 &lt;/m&gt;<text:line-break/>
&lt;m&gt; y = 1 &lt;/m&gt;<text:line-break/></text:p>
      <text:p text:style-name="Text_20_body">Die größte Schwierigkeit ist es die beste Lösungsvariante für ein neues LGS zu finden und im Anschluss anzuwenden. Wesentlich sinnvoller ist es die Lösungsschritte einmal allgemein vorzunehmen und im Anschluss das Ergebnis als eine Formel festzuhalten. Hierdurch spart man die immer gleiche Arbeit der Lösung und läuft darüberhinaus nicht Gefahr das „falsche Verfahren“ angewendet zu haben.</text:p>
      <text:h text:style-name="Heading_20_2" text:outline-level="2"><text:bookmark-start text:name="__RefHeading___cramer_sche_regel_3"/><text:bookmark-start text:name="cramer_sche_regel"/>Cramer'sche Regel<text:bookmark-end text:name="__RefHeading___cramer_sche_regel_3"/><text:bookmark-end text:name="cramer_sche_regel"/></text:h>
      <text:p text:style-name="Text_20_body">Die Cramer'sche Regel stellt eine standardisierte Lösung eines 2×2-LGS dar. Als Vorbedingung muss das LGS in die allgemeine Form gebracht werden. Das heißt die Spalten müssen nach Variablen sortiert werden und die „rechte Seite“ darf nur Zahlen enthalten. Um dies zu erreichen, sind u.U. Additionen/Subtraktionen von Termen notwendig.</text:p>
      <text:p text:style-name="Text_20_body">TIP: Als Übung kann man den Algorithmus in einer Tabellenkalkulation (z.B. MS Excel oder Openoffice Calc) umsetzen. Wenn man es geschickt anstellt, kann man sich so seine eigenen Musterlösungen er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start:lgs2x2</dc:title>
  </office:meta>
</office:document-meta>
</file>