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start:wiederhol"/><text:bookmark-start text:name="__RefHeading___wiederholung_1"/><text:bookmark-start text:name="wiederholung"/>Wiederholung<text:bookmark-end text:name="__RefHeading___wiederholung_1"/><text:bookmark-end text:name="wiederholung"/></text:h>
      <text:h text:style-name="Heading_20_2" text:outline-level="2"><text:bookmark-start text:name="__RefHeading___termumformung_2"/><text:bookmark-start text:name="termumformung"/>Termumformung<text:bookmark-end text:name="__RefHeading___termumformung_2"/><text:bookmark-end text:name="termumformung"/></text:h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p text:style-name="Text_20_body">Stellen Sie die folgenden Gleichung nach der fettgeschriebenen Variable 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wiederhol</dc:title>
  </office:meta>
</office:document-meta>
</file>