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oeff_netze:vpn_openswan"/><text:bookmark-start text:name="__RefHeading___openswan_im_detail_1"/><text:bookmark-start text:name="openswan_im_detail"/>OpenSWAN im Detail<text:bookmark-end text:name="__RefHeading___openswan_im_detail_1"/><text:bookmark-end text:name="openswan_im_detail"/></text:h>
      <text:p text:style-name="Text_20_body">Die folgenden Informationen sind noch nicht erprobt worden. Sie sind im wesentlichen eine Übersetzung diese <text:a xlink:type="simple" xlink:href="http://www.shonalanguage.info/tech/vpn_ipsec.html" text:style-name="Internet_20_link" text:visited-style-name="Visited_20_Internet_20_Link"> Howtos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Preformatted_20_Text"> ipsec --confdir<text:s text:c="2"/></text:p>
          </table:table-cell>
          <table:table-cell office:value-type="string" table:style-name="tablecell">
            <text:p text:style-name="tablealignleft"> über den Parameter –confdir wird der Ordner für die Konfigurationsdateien angezeigt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riablen </text:p>
          </table:table-cell>
          <table:table-cell office:value-type="string" table:style-name="tableheader">
            <text:p text:style-name="Table_20_Heading"> Bedeutung  </text:p>
          </table:table-cell>
          <table:table-cell office:value-type="string" table:style-name="tableheader">
            <text:p text:style-name="Table_20_Heading"> Kommenta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ft (Farside)</text:span> </text:p>
          </table:table-cell>
          <table:table-cell office:value-type="string" table:style-name="tablecell">
            <text:p text:style-name="tablealignleft"> Die entfernte VPN-Seite von MYCOMPANY </text:p>
          </table:table-cell>
          <table:table-cell office:value-type="string" table:style-name="tablecell">
            <text:p text:style-name="tablealignleft"> Beispiel: Fremder ISP </text:p>
          </table:table-cell>
        </table:table-row>
        <table:table-row>
          <table:table-cell office:value-type="string" table:style-name="tablecell">
            <text:p text:style-name="tablealignleft"> LEFT_IP_EXT </text:p>
          </table:table-cell>
          <table:table-cell office:value-type="string" table:style-name="tablecell">
            <text:p text:style-name="tablealignleft"> Öffentliche statische IP-Adresse des entfernten Routers  </text:p>
          </table:table-cell>
          <table:table-cell office:value-type="string" table:style-name="tablecell">
            <text:p text:style-name="tablealignleft"> Benutzen Sie IP-Adressen und keine Namen Beispiel: 80.0.0.10/8 </text:p>
          </table:table-cell>
        </table:table-row>
        <table:table-row>
          <table:table-cell office:value-type="string" table:style-name="tablecell">
            <text:p text:style-name="tablealignleft"> LEFT_SUBNET </text:p>
          </table:table-cell>
          <table:table-cell office:value-type="string" table:style-name="tablecell">
            <text:p text:style-name="tablealignleft"> Privates Subnetz und Netzmaske der entfernten VPN-Seite </text:p>
          </table:table-cell>
          <table:table-cell office:value-type="string" table:style-name="tablecell">
            <text:p text:style-name="tablealignleft"> Beispiel: 10.0.0.0/16 </text:p>
          </table:table-cell>
        </table:table-row>
        <table:table-row>
          <table:table-cell office:value-type="string" table:style-name="tablecell">
            <text:p text:style-name="tablealignleft"> PSK_STRING </text:p>
          </table:table-cell>
          <table:table-cell office:value-type="string" table:style-name="tablecell">
            <text:p text:style-name="tablealignleft"> „Password“ (Text) string) ist bekannt auf beiden VPN-Seiten </text:p>
          </table:table-cell>
          <table:table-cell office:value-type="string" table:style-name="tablecell">
            <text:p text:style-name="tablealignleft"> Sollte gesichert z.B. per Telefon zwischen den Administratoren ausgetauscht werd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ght (nearside)</text:span> </text:p>
          </table:table-cell>
          <table:table-cell office:value-type="string" table:style-name="tablecell">
            <text:p text:style-name="tablealignleft"> Die eigene VPN-Seite von MYCOMPANY </text:p>
          </table:table-cell>
          <table:table-cell office:value-type="string" table:style-name="tablecell">
            <text:p text:style-name="tablealignleft"> Lokale Administration s. /etc/ipsec.conf  </text:p>
          </table:table-cell>
        </table:table-row>
        <table:table-row>
          <table:table-cell office:value-type="string" table:style-name="tablecell">
            <text:p text:style-name="tablealignleft"> RIGHT_IP_EXT </text:p>
          </table:table-cell>
          <table:table-cell office:value-type="string" table:style-name="tablecell">
            <text:p text:style-name="tablealignleft"> Öffentliche statische IP-Adresse des eigenen Routers </text:p>
          </table:table-cell>
          <table:table-cell office:value-type="string" table:style-name="tablecell">
            <text:p text:style-name="tablealignleft"> Beispiel: 80.0.0.20/8 </text:p>
          </table:table-cell>
        </table:table-row>
        <table:table-row>
          <table:table-cell office:value-type="string" table:style-name="tablecell">
            <text:p text:style-name="tablealignleft"> RIGHT_IP_INT </text:p>
          </table:table-cell>
          <table:table-cell office:value-type="string" table:style-name="tablecell">
            <text:p text:style-name="tablealignright">  Interne IP-Adresse der eigenen VPN-Seite </text:p>
          </table:table-cell>
          <table:table-cell office:value-type="string" table:style-name="tablecell">
            <text:p text:style-name="tablealignleft"> Diese Adresse muss im eigenen LAN liegen also im  RIGHT_SUBNET.  Beispiel: 20.0.0.0 </text:p>
          </table:table-cell>
        </table:table-row>
        <table:table-row>
          <table:table-cell office:value-type="string" table:style-name="tablecell">
            <text:p text:style-name="tablealignleft"> RIGHT_IP_GTW </text:p>
          </table:table-cell>
          <table:table-cell office:value-type="string" table:style-name="tablecell">
            <text:p text:style-name="tablealignleft"> Interne LAN IP Adresse der eigenen VPN-Seite </text:p>
          </table:table-cell>
          <table:table-cell office:value-type="string" table:style-name="tablecell">
            <text:p text:style-name="tablealignleft"> Der VPN-Rechner wird einen eigenen  IPSEC VPN Endpunkt installieren </text:p>
          </table:table-cell>
        </table:table-row>
        <table:table-row>
          <table:table-cell office:value-type="string" table:style-name="tablecell">
            <text:p text:style-name="tablealignleft"> RIGHT_SUBNET </text:p>
          </table:table-cell>
          <table:table-cell office:value-type="string" table:style-name="tablecell">
            <text:p text:style-name="tablealignleft"> Privates Subnetz und Netzmaske der eigenen VPN-Seite </text:p>
          </table:table-cell>
          <table:table-cell office:value-type="string" table:style-name="tablecell">
            <text:p text:style-name="tablealignleft"> Example: 192.168.2.0/24 </text:p>
          </table:table-cell>
        </table:table-row>
        <table:table-row>
          <table:table-cell office:value-type="string" table:style-name="tablecell">
            <text:p text:style-name="tablealignleft"> RIGHT_CONN_NAME </text:p>
          </table:table-cell>
          <table:table-cell office:value-type="string" table:style-name="tablecell">
            <text:p text:style-name="tablealignleft"> Einzigartiger Name der VPN-Verbindung </text:p>
          </table:table-cell>
          <table:table-cell office:value-type="string" table:style-name="tablecell">
            <text:p text:style-name="tablealignleft"> Sollte ein kurzes Wort, dass einfach zu merken ist und hat keine Leerzeichen oder Spezialbuchstaben Beispiel: test-vpn1 </text:p>
          </table:table-cell>
        </table:table-row>
      </table:table>
      <text:h text:style-name="Heading_20_4" text:outline-level="4"><text:bookmark-start text:name="__RefHeading___vorgehensweise_bei_einer_automatisch_aufgebauten_vpn-verbindung_2"/><text:bookmark-start text:name="vorgehensweise_bei_einer_automatisch_aufgebauten_vpn-verbindung"/>Vorgehensweise bei einer automatisch aufgebauten VPN-Verbindung<text:bookmark-end text:name="__RefHeading___vorgehensweise_bei_einer_automatisch_aufgebauten_vpn-verbindung_2"/><text:bookmark-end text:name="vorgehensweise_bei_einer_automatisch_aufgebauten_vpn-verbindung"/></text:h>
      <text:p text:style-name="Text_20_body"><text:span text:style-name="Strong_20_Emphasis">HINWEIS: Die im folgenden verwendeten Variablen sind in der obigen Tabelle erklärt</text:span></text:p>
      <text:h text:style-name="Heading_20_5" text:outline-level="5"><text:bookmark-start text:name="__RefHeading___einfuegen_der_psk_3"/><text:bookmark-start text:name="einfuegen_der_psk"/>1. Einfügen der PSK<text:bookmark-end text:name="__RefHeading___einfuegen_der_psk_3"/><text:bookmark-end text:name="einfuegen_der_psk"/></text:h>
      <text:p text:style-name="Text_20_body">In die Datei <text:span text:style-name="Source_20_Text">/etc/ipsec.secrets</text:span> werden der PSK im folgenden Format eingefügt:</text:p>
      <text:p text:style-name="Preformatted_20_Text"> LEFT_IP_EXT RIGHT_IP_GTW: PSK "PSK_STRING"</text:p>
      <text:h text:style-name="Heading_20_5" text:outline-level="5"><text:bookmark-start text:name="__RefHeading___grundsaetzliche_konfiguration_der_etc_ipsec.conf_4"/><text:bookmark-start text:name="grundsaetzliche_konfiguration_der_etc_ipsec.conf"/>2. Grundsätzliche Konfiguration der ''/etc/ipsec.conf''<text:bookmark-end text:name="__RefHeading___grundsaetzliche_konfiguration_der_etc_ipsec.conf_4"/><text:bookmark-end text:name="grundsaetzliche_konfiguration_der_etc_ipsec.conf"/></text:h>
      <text:p text:style-name="Text_20_body">Im Abschnitt <text:span text:style-name="Source_20_Text">config setup</text:span> muss der KLIPS Protokoll Stack (IPSEC engine) durch <text:span text:style-name="Source_20_Text">protostack=klips</text:span> aktiviert werden.</text:p>
      <text:h text:style-name="Heading_20_5" text:outline-level="5"><text:bookmark-start text:name="__RefHeading___anlegen_einer_vpn-verbingungskonfiguration_5"/><text:bookmark-start text:name="anlegen_einer_vpn-verbingungskonfiguration"/>3. Anlegen einer VPN-Verbingungskonfiguration<text:bookmark-end text:name="__RefHeading___anlegen_einer_vpn-verbingungskonfiguration_5"/><text:bookmark-end text:name="anlegen_einer_vpn-verbingungskonfiguration"/></text:h>
      <text:p text:style-name="Text_20_body">Beispiel-Abschnitt in der <text:span text:style-name="Source_20_Text">/etc/ipsec.conf</text:span> für eine VPN-Verbindung, die angepasst werden <text:span text:style-name="Strong_20_Emphasis">MUSS</text:span>!</text:p>
      <text:p text:style-name="Preformatted_20_Text">conn RIGHT_CONN_NAME<text:line-break/><text:s text:c="4"/>authby=secret<text:line-break/><text:s text:c="4"/>ikelifetime=86400s<text:line-break/><text:s text:c="4"/>pfs=no<text:line-break/><text:s text:c="4"/>keylife=86400s<text:line-break/><text:s text:c="4"/>left=LEFT_IP_EXT<text:line-break/><text:s text:c="4"/>leftsubnet=LEFT_SUBNET<text:line-break/><text:s text:c="4"/>leftid=LEFT_IP_EXT<text:line-break/><text:s text:c="4"/>leftnexthop=%defaultroute<text:line-break/><text:s text:c="4"/>right=RIGHT_IP_GTW<text:line-break/><text:s text:c="4"/>rightsubnet=RIGHT_SUBNET<text:line-break/><text:s text:c="4"/>rightid=RIGHT_IP_GTW<text:line-break/><text:s text:c="4"/>rightnexthop=RIGHT_IP_INT<text:line-break/><text:s text:c="4"/>auto=add</text:p>
      <text:h text:style-name="Heading_20_5" text:outline-level="5"><text:bookmark-start text:name="__RefHeading___restart_des_ipsec_und_starten_der_vpn-verbindung_kann_biszu_30s_dauern_6"/><text:bookmark-start text:name="restart_des_ipsec_und_starten_der_vpn-verbindung_kann_biszu_30s_dauern"/>4. Restart des IPSEC und Starten der VPN-Verbindung (kann biszu 30s dauern)<text:bookmark-end text:name="__RefHeading___restart_des_ipsec_und_starten_der_vpn-verbindung_kann_biszu_30s_dauern_6"/><text:bookmark-end text:name="restart_des_ipsec_und_starten_der_vpn-verbindung_kann_biszu_30s_dauern"/></text:h>
      <text:p text:style-name="Preformatted_20_Text"> sudo /etc/init.d/ipsec restart<text:line-break/> sudo ipsec auto --up RIGHT_CONN_NAME</text:p>
      <text:h text:style-name="Heading_20_5" text:outline-level="5"><text:bookmark-start text:name="__RefHeading___ueberpruefen_ob_die_verbindung_erfolgreich_aufgebaut_wurde_7"/><text:bookmark-start text:name="ueberpruefen_ob_die_verbindung_erfolgreich_aufgebaut_wurde"/>5. Überprüfen, ob die Verbindung erfolgreich aufgebaut wurde:<text:bookmark-end text:name="__RefHeading___ueberpruefen_ob_die_verbindung_erfolgreich_aufgebaut_wurde_7"/><text:bookmark-end text:name="ueberpruefen_ob_die_verbindung_erfolgreich_aufgebaut_wurde"/></text:h>
      <text:h text:style-name="Heading_20_5" text:outline-level="5"><text:bookmark-start text:name="__RefHeading___vpn-status_pruefen_8"/><text:bookmark-start text:name="vpn-status_pruefen"/>5.1 VPN-Status prüfen<text:bookmark-end text:name="__RefHeading___vpn-status_pruefen_8"/><text:bookmark-end text:name="vpn-status_pruefen"/></text:h>
      <text:p text:style-name="Preformatted_20_Text"> sudo ipsec auto --status</text:p>
      <text:p text:style-name="Text_20_body">Es sollte eine der folgenden Textteile in den Meldungen zu sehen sein:</text:p>
      <text:p text:style-name="Preformatted_20_Text"> STATE_QUICK_I2 <text:line-break/> STATE_QUICK_R2: 4500 STATE_QUICK_I2 (sent QI2, IPsec SA established)<text:s text:c="3"/></text:p>
      <text:h text:style-name="Heading_20_5" text:outline-level="5"><text:bookmark-start text:name="__RefHeading___interface_pruefen_9"/><text:bookmark-start text:name="interface_pruefen"/>5.2 Interface prüfen<text:bookmark-end text:name="__RefHeading___interface_pruefen_9"/><text:bookmark-end text:name="interface_pruefen"/></text:h>
      <text:p text:style-name="Text_20_body">Die Interfaces können nun über <text:span text:style-name="Source_20_Text">ifconfig</text:span> überprüft werden. Es sollte ein Interface <text:span text:style-name="Source_20_Text">ipsec0</text:span> aufgeführt werden, welches die IP-Adresse RIGHT_IP_GTW hat.</text:p>
      <text:h text:style-name="Heading_20_5" text:outline-level="5"><text:bookmark-start text:name="__RefHeading___routen_pruefen_10"/><text:bookmark-start text:name="routen_pruefen"/>5.3 Routen prüfen<text:bookmark-end text:name="__RefHeading___routen_pruefen_10"/><text:bookmark-end text:name="routen_pruefen"/></text:h>
      <text:p text:style-name="Text_20_body">Über <text:span text:style-name="Source_20_Text">route</text:span> lassen sich die neu eingetragenen Routen zum entfernten VPN-Gateway (LEFT_IP_EXT) sowie dem dahinterliegenden Netz (LEFT_SUBNET) überprüfen.</text:p>
      <text:p text:style-name="Text_20_body">Folgender Eintrag sollte zu finden sein:</text:p>
      <text:p text:style-name="Preformatted_20_Text">LEFT_SUBNET * LEFT_SUBNET_MASK U 0 0 0 ipsec0</text:p>
      <text:h text:style-name="Heading_20_5" text:outline-level="5"><text:bookmark-start text:name="__RefHeading___erreichbarkeit_pruefen_11"/><text:bookmark-start text:name="erreichbarkeit_pruefen"/>6. Erreichbarkeit prüfen<text:bookmark-end text:name="__RefHeading___erreichbarkeit_pruefen_11"/><text:bookmark-end text:name="erreichbarkeit_pruefen"/></text:h>
      <text:p text:style-name="Text_20_body">Mittels eines <text:span text:style-name="Source_20_Text">ping</text:span> von einem PC, der im RIGHT_SUBNET liegt sollte ein PC im LEFT_SUBNET (entferntes Netz) erreicht werden können.
HINWEIS: Stimmen die Gateway-Einträge der jeweiligen PC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oeff_netze:vpn_openswan</dc:title>
  </office:meta>
</office:document-meta>
</file>