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oeff_netze:vpn_theorie"/><text:bookmark-start text:name="__RefHeading___vpn_theorie_1"/><text:bookmark-start text:name="vpn_theorie"/>VPN Theorie<text:bookmark-end text:name="__RefHeading___vpn_theorie_1"/><text:bookmark-end text:name="vpn_theorie"/></text:h>
      <text:p text:style-name="Text_20_body">Derzeit gibt es die Unterlagen nur als PDF-Download. </text:p>
      <text:p text:style-name="Text_20_body">Die Inhalte sind in drei Dokumente aufgeteilt. In einer Einführung wird ein Überblick über VPN und die Typen von VPN-Verbindungen gegeben.</text:p>
      <text:p text:style-name="Text_20_body"><text:a xlink:type="simple" xlink:href="http://www.kopfload.de/lib/exe/fetch.php?media=lager:oeff_netze:w10-vpn_einfuehrung_11-08-02.pdf" text:style-name="Internet_20_link" text:visited-style-name="Visited_20_Internet_20_Link"> Einführung VPN </text:a></text:p>
      <text:p text:style-name="Text_20_body">Das zweite Dokument beschäftigt sich direkt mit IPsec als einem Beispiel für ein VPN-Protokoll.</text:p>
      <text:p text:style-name="Text_20_body"><text:a xlink:type="simple" xlink:href="http://www.kopfload.de/lib/exe/fetch.php?media=lager:oeff_netze:w10-vpn_ipsec_theorie_13-04-29.pdf" text:style-name="Internet_20_link" text:visited-style-name="Visited_20_Internet_20_Link"> IPsec Theorie </text:a></text:p>
      <text:p text:style-name="Text_20_body">Das letzte Dokument gibt einen Einblick in Kryptografie.</text:p>
      <text:p text:style-name="Text_20_body"><text:a xlink:type="simple" xlink:href="http://www.kopfload.de/lib/exe/fetch.php?media=lager:oeff_netze:w10-vpn_vertiefung_kryptographie_13-05-14.pdf" text:style-name="Internet_20_link" text:visited-style-name="Visited_20_Internet_20_Link"> Kryptografie </text:a></text:p>
      <text:p text:style-name="Text_20_body">Um das Ganze dann praktisch auszuprobieren ist die <text:a xlink:type="simple" xlink:href="http://www.kopfload.de/doku.php?id=lager:oeff_netze:vpn" text:style-name="Internet_20_link" text:visited-style-name="Visited_20_Internet_20_Link"> VPN-Laborübung </text:a> zu s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oeff_netze:vpn_theorie</dc:title>
  </office:meta>
</office:document-meta>
</file>