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ger:pruefungtechniker"/><text:bookmark-start text:name="__RefHeading___informationsseite_fuer_techniker_1"/><text:bookmark-start text:name="informationsseite_fuer_techniker"/>Informationsseite für Techniker<text:bookmark-end text:name="__RefHeading___informationsseite_fuer_techniker_1"/><text:bookmark-end text:name="informationsseite_fuer_techniker"/></text:h>
      <text:p text:style-name="Text_20_body">Alle hier verfügbaren Informationen sind <text:span text:style-name="Strong_20_Emphasis">NICHT</text:span> rechtsverbindlich. Es gelten die Prüfungsordnung und sonstigen Bestimmungen.
Die Seite soll lediglich eine Orientierungshilfe sein.</text:p>
      <text:p text:style-name="Text_20_body">Die folgende Datei enthält eine Vorlage für den <text:span text:style-name="Strong_20_Emphasis">Projektantrag</text:span>.
<text:span text:style-name="Strong_20_Emphasis"><text:a xlink:type="simple" xlink:href="http://www.kopfload.de/lib/exe/fetch.php?media=lager:doc:techniker_projektantrag.zip" text:style-name="Internet_20_link" text:visited-style-name="Visited_20_Internet_20_Link">DOWNLOAD ANTRAG</text:a></text:span></text:p>
      <text:p text:style-name="Text_20_body">Die folgende Datei enthält relevante Dokumente für die Durchführung des Abschlussprojektes. <text:span text:style-name="Strong_20_Emphasis"><text:a xlink:type="simple" xlink:href="http://www.kopfload.de/lib/exe/fetch.php?media=lager:doc:projekt.zip" text:style-name="Internet_20_link" text:visited-style-name="Visited_20_Internet_20_Link">DOWNLOAD SONSTIGES</text:a></text:span></text:p>
      <text:h text:style-name="Heading_20_2" text:outline-level="2"><text:bookmark-start text:name="__RefHeading___allg._hinweise_zur_durchfuehrung_der_projektarbeiten_2"/><text:bookmark-start text:name="allg._hinweise_zur_durchfuehrung_der_projektarbeiten"/>Allg. Hinweise zur Durchführung der Projektarbeiten<text:bookmark-end text:name="__RefHeading___allg._hinweise_zur_durchfuehrung_der_projektarbeiten_2"/><text:bookmark-end text:name="allg._hinweise_zur_durchfuehrung_der_projektarbeiten"/></text:h>
      <text:list text:style-name="List_20_1" text:continue-numbering="false">
        <text:list-item>
          <text:p text:style-name="List_20_1_Content_First"> Betreuende Lehrer: gemäß Absprache</text:p>
        </text:list-item>
        <text:list-item>
          <text:p text:style-name="List_20_1_Content"> Arbeitszeit: Während der Projektstunden und nach Absprache</text:p>
        </text:list-item>
        <text:list-item>
          <text:p text:style-name="List_20_1_Content_Last"> Ort: Raum W623 (Projektzentrum für die Fachschule)</text:p>
        </text:list-item>
      </text:list>
      <text:p text:style-name="Text_20_body">Die Arbeiten werden in Gruppen mit 3 Mitgliedern durchgeführt (d.h. 5 Gruppen bei 13 Studierenden). Die Gruppenbildung nehmen die Studierenden gemäß der Vorgaben selbst vor! Rahmen für die Themen der Gruppen werden von den betreuenden Lehrern bzw. von den Studierenden selbst vorgeschlagen. Für die Umsetzung bzw. Realisierung ist nach Möglichkeit nur die vorhandene Hard- und Software in W623 zu verwenden. Für größere Ausgaben insbesondere nur zu Testzwecken sind die Mittel über die betreuenden Lehrer zu beantragen (genaue Kostenaufstellung nötig; s.Projektantrag)!</text:p>
      <text:p text:style-name="Text_20_body">Jede Gruppe sorgt selbst dafür, dass ihre Tätigkeiten in jeder Doppelstunde stichwortartig protokolliert werden (z.B. in einer Excel-Tabelle „Projekttagebuch“).
Die Vollständigkeit wird von den betreuenden Lehrern kontrolliert!</text:p>
      <text:p text:style-name="Text_20_body">Jede Gruppe hat zum Ende der Projektarbeitsphase eine Dokumentation über ihr Projekt zu erstellen (was zusammen mit dem Arbeitsverhalten und einem abschließenden Kolloquium in der Gruppe Grundlage für die Benotung wird)!</text:p>
      <text:p text:style-name="Text_20_body">An einem gesonderten Termin vor der mündlichen Prüfung sind die Arbeiten gruppenweise öffentlich in der Schule zu präsentieren und praktisch vorzuführen.
Jede Gruppe hat bis zu den Herbstferien ein Pflichtenheft zu erstellen, aus dem sich dann auch die nötigen Bestellungen bzw. Anschaffungen ableiten lassen.</text:p>
      <text:h text:style-name="Heading_20_3" text:outline-level="3"><text:bookmark-start text:name="__RefHeading___anforderungskatalog_3"/><text:bookmark-start text:name="anforderungskatalog"/>Anforderungskatalog<text:bookmark-end text:name="__RefHeading___anforderungskatalog_3"/><text:bookmark-end text:name="anforderungskatalog"/></text:h>
      <text:p text:style-name="Text_20_body">Insgesamt gilt es dabei, den folgenden Anforderungskatalog zu beachten bzw. umzusetzen:</text:p>
      <text:list text:style-name="Numbering_20_1" text:continue-numbering="false">
        <text:list-item>
          <text:p text:style-name="Numbering_20_1_Content_First"> Projektauftrag: Spezifikation, Zielformulierungen (mit Teilzielen), </text:p>
        </text:list-item>
        <text:list-item>
          <text:p text:style-name="Numbering_20_1_Content"> Pflichtenheft(!!!): Ausformlierte Projektziele mit <text:span text:style-name="Strong_20_Emphasis">geplanter Umsetzung</text:span></text:p>
        </text:list-item>
        <text:list-item>
          <text:p text:style-name="Numbering_20_1_Content"> Projektplan: Zeitplan, Termine, ggf. Besichtigungen etc.</text:p>
        </text:list-item>
        <text:list-item>
          <text:p text:style-name="Numbering_20_1_Content"> Projektorganisation: Aufgaben, Verantwortung</text:p>
        </text:list-item>
        <text:list-item>
          <text:p text:style-name="Numbering_20_1_Content"> Projekttagebuch: Während der Umsetzungsphase sind Anwesenheiten und die Arbeiten zu protokollieren</text:p>
        </text:list-item>
        <text:list-item>
          <text:p text:style-name="Numbering_20_1_Content"> Projektdokumentation: Enthält die Beschreibung der <text:span text:style-name="Strong_20_Emphasis">tatsächlichen Umsetzung</text:span></text:p>
        </text:list-item>
        <text:list-item>
          <text:p text:style-name="Numbering_20_1_Content_Last"> Projektpräsentation: Zeitpunkt, Hilfsmittel, Form</text:p>
        </text:list-item>
      </text:list>
      <text:h text:style-name="Heading_20_3" text:outline-level="3"><text:bookmark-start text:name="__RefHeading___beurteilungskriterien_4"/><text:bookmark-start text:name="beurteilungskriterien"/>Beurteilungskriterien<text:bookmark-end text:name="__RefHeading___beurteilungskriterien_4"/><text:bookmark-end text:name="beurteilungskriterien"/></text:h>
      <text:p text:style-name="Text_20_body">Für die Beurteilung der Projektarbeit werden im Wesentlichen die folgenden Kriterien zugrunde gelegt:</text:p>
      <text:list text:style-name="List_20_1" text:continue-numbering="false">
        <text:list-item>
          <text:p text:style-name="List_20_1_Content_First"> Selbstständigkeit bei der Bearbeitung der Aufgaben</text:p>
        </text:list-item>
        <text:list-item>
          <text:p text:style-name="List_20_1_Content"> Fähigkeit zur Kommunikation und Kooperation in der Gruppe</text:p>
        </text:list-item>
        <text:list-item>
          <text:p text:style-name="List_20_1_Content"> Verantwortungsbereitschaft</text:p>
        </text:list-item>
        <text:list-item>
          <text:p text:style-name="List_20_1_Content"> Ausdauer</text:p>
        </text:list-item>
        <text:list-item>
          <text:p text:style-name="List_20_1_Content"> Engagement</text:p>
        </text:list-item>
        <text:list-item>
          <text:p text:style-name="List_20_1_Content"> Kreativität</text:p>
        </text:list-item>
        <text:list-item>
          <text:p text:style-name="List_20_1_Content"> Strukturiertes und methodisches Vorgehen</text:p>
        </text:list-item>
        <text:list-item>
          <text:p text:style-name="List_20_1_Content"> Praxis gerechte Problemlösung</text:p>
        </text:list-item>
        <text:list-item>
          <text:p text:style-name="List_20_1_Content"> Technologie und Systemverständnis</text:p>
        </text:list-item>
        <text:list-item>
          <text:p text:style-name="List_20_1_Content"> Einsatz neuer Technologien</text:p>
        </text:list-item>
        <text:list-item>
          <text:p text:style-name="List_20_1_Content"> Berücksichtigung von ökologischen Zusammenhängen</text:p>
        </text:list-item>
        <text:list-item>
          <text:p text:style-name="List_20_1_Content"> Beachtung kaufmännischer bzw. betriebswirtschaftlicher Aspekte (Kosten-Nutzen-Betrachtung,</text:p>
        </text:list-item>
        <text:list-item>
          <text:p text:style-name="List_20_1_Content"> Update bzw. Erweiterbarkeit, …)</text:p>
        </text:list-item>
        <text:list-item>
          <text:p text:style-name="List_20_1_Content"> Anwendung von Methoden des Projektmanagements</text:p>
        </text:list-item>
        <text:list-item>
          <text:p text:style-name="List_20_1_Content_Last"> ggf. Präsentation der Ergebnisse</text:p>
        </text:list-item>
      </text:list>
      <text:h text:style-name="Heading_20_2" text:outline-level="2"><text:bookmark-start text:name="__RefHeading___bedingungen_fuer_die_anfertigung_einer_projektdokumentation_5"/><text:bookmark-start text:name="bedingungen_fuer_die_anfertigung_einer_projektdokumentation"/>Bedingungen für die Anfertigung einer Projektdokumentation<text:bookmark-end text:name="__RefHeading___bedingungen_fuer_die_anfertigung_einer_projektdokumentation_5"/><text:bookmark-end text:name="bedingungen_fuer_die_anfertigung_einer_projektdokumentation"/></text:h>
      <text:p text:style-name="Text_20_body">Im Folgenden wird eine Übersicht der zu erstellenden Dokumente gegeben. In der darauf folgenden Tabelle wird eine zeitliche Reihenfolge aufgezeigt.</text:p>
      <text:h text:style-name="Heading_20_3" text:outline-level="3"><text:bookmark-start text:name="__RefHeading___projektantrag_6"/><text:bookmark-start text:name="projektantrag"/>Projektantrag<text:bookmark-end text:name="__RefHeading___projektantrag_6"/><text:bookmark-end text:name="projektantrag"/></text:h>
      <text:p text:style-name="Text_20_body">Den Projekt betreuenden Lehrern ist als „Startpapier“ ein Projektantrag zu übergeben, der in kurzer Form
über Thema, Projektmitglieder und Projektkosten informiert. Im Laufe der Projektarbeit kann dieser Antrag inhaltlich angepasst werden.</text:p>
      <text:h text:style-name="Heading_20_3" text:outline-level="3"><text:bookmark-start text:name="__RefHeading___pflichtenheft_7"/><text:bookmark-start text:name="pflichtenheft"/>Pflichtenheft<text:bookmark-end text:name="__RefHeading___pflichtenheft_7"/><text:bookmark-end text:name="pflichtenheft"/></text:h>
      <text:p text:style-name="Text_20_body">Das Pflichtenheft umreißt den Inhalt und die Vorgehensweise genauer. Dort werden Details durch die Studierenden festgelegt, 
wie (Inhalte) wann (Terminplan) und zu welchen Kosten (Kostenplan) das Projekt durch geführt wird (s. Anforderungskatalog). 
Der Abgabetermin für das Pflichtenheft (vgl. Ablaufplan) kann je Klasse festgelegt werden. </text:p>
      <text:h text:style-name="Heading_20_3" text:outline-level="3"><text:bookmark-start text:name="__RefHeading___projektdokumentation_8"/><text:bookmark-start text:name="projektdokumentation"/>Projektdokumentation<text:bookmark-end text:name="__RefHeading___projektdokumentation_8"/><text:bookmark-end text:name="projektdokumentation"/></text:h>
      <text:p text:style-name="Text_20_body">Im Textteil der Projektdokumentation ist die Entwicklung der Projektaufgabe von der Aufgabenstellung bis zur Lösung darzustellen. 
Wenig sinnvoll ist es Grundlagen aus Fremdquellen wortwörtlich über mehrere Seiten wiedergegeben werden und damit den Textumfang unnötig aufgebläht wird. 
Ein Hinweis auf externe Quellen reicht völlig aus. Es gilt ein zentraler Abgabetermin für alle Technikerabschlussklassen. Dieser wird per Aushang bekannt gegeben.</text:p>
      <text:p text:style-name="Text_20_body">Die Projektdokumentation ist in zweifacher Ausfertigung schriftlich (schwarz/weiß) abzugeben. Davon ist
ein Exemplar in gebundener Form, das andere in Ringheftung (kann in der Schule geheftet werden) auszuführen. 
Zusätzlich ist die Dokumentation im PDF-Format auf einem USB-Speichermedium/CDROM zu übergeben.</text:p>
      <text:p text:style-name="Text_20_body"><text:span text:style-name="Strong_20_Emphasis">Allgemeine Vorgaben</text:span></text:p>
      <text:p text:style-name="Text_20_body">Textumfang: Maximal 30 Seiten pro Projektmitglied
Schriftgröße: 12
Schriftart: Arial
Zeilenabstand: 1-zeilig
Seitenrand: 2cm (an allen Rändern)</text:p>
      <text:p text:style-name="Text_20_body"><text:span text:style-name="Strong_20_Emphasis">Zitate</text:span></text:p>
      <text:p text:style-name="Text_20_body">Verwendete Quellen, insbesondere aus dem Internet, sind einwandfrei anzugeben. Nicht gekennzeichnete
Textstellen führen zur Abwertung. Bei der inhaltlichen Bewertung wird das Verhältnis zwischen Fremdinhalten (Zitate) und 
Eigenleistung zueinander berücksichtigt. Eigenleistungen werden dem entsprechend positiv bewertet.</text:p>
      <text:h text:style-name="Heading_20_3" text:outline-level="3"><text:bookmark-start text:name="__RefHeading___zeitliche_abfolge_studierenden_version_9"/><text:bookmark-start text:name="zeitliche_abfolge_studierenden_version"/>Zeitliche Abfolge Studierenden Version<text:bookmark-end text:name="__RefHeading___zeitliche_abfolge_studierenden_version_9"/><text:bookmark-end text:name="zeitliche_abfolge_studierenden_version"/></text:h>
      <table:table table:style-name="Table">
        <table:table-column/>
        <table:table-column/>
        <table:table-column/>
        <table:table-column/>
        <table:table-column/>
        <table:table-row>
          <table:table-cell office:value-type="string" table:style-name="tableheader">
            <text:p text:style-name="Table_20_Heading">Nr </text:p>
          </table:table-cell>
          <table:table-cell office:value-type="string" table:style-name="tableheader">
            <text:p text:style-name="Table_20_Heading">Termin </text:p>
          </table:table-cell>
          <table:table-cell office:value-type="string" table:style-name="tableheader">
            <text:p text:style-name="Table_20_Heading"> Aufgabe Studierende </text:p>
          </table:table-cell>
          <table:table-cell office:value-type="string" table:style-name="tableheader">
            <text:p text:style-name="Table_20_Heading"> Aufgabe BetreuerIn </text:p>
          </table:table-cell>
          <table:table-cell office:value-type="string" table:style-name="tableheader">
            <text:p text:style-name="Table_20_Heading"> Dokument </text:p>
          </table:table-cell>
        </table:table-row>
        <table:table-row>
          <table:table-cell office:value-type="string" table:style-name="tablecell">
            <text:p text:style-name="tablealignleft"> 1 </text:p>
          </table:table-cell>
          <table:table-cell office:value-type="string" table:style-name="tablecell">
            <text:p text:style-name="tablealignleft"> Ende 2. Sem. </text:p>
          </table:table-cell>
          <table:table-cell office:value-type="string" table:style-name="tablecell">
            <text:p text:style-name="tablealignleft"> Projektidee entwerfen und Arbeitsgruppen bilden </text:p>
          </table:table-cell>
          <table:table-cell office:value-type="string" table:style-name="tablecell">
            <text:p text:style-name="tablealignleft"> Beratung </text:p>
          </table:table-cell>
          <table:table-cell office:value-type="string" table:style-name="tablecell">
            <text:p text:style-name="tablealignleft"> Skizzen/Ideen </text:p>
          </table:table-cell>
        </table:table-row>
        <table:table-row>
          <table:table-cell office:value-type="string" table:style-name="tablecell">
            <text:p text:style-name="tablealignleft"> 2 </text:p>
          </table:table-cell>
          <table:table-cell office:value-type="string" table:style-name="tablecell">
            <text:p text:style-name="tablealignleft"> bis Herbstferien </text:p>
          </table:table-cell>
          <table:table-cell office:value-type="string" table:style-name="tablecell">
            <text:p text:style-name="tablealignleft"> Projektidee weiterentwickeln und dem potentiellen Betreuer vorstellen </text:p>
          </table:table-cell>
          <table:table-cell office:value-type="string" table:style-name="tablecell">
            <text:p text:style-name="tablealignleft"> Freigabe Antrag </text:p>
          </table:table-cell>
          <table:table-cell office:value-type="string" table:style-name="tablecell">
            <text:p text:style-name="tablealignleft"> <text:a xlink:type="simple" xlink:href="http://www.kopfload.de/lib/exe/fetch.php?media=lager:doc:techniker_projektantrag.zip" text:style-name="Internet_20_link" text:visited-style-name="Visited_20_Internet_20_Link">Projektantrag</text:a> </text:p>
          </table:table-cell>
        </table:table-row>
        <table:table-row>
          <table:table-cell office:value-type="string" table:style-name="tablecell">
            <text:p text:style-name="tablealignleft"> 5 </text:p>
          </table:table-cell>
          <table:table-cell office:value-type="string" table:style-name="tablecell">
            <text:p text:style-name="tablealignleft"> nach Herbstferien  </text:p>
          </table:table-cell>
          <table:table-cell office:value-type="string" table:style-name="tablecell">
            <text:p text:style-name="tablealignleft">Technische Problemstellung fachgerecht analysieren und Lösungsweg herausarbeiten </text:p>
          </table:table-cell>
          <table:table-cell office:value-type="string" table:style-name="tablecell"/>
          <table:table-cell office:value-type="string" table:style-name="tablecell"/>
        </table:table-row>
        <table:table-row>
          <table:table-cell office:value-type="string" table:style-name="tablecell">
            <text:p text:style-name="tablealignleft"> 6 </text:p>
          </table:table-cell>
          <table:table-cell office:value-type="string" table:style-name="tablecell">
            <text:p text:style-name="tablealignleft"> nach Herbstferien  </text:p>
          </table:table-cell>
          <table:table-cell office:value-type="string" table:style-name="tablecell">
            <text:p text:style-name="tablealignleft"> Projektplanung: Meilensteine, Zeit- und Kostenplanung </text:p>
          </table:table-cell>
          <table:table-cell office:value-type="string" table:style-name="tablecell"/>
          <table:table-cell office:value-type="string" table:style-name="tablecell"/>
        </table:table-row>
        <table:table-row>
          <table:table-cell office:value-type="string" table:style-name="tablecell">
            <text:p text:style-name="tablealignleft"> 7 </text:p>
          </table:table-cell>
          <table:table-cell office:value-type="string" table:style-name="tablecell">
            <text:p text:style-name="tablealignleft"> nach Herbstferien </text:p>
          </table:table-cell>
          <table:table-cell office:value-type="string" table:style-name="tablecell">
            <text:p text:style-name="tablealignleft"> Pflichtenheft erstellen </text:p>
          </table:table-cell>
          <table:table-cell office:value-type="string" table:style-name="tablecell">
            <text:p text:style-name="tablealignleft"> BetreuerIn erhält Pflichtenheft  </text:p>
          </table:table-cell>
          <table:table-cell office:value-type="string" table:style-name="tablecell">
            <text:p text:style-name="tablealignleft"> <text:a xlink:type="simple" xlink:href="http://www.kopfload.de/lib/exe/fetch.php?media=lager:doc:techniker_pflichtenheft.zip" text:style-name="Internet_20_link" text:visited-style-name="Visited_20_Internet_20_Link">Pflichtenheft</text:a> </text:p>
          </table:table-cell>
        </table:table-row>
        <table:table-row>
          <table:table-cell office:value-type="string" table:style-name="tablecell">
            <text:p text:style-name="tablealignleft"> 8 </text:p>
          </table:table-cell>
          <table:table-cell office:value-type="string" table:style-name="tablecell">
            <text:p text:style-name="tablealignleft"> s. Aushang </text:p>
          </table:table-cell>
          <table:table-cell office:value-type="string" table:style-name="tablecell">
            <text:p text:style-name="tablealignleft"> Durchführung des Projekts </text:p>
          </table:table-cell>
          <table:table-cell office:value-type="string" table:style-name="tablecell">
            <text:p text:style-name="tablealignleft"> Beratung </text:p>
          </table:table-cell>
          <table:table-cell office:value-type="string" table:style-name="tablecell"/>
        </table:table-row>
        <table:table-row>
          <table:table-cell office:value-type="string" table:style-name="tablecell">
            <text:p text:style-name="tablealignleft"> 9 </text:p>
          </table:table-cell>
          <table:table-cell office:value-type="string" table:style-name="tablecell">
            <text:p text:style-name="tablealignleft"> s. Aushang </text:p>
          </table:table-cell>
          <table:table-cell office:value-type="string" table:style-name="tablecell">
            <text:p text:style-name="tablealignleft"> Abgabe der Dokumentation </text:p>
          </table:table-cell>
          <table:table-cell office:value-type="string" table:style-name="tablecell">
            <text:p text:style-name="tablealignleft"> BetreuerIn bewertet Dokumentation </text:p>
          </table:table-cell>
          <table:table-cell office:value-type="string" table:style-name="tablecell">
            <text:p text:style-name="tablealignleft"> <text:a xlink:type="simple" xlink:href="http://www.kopfload.de/lib/exe/fetch.php?media=lager:doc:dokumentation_main.pdf" text:style-name="Internet_20_link" text:visited-style-name="Visited_20_Internet_20_Link">Projektdokumentation</text:a>  </text:p>
          </table:table-cell>
        </table:table-row>
        <table:table-row>
          <table:table-cell office:value-type="string" table:style-name="tablecell">
            <text:p text:style-name="tablealignleft"> 10 </text:p>
          </table:table-cell>
          <table:table-cell office:value-type="string" table:style-name="tablecell">
            <text:p text:style-name="tablealignleft"> s. Aushang </text:p>
          </table:table-cell>
          <table:table-cell office:value-type="string" table:style-name="tablecell">
            <text:p text:style-name="tablealignleft"> Abnahme des Projekts </text:p>
          </table:table-cell>
          <table:table-cell office:value-type="string" table:style-name="tablecell">
            <text:p text:style-name="tablealignleft"> Bewertung der Umsetzung </text:p>
          </table:table-cell>
          <table:table-cell office:value-type="string" table:style-name="tablecell">
            <text:p text:style-name="tablealignleft"> Bewertungsbogen Projekt</text:p>
          </table:table-cell>
        </table:table-row>
        <table:table-row>
          <table:table-cell office:value-type="string" table:style-name="tablecell">
            <text:p text:style-name="tablealignleft"> 11 </text:p>
          </table:table-cell>
          <table:table-cell office:value-type="string" table:style-name="tablecell">
            <text:p text:style-name="tablealignleft"> s. Aushang </text:p>
          </table:table-cell>
          <table:table-cell office:value-type="string" table:style-name="tablecell">
            <text:p text:style-name="tablealignleft"> Präsentation (öffentlich) </text:p>
          </table:table-cell>
          <table:table-cell office:value-type="string" table:style-name="tablecell">
            <text:p text:style-name="tablealignleft"> Bewertung der Präsentation </text:p>
          </table:table-cell>
          <table:table-cell office:value-type="string" table:style-name="tablecell">
            <text:p text:style-name="tablealignleft"> Bewertungsbogen Präsentation </text:p>
          </table:table-cell>
        </table:table-row>
        <table:table-row>
          <table:table-cell office:value-type="string" table:style-name="tablecell">
            <text:p text:style-name="tablealignleft"> 12 </text:p>
          </table:table-cell>
          <table:table-cell office:value-type="string" table:style-name="tablecell">
            <text:p text:style-name="tablealignleft"> s. Aushang </text:p>
          </table:table-cell>
          <table:table-cell office:value-type="string" table:style-name="tablecell">
            <text:p text:style-name="tablealignleft"> Prüfungskolloquium </text:p>
          </table:table-cell>
          <table:table-cell office:value-type="string" table:style-name="tablecell">
            <text:p text:style-name="tablealignleft"> Bewertung des Kolloquium </text:p>
          </table:table-cell>
          <table:table-cell office:value-type="string" table:style-name="tablecell">
            <text:p text:style-name="tablealignleft"> Bewertungsbogen Kolloquium  </text:p>
          </table:table-cell>
        </table:table-row>
      </table:table>
      <text:p text:style-name="Text_20_body"><text:span text:style-name="Strong_20_Emphasis">Hinweis:</text:span> Fehlende Nummern betreffen nur Aufgaben für die BetreuerInnen.</text:p>
      <text:p text:style-name="Text_20_body">Im Abschlusszeugnis werden die <text:span text:style-name="Strong_20_Emphasis">Projektnote</text:span> und das <text:span text:style-name="Strong_20_Emphasis">Projektthema (vollständiger Titel)</text:span> ausgewiesen, daher sollte der Titel mit Bedacht gewählt werden. Dieser kann später <text:span text:style-name="Strong_20_Emphasis">nicht</text:span> mehr geänder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lager:pruefungtechniker</dc:title>
  </office:meta>
</office:document-meta>
</file>