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e:extremw:haupt"/><text:bookmark-start text:name="__RefHeading___analysis_-_extremwertaufgaben_1"/><text:bookmark-start text:name="analysis_-_extremwertaufgaben"/>Analysis - Extremwertaufgaben<text:bookmark-end text:name="__RefHeading___analysis_-_extremwertaufgaben_1"/><text:bookmark-end text:name="analysis_-_extremwertaufgaben"/></text:h>
      <text:list text:style-name="List_20_1" text:continue-numbering="false">
        <text:list-item>
          <text:p text:style-name="List_20_1_Content_First"> <text:a xlink:type="simple" xlink:href="http://www.kopfload.de/doku.php?id=lager:mathe:extremw:grundidee" text:style-name="Internet_20_link" text:visited-style-name="Visited_20_Internet_20_Link"> Grundidee</text:a></text:p>
        </text:list-item>
        <text:list-item>
          <text:p text:style-name="List_20_1_Content_Last"> <text:a xlink:type="simple" xlink:href="http://www.kopfload.de/doku.php?id=lager:mathe:extremw:aufgaben" text:style-name="Internet_20_link" text:visited-style-name="Visited_20_Internet_20_Link"> Extremwertaufgab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the:extremw:haupt</dc:title>
  </office:meta>
</office:document-meta>
</file>