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literatur_mathe"/><text:bookmark-start text:name="__RefHeading___literatur_zur_mathematik_1"/><text:bookmark-start text:name="literatur_zur_mathematik"/>Literatur zur Mathematik<text:bookmark-end text:name="__RefHeading___literatur_zur_mathematik_1"/><text:bookmark-end text:name="literatur_zur_mathematik"/></text:h>
      <text:p text:style-name="Text_20_body">Im Folgenden werden einige Bücher empfohlen. Der Kauf <text:span text:style-name="Strong_20_Emphasis">aller</text:span> Bücher wird nicht empfohlen.</text:p>
      <text:h text:style-name="Heading_20_2" text:outline-level="2"><text:bookmark-start text:name="__RefHeading___formelsammlung_fuer_den_unterricht_klausuren_pruefung_2"/><text:bookmark-start text:name="formelsammlung_fuer_den_unterricht_klausuren_pruefung"/>Formelsammlung für den Unterricht/Klausuren/Prüfung<text:bookmark-end text:name="__RefHeading___formelsammlung_fuer_den_unterricht_klausuren_pruefung_2"/><text:bookmark-end text:name="formelsammlung_fuer_den_unterricht_klausuren_pruefung"/></text:h>
      <text:p text:style-name="Text_20_body"><text:span text:style-name="Strong_20_Emphasis">Duden Formelsammlung Mathematik bis zum Abitur</text:span><text:line-break/>
wird an unserer Schule für Klausuren und Abschlussprüfung bereitgestellt<text:line-break/>
Preiswerte Formelsammlung mit allen relevanten Formeln und Internet-Bespielaufgaben<text:line-break/>
Duden Schulbuchverlag Berlin<text:line-break/>
2. Auflage 2013; 120 Seiten; ca. 13€<text:line-break/>
ISBN: 978-3-8355-1158-3</text:p>
      <text:h text:style-name="Heading_20_2" text:outline-level="2"><text:bookmark-start text:name="__RefHeading___formelsammlungen_ergaenzend_3"/><text:bookmark-start text:name="formelsammlungen_ergaenzend"/>Formelsammlungen (ergänzend)<text:bookmark-end text:name="__RefHeading___formelsammlungen_ergaenzend_3"/><text:bookmark-end text:name="formelsammlungen_ergaenzend"/></text:h>
      <text:p text:style-name="Text_20_body"><text:span text:style-name="Strong_20_Emphasis">Formelsammlung Mathematik für die Fachhochschulreife</text:span><text:line-break/>
Vektorrechnung und Stochastik<text:line-break/>
Preiswerte Formelsammlung mit den wesentlichen Formel
Europa-Lehrmittel Verlag<text:line-break/>
3. Auflage 2010; 40 Seiten; ca. 6€<text:line-break/>
ISBN: 978-3-8085-8514-6</text:p>
      <text:p text:style-name="Text_20_body"><text:span text:style-name="Strong_20_Emphasis">Formelsammlung Mathematik Gymnasium</text:span><text:line-break/>
Klett Verlag<text:line-break/>
1. November 2005; 120 Seiten; ca. 12€<text:line-break/>
ISBN: 978-3-12-718510-2</text:p>
      <text:h text:style-name="Heading_20_2" text:outline-level="2"><text:bookmark-start text:name="__RefHeading___ueben_und_vertiefen_4"/><text:bookmark-start text:name="ueben_und_vertiefen"/>Üben und Vertiefen<text:bookmark-end text:name="__RefHeading___ueben_und_vertiefen_4"/><text:bookmark-end text:name="ueben_und_vertiefen"/></text:h>
      <text:p text:style-name="Text_20_body"><text:span text:style-name="Strong_20_Emphasis">Trainingskurs Mathematik mit Lösungen</text:span><text:line-break/>
Fördermaterial zum Üben und Vertiefen<text:line-break/>
zur Aufarbeitung von Lücken empfohlen; passendes Matrial zu RTBS<text:line-break/>
Cornelsen-Verlag<text:line-break/>
1. Januar 2014; 80 Seiten; ca. 12€<text:line-break/>
ISBN: 978-3-06-450817-0</text:p>
      <text:p text:style-name="Text_20_body"><text:span text:style-name="Strong_20_Emphasis">Sicher in der Oberstufe</text:span><text:line-break/>
(Lambacher Schweizer)<text:line-break/>
Fördermaterial zum Üben und Vertiefen<text:line-break/>
Klett-Verlag<text:line-break/>
1. Februar 2011; 80 Seiten; ca. 11€<text:line-break/>
ISBN: 978-3-12-732625-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literatur_mathe</dc:title>
  </office:meta>
</office:document-meta>
</file>