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start"/><text:bookmark-start text:name="__RefHeading___einfuehrung_1"/><text:bookmark-start text:name="einfuehrung"/>Einführung<text:bookmark-end text:name="__RefHeading___einfuehrung_1"/><text:bookmark-end text:name="einfuehrung"/></text:h>
      <text:h text:style-name="Heading_20_3" text:outline-level="3"><text:bookmark-start text:name="__RefHeading___wiederholung_2"/><text:bookmark-start text:name="wiederholung"/>Wiederholung<text:bookmark-end text:name="__RefHeading___wiederholung_2"/><text:bookmark-end text:name="wiederholung"/></text:h>
      <text:h text:style-name="Heading_20_4" text:outline-level="4"><text:bookmark-start text:name="__RefHeading___umformungen_3"/><text:bookmark-start text:name="umformungen"/>Umformungen<text:bookmark-end text:name="__RefHeading___umformungen_3"/><text:bookmark-end text:name="umformungen"/></text:h>
      <text:p text:style-name="Text_20_body">&lt;m&gt; f(x)= a_1  x + a_0 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start</dc:title>
  </office:meta>
</office:document-meta>
</file>