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start:haupt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a xlink:type="simple" xlink:href="http://www.kopfload.de/doku.php?id=lager:mathe:start:fahrplan" text:style-name="Internet_20_link" text:visited-style-name="Visited_20_Internet_20_Link"> FOS Themengebiete / zeitlicher Ablauf</text:a></text:p>
        </text:list-item>
        <text:list-item>
          <text:p text:style-name="List_20_1_Content"> <text:a xlink:type="simple" xlink:href="http://www.kopfload.de/doku.php?id=lager:mathe:start:fahrplan_techniker" text:style-name="Internet_20_link" text:visited-style-name="Visited_20_Internet_20_Link"> Techniker Themengebiete / zeitlicher Ablauf</text:a></text:p>
        </text:list-item>
        <text:list-item>
          <text:p text:style-name="List_20_1_Content"> <text:a xlink:type="simple" xlink:href="http://www.kopfload.de/doku.php?id=lager:mathe:start:faktorisieren" text:style-name="Internet_20_link" text:visited-style-name="Visited_20_Internet_20_Link"> Faktorisieren (Ausklammern/Ausmultiplizieren)</text:a></text:p>
        </text:list-item>
        <text:list-item>
          <text:p text:style-name="List_20_1_Content"> <text:a xlink:type="simple" xlink:href="http://www.kopfload.de/doku.php?id=lager:mathe:start:mengen" text:style-name="Internet_20_link" text:visited-style-name="Visited_20_Internet_20_Link"> Mengen</text:a></text:p>
        </text:list-item>
        <text:list-item>
          <text:p text:style-name="List_20_1_Content"> <text:a xlink:type="simple" xlink:href="http://www.kopfload.de/doku.php?id=lager:mathe:start:binom_formel" text:style-name="Internet_20_link" text:visited-style-name="Visited_20_Internet_20_Link"> Binomische Formel </text:a></text:p>
        </text:list-item>
        <text:list-item>
          <text:p text:style-name="List_20_1_Content"> <text:a xlink:type="simple" xlink:href="http://www.kopfload.de/doku.php?id=lager:mathe:start:binom_koeff" text:style-name="Internet_20_link" text:visited-style-name="Visited_20_Internet_20_Link"> Binomialkoeffizient </text:a></text:p>
        </text:list-item>
        <text:list-item>
          <text:p text:style-name="List_20_1_Content"> <text:a xlink:type="simple" xlink:href="http://www.kopfload.de/doku.php?id=lager:mathe:start:lgs2x2" text:style-name="Internet_20_link" text:visited-style-name="Visited_20_Internet_20_Link"> Lineare Gleichungssysteme 2x2 </text:a></text:p>
        </text:list-item>
        <text:list-item>
          <text:p text:style-name="List_20_1_Content"> <text:a xlink:type="simple" xlink:href="http://www.kopfload.de/doku.php?id=lager:mathe:start:lgs3x3allg" text:style-name="Internet_20_link" text:visited-style-name="Visited_20_Internet_20_Link"> Lineare Gleichungssysteme 3x3 Entwicklungssatz für Determinanten (und beliebig große NxN) </text:a></text:p>
        </text:list-item>
        <text:list-item>
          <text:p text:style-name="List_20_1_Content"> <text:a xlink:type="simple" xlink:href="http://www.kopfload.de/doku.php?id=lager:mathe:start:lgs3x3sarrus" text:style-name="Internet_20_link" text:visited-style-name="Visited_20_Internet_20_Link"> Lineare Gleichungssysteme 3x3"Regel von Sarrus" (gilt **NUR für 3x3**) </text:a></text:p>
        </text:list-item>
        <text:list-item>
          <text:p text:style-name="List_20_1_Content"> <text:a xlink:type="simple" xlink:href="http://www.kopfload.de/doku.php?id=lager:mathe:start:lgsnxngauss" text:style-name="Internet_20_link" text:visited-style-name="Visited_20_Internet_20_Link"> Lineare Gleichungssysteme NxN "Gauß Algorithmus" </text:a></text:p>
        </text:list-item>
        <text:list-item>
          <text:p text:style-name="List_20_1_Content_Last"> <text:a xlink:type="simple" xlink:href="http://www.kopfload.de/doku.php?id=lager:mathe:start:aufgaben" text:style-name="Internet_20_link" text:visited-style-name="Visited_20_Internet_20_Link"> Einführgende Aufgaben aus dem Buch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start:haupt</dc:title>
  </office:meta>
</office:document-meta>
</file>