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start:termumformung"/><text:bookmark-start text:name="__RefHeading___termumformung_mit_aufgaben_und_loesungen_1"/><text:bookmark-start text:name="termumformung_mit_aufgaben_und_loesungen"/>Termumformung mit Aufgaben und Lösungen<text:bookmark-end text:name="__RefHeading___termumformung_mit_aufgaben_und_loesungen_1"/><text:bookmark-end text:name="termumformung_mit_aufgaben_und_loesungen"/></text:h>
      <text:list text:style-name="List_20_1" text:continue-numbering="false">
        <text:list-item>
          <text:p text:style-name="List_20_1_Content_First"> <text:a xlink:type="simple" xlink:href="http://www.kopfload.de/lib/exe/fetch.php?media=lager:mathe:analysis:einf_termvereinfachung_mindmap.pdf" text:style-name="Internet_20_link" text:visited-style-name="Visited_20_Internet_20_Link"> Mindmap für Termumformungen </text:a></text:p>
        </text:list-item>
        <text:list-item>
          <text:p text:style-name="List_20_1_Content"> <text:a xlink:type="simple" xlink:href="http://www.kopfload.de/lib/exe/fetch.php?media=lager:mathe:analysis:einf_termvereinfachung_checkliste.pdf" text:style-name="Internet_20_link" text:visited-style-name="Visited_20_Internet_20_Link"> Checkliste Termumformung</text:a></text:p>
        </text:list-item>
        <text:list-item>
          <text:p text:style-name="List_20_1_Content"> <text:a xlink:type="simple" xlink:href="http://www.kopfload.de/lib/exe/fetch.php?media=lager:mathe:analysis:einf_termvereinfachung_checkliste_muloes.pdf" text:style-name="Internet_20_link" text:visited-style-name="Visited_20_Internet_20_Link"> Checkliste mit Lösung</text:a></text:p>
        </text:list-item>
        <text:list-item>
          <text:p text:style-name="List_20_1_Content"> <text:a xlink:type="simple" xlink:href="http://www.kopfload.de/lib/exe/fetch.php?media=lager:mathe:analysis:einf_termvereinfachung_checkliste_uebungsaufgaben.pdf" text:style-name="Internet_20_link" text:visited-style-name="Visited_20_Internet_20_Link"> Übungsaufgaben zu Termumformungen</text:a></text:p>
        </text:list-item>
        <text:list-item>
          <text:p text:style-name="List_20_1_Content_Last"> <text:a xlink:type="simple" xlink:href="http://www.kopfload.de/lib/exe/fetch.php?media=lager:mathe:analysis:einf_ablaufdiagr_nullstellen_qf.pdf" text:style-name="Internet_20_link" text:visited-style-name="Visited_20_Internet_20_Link"> Ablaufdiagramm zur Lösung quadratischer Gleichungen (Nullstellen bestimm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start:termumformung</dc:title>
  </office:meta>
</office:document-meta>
</file>