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"/><text:bookmark-start text:name="__RefHeading___netzwerktechnik_1"/><text:bookmark-start text:name="netzwerktechnik"/>Netzwerktechnik<text:bookmark-end text:name="__RefHeading___netzwerktechnik_1"/><text:bookmark-end text:name="netzwerktechnik"/></text:h>
      <text:h text:style-name="Heading_20_2" text:outline-level="2"><text:bookmark-start text:name="__RefHeading___lokale_netze_2"/><text:bookmark-start text:name="lokale_netze"/>Lokale Netze<text:bookmark-end text:name="__RefHeading___lokale_netze_2"/><text:bookmark-end text:name="lokale_netze"/></text:h>
      <text:p text:style-name="Text_20_body">Der Bereich <text:a xlink:type="simple" xlink:href="http://www.kopfload.de/doku.php?id=network:lok_netze" text:style-name="Internet_20_link" text:visited-style-name="Visited_20_Internet_20_Link">lokale Netze</text:a> befasst sich mit vielen Themen rundum LANs. Er deckt weite Teile der Lernfelder im IT-Bereich ab. </text:p>
      <text:p text:style-name="Text_20_body">Hier die Zuordnung zu den einzelnen Lernfelder der Ausbildungsberufe:</text:p>
      <text:list text:style-name="List_20_1" text:continue-numbering="false">
        <text:list-item>
          <text:p text:style-name="List_20_1_Content_First"> Fachinformatiker (SI/AW) –&gt; Lernfeld 7</text:p>
        </text:list-item>
        <text:list-item>
          <text:p text:style-name="List_20_1_Content"> Techniker (IuK) –&gt; Lernfeld 7</text:p>
        </text:list-item>
        <text:list-item>
          <text:p text:style-name="List_20_1_Content_Last"> Techniker (CuN) –&gt; Lernfeld 5</text:p>
        </text:list-item>
      </text:list>
      <text:h text:style-name="Heading_20_2" text:outline-level="2"><text:bookmark-start text:name="__RefHeading___oeffentliche_netze_3"/><text:bookmark-start text:name="oeffentliche_netze"/>Öffentliche Netze<text:bookmark-end text:name="__RefHeading___oeffentliche_netze_3"/><text:bookmark-end text:name="oeffentliche_netze"/></text:h>
      <text:p text:style-name="Text_20_body">Der Bereich <text:a xlink:type="simple" xlink:href="http://www.kopfload.de/doku.php?id=network:oeff_netze" text:style-name="Internet_20_link" text:visited-style-name="Visited_20_Internet_20_Link"> öffentliche Netze </text:a>  befasst sich mit den Themen der Anbindung von LANs an die öffentlichen Strukturen. Er deckt weite Teile der Lernfelder im IT-Bereich ab. </text:p>
      <text:p text:style-name="Text_20_body">Hier die Zuordnung zu den einzelnen Lernfelder der Ausbildungsberufe</text:p>
      <text:list text:style-name="List_20_1" text:continue-numbering="false">
        <text:list-item>
          <text:p text:style-name="List_20_1_Content_First"> Fachinformatiker (SI/AW) –&gt; Lernfeld 9</text:p>
        </text:list-item>
        <text:list-item>
          <text:p text:style-name="List_20_1_Content"> Techniker (IuK) –&gt; Lernfeld 5</text:p>
        </text:list-item>
        <text:list-item>
          <text:p text:style-name="List_20_1_Content_Last"> Techniker (CuN) –&gt; Lernfeld 4</text:p>
        </text:list-item>
      </text:list>
      <text:h text:style-name="Heading_20_2" text:outline-level="2"><text:bookmark-start text:name="__RefHeading___linux-befehle_4"/><text:bookmark-start text:name="linux-befehle"/>Linux-Befehle<text:bookmark-end text:name="__RefHeading___linux-befehle_4"/><text:bookmark-end text:name="linux-befehle"/></text:h>
      <text:p text:style-name="Text_20_body">Der Bereich <text:a xlink:type="simple" xlink:href="http://www.kopfload.de/doku.php?id=network:linux_cmds" text:style-name="Internet_20_link" text:visited-style-name="Visited_20_Internet_20_Link"> Linux-Befehle </text:a> führt in die wichtigsten Linux-Befehle ein und erklärt Grundstrukturen des Betriebssystems.</text:p>
      <text:h text:style-name="Heading_20_2" text:outline-level="2"><text:bookmark-start text:name="__RefHeading___shell_scripting_5"/><text:bookmark-start text:name="shell_scripting"/>Shell Scripting<text:bookmark-end text:name="__RefHeading___shell_scripting_5"/><text:bookmark-end text:name="shell_scripting"/></text:h>
      <text:p text:style-name="Text_20_body">Der Bereich <text:a xlink:type="simple" xlink:href="http://www.kopfload.de/doku.php?id=network:shell_scripting" text:style-name="Internet_20_link" text:visited-style-name="Visited_20_Internet_20_Link"> Shell Scripting</text:a> erklärt die Grundzüge und wichtigsten Schritte, um ein lauffähiges Shell-Script zu erstellen.</text:p>
      <text:h text:style-name="Heading_20_2" text:outline-level="2"><text:bookmark-start text:name="__RefHeading___arbeiten_mit_vms_6"/><text:bookmark-start text:name="arbeiten_mit_vms"/>Arbeiten mit VMs<text:bookmark-end text:name="__RefHeading___arbeiten_mit_vms_6"/><text:bookmark-end text:name="arbeiten_mit_vms"/></text:h>
      <text:p text:style-name="Text_20_body">Bei den Laborübungen wird überwiegend Linux <text:note text:id="ftn0" text:note-class="footnote"><text:note-citation text:label="1)">1)</text:note-citation><text:note-body><text:p text:style-name="Text_20_body">genauer: Xubuntu 12.04 LTS</text:p></text:note-body></text:note> eingesetzt. Da nicht jeder die Möglichkeit hat an einem solchen System zu Hauses zu arbeiten bzw. einen Rechner ausschließlich mit Linux zu betreiben, wird im Bereich <text:a xlink:type="simple" xlink:href="http://www.kopfload.de/doku.php?id=network:vm_aufsetzen" text:style-name="Internet_20_link" text:visited-style-name="Visited_20_Internet_20_Link">Arbeiten mit VMs</text:a> in Grundzügen erklärt.</text:p>
      <text:h text:style-name="Heading_20_2" text:outline-level="2"><text:bookmark-start text:name="__RefHeading___labornutzung_7"/><text:bookmark-start text:name="labornutzung"/>Labornutzung<text:bookmark-end text:name="__RefHeading___labornutzung_7"/><text:bookmark-end text:name="labornutzung"/></text:h>
      <text:p text:style-name="Text_20_body">Der Bereich <text:a xlink:type="simple" xlink:href="http://www.kopfload.de/doku.php?id=network:labornutzung" text:style-name="Internet_20_link" text:visited-style-name="Visited_20_Internet_20_Link"> Labornutzung </text:a> erklärt den Aufbau und die Grundlegenden Konzepte zur Nutzung der Netzwerklabore.</text:p>
      <text:h text:style-name="Heading_20_2" text:outline-level="2"><text:bookmark-start text:name="__RefHeading___literaturempfehlungen_8"/><text:bookmark-start text:name="literaturempfehlungen"/>Literaturempfehlungen<text:bookmark-end text:name="__RefHeading___literaturempfehlungen_8"/><text:bookmark-end text:name="literaturempfehlungen"/></text:h>
      <text:p text:style-name="Text_20_body">Auf der folgenden Seite findet man <text:span text:style-name="Strong_20_Emphasis"><text:a xlink:type="simple" xlink:href="http://www.kopfload.de/doku.php?id=network:literatur" text:style-name="Internet_20_link" text:visited-style-name="Visited_20_Internet_20_Link">Informationsquellen zur Netzwerktechnik</text:a></text:span>.</text:p>
      <text:h text:style-name="Heading_20_2" text:outline-level="2"><text:bookmark-start text:name="__RefHeading___informationsseite_fuer_fachinformatiker_9"/><text:bookmark-start text:name="informationsseite_fuer_fachinformatiker"/>Informationsseite für Fachinformatiker<text:bookmark-end text:name="__RefHeading___informationsseite_fuer_fachinformatiker_9"/><text:bookmark-end text:name="informationsseite_fuer_fachinformatiker"/></text:h>
      <text:p text:style-name="Text_20_body">Auf der <text:span text:style-name="Strong_20_Emphasis"><text:a xlink:type="simple" xlink:href="http://www.kopfload.de/doku.php?id=lager:pruefung" text:style-name="Internet_20_link" text:visited-style-name="Visited_20_Internet_20_Link">folgenden Seite</text:a></text:span> sind Informationen Rund um das Thema <text:span text:style-name="Strong_20_Emphasis">Prüfungen</text:span> ab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</dc:title>
  </office:meta>
</office:document-meta>
</file>