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literatur"/><text:bookmark-start text:name="__RefHeading___informationsquellen_literaturempfehlung_fachinformatik_1"/><text:bookmark-start text:name="informationsquellen_literaturempfehlung_fachinformatik"/>Informationsquellen / Literaturempfehlung Fachinformatik<text:bookmark-end text:name="__RefHeading___informationsquellen_literaturempfehlung_fachinformatik_1"/><text:bookmark-end text:name="informationsquellen_literaturempfehlung_fachinformatik"/></text:h>
      <text:p text:style-name="Text_20_body">Im folgenden werden einige Bücher und Informationsquellen empfohlen. Der Kauf insbesondere der Bücher zur VO1997 ist nicht anzuraten, da es sich zum Teil um
sehr spezialisierte Bücher (vgl. Badach) handelt. Die Empfehlungen zur VO2020 sind eine sehr gute Ergänzung des Unterrichtsmaterials.</text:p>
      <text:h text:style-name="Heading_20_2" text:outline-level="2"><text:bookmark-start text:name="__RefHeading___buchempfehlungen_fuer_fachinformatiker_in_2"/><text:bookmark-start text:name="buchempfehlungen_fuer_fachinformatiker_in"/>Buchempfehlungen für Fachinformatiker/in<text:bookmark-end text:name="__RefHeading___buchempfehlungen_fuer_fachinformatiker_in_2"/><text:bookmark-end text:name="buchempfehlungen_fuer_fachinformatiker_in"/></text:h>
      <text:h text:style-name="Heading_20_3" text:outline-level="3"><text:bookmark-start text:name="__RefHeading___ausbildungsjahr_fachinformatik_nach_verordnung_2020_3"/><text:bookmark-start text:name="ausbildungsjahr_fachinformatik_nach_verordnung_2020"/>1. Ausbildungsjahr Fachinformatik nach Verordnung 2020<text:bookmark-end text:name="__RefHeading___ausbildungsjahr_fachinformatik_nach_verordnung_2020_3"/><text:bookmark-end text:name="ausbildungsjahr_fachinformatik_nach_verordnung_2020"/></text:h>
      <text:p text:style-name="Text_20_body"><text:span text:style-name="Strong_20_Emphasis">IT-Berufe Grundstufe Lernfelder 1-5, Schülerbuch (Fachbuch)</text:span><text:line-break/>
Autoren: J. Gratzke, B. Hauser<text:line-break/>
1. Auflage, Westermann Verlag, 2020, ISBN: <text:a xlink:type="simple" xlink:href="https://www.westermann.de/artikel/978-3-14-220000-2/IT-Berufe-Grundstufe-Lernfelder-1-5" text:style-name="Internet_20_link" text:visited-style-name="Visited_20_Internet_20_Link">978-3-14-220000-2</text:a><text:line-break/>
ca. 40€</text:p>
      <text:p text:style-name="Text_20_body"><text:span text:style-name="Strong_20_Emphasis">IT-Berufe Grundstufe Lernfelder 1-5, Arbeitsbuch (Aufgaben)</text:span><text:line-break/>
Autoren: J. Gratzke, B. Hauser<text:line-break/>
1. Auflage, Westermann Verlag, 2020, ISBN: <text:a xlink:type="simple" xlink:href="https://www.westermann.de/artikel/978-3-14-220008-8/IT-Berufe-Lernsituationen-Grundstufe-Lernfelder-1-5" text:style-name="Internet_20_link" text:visited-style-name="Visited_20_Internet_20_Link">978-3-14-220008-8</text:a><text:line-break/>
ca. 30€</text:p>
      <text:p text:style-name="Text_20_body"><text:span text:style-name="Strong_20_Emphasis">Prüfungsvorbereitung aktuell Teil 1 der gestreckten Abschlussprüfung: Einrichtung eines IT-gestützten Arbeitsplatzes Alle IT-Berufe </text:span><text:line-break/>
Autoren: D. Hardy, A. Schellenberg, A. Stiefel<text:line-break/>
2. Auflage, Europa-Lehrmittel Verlag, 2021, ISBN: 978-3-7585-3177-4<text:line-break/>
ca. 22€</text:p>
      <text:h text:style-name="Heading_20_3" text:outline-level="3"><text:bookmark-start text:name="__RefHeading___ausbildungsjahr_fachinformatik_nach_verordnung_2020_4"/><text:bookmark-start text:name="ausbildungsjahr_fachinformatik_nach_verordnung_20201"/>2. Ausbildungsjahr Fachinformatik nach Verordnung 2020<text:bookmark-end text:name="__RefHeading___ausbildungsjahr_fachinformatik_nach_verordnung_2020_4"/><text:bookmark-end text:name="ausbildungsjahr_fachinformatik_nach_verordnung_20201"/></text:h>
      <text:p text:style-name="Text_20_body"><text:span text:style-name="Strong_20_Emphasis">IT-Berufe Fachstufe 1 Lernfelder 6-9, Schülerbuch (Fachbuch)</text:span><text:line-break/>
Autoren: J. Gratzke, I. Pattett, H. Käppel, J. Kullin<text:line-break/>
1. Auflage, Westermann Verlag, 2022, ISBN: <text:a xlink:type="simple" xlink:href="https://www.westermann.de/artikel/978-3-14-220036-1/IT-Berufe-Fachstufe-Technische-IT-Berufe-Lernfelder-6-9" text:style-name="Internet_20_link" text:visited-style-name="Visited_20_Internet_20_Link">978-3-14-220036-1</text:a><text:line-break/>
ca. 40€</text:p>
      <text:p text:style-name="Text_20_body"><text:span text:style-name="Strong_20_Emphasis">IT-Berufe Fachstufe 1 Lernfelder 6-9, Arbeitsbuch (Aufgaben)</text:span><text:line-break/>
Autoren: J. Gratzke, I. Pattett, H. Käppel, J. Kullin, G. Dannoritzer, D. Weng, R. Wegers<text:line-break/>
1. Auflage, Westermann Verlag, 2022, ISBN:  <text:a xlink:type="simple" xlink:href="https://www.westermann.de/artikel/978-3-14-220044-6/IT-Berufe-Fachstufe-Technische-IT-Berufe-6-9" text:style-name="Internet_20_link" text:visited-style-name="Visited_20_Internet_20_Link">978-3-14-220044-6</text:a><text:line-break/>
ca. 29€</text:p>
      <text:h text:style-name="Heading_20_3" text:outline-level="3"><text:bookmark-start text:name="__RefHeading___ausbildungsjahr_fachinformatik_nach_verordnung_2020_5"/><text:bookmark-start text:name="ausbildungsjahr_fachinformatik_nach_verordnung_20202"/>3. Ausbildungsjahr Fachinformatik nach Verordnung 2020<text:bookmark-end text:name="__RefHeading___ausbildungsjahr_fachinformatik_nach_verordnung_2020_5"/><text:bookmark-end text:name="ausbildungsjahr_fachinformatik_nach_verordnung_20202"/></text:h>
      <text:p text:style-name="Text_20_body"><text:span text:style-name="Strong_20_Emphasis">Fachinformatiker/in Systemintegration / Fachinformatiker/in Digitale Vernetzung VO2020</text:span></text:p>
      <text:p text:style-name="Text_20_body"><text:span text:style-name="Strong_20_Emphasis">IT-Berufe Fachstufe 2 Lernfelder 10-12, Schülerbuch (Fachbuch)</text:span><text:line-break/>
Autoren: J. Gratzke, G. Dannoritzer, H. Käppel, D. Weng, R. Wegers<text:line-break/>
1. Auflage, Westermann Verlag, 2023, ISBN: <text:a xlink:type="simple" xlink:href="https://www.westermann.de/artikel/978-3-14-220108-5/IT-Berufe-Fachstufe-II-Fachinformatikerin-Systemintegration-Fachinformatikerin-Digitale-Vernetzung-Lernfelder-10-12" text:style-name="Internet_20_link" text:visited-style-name="Visited_20_Internet_20_Link">978-3-14-220108-5</text:a><text:line-break/>
ca. 40€</text:p>
      <text:p text:style-name="Text_20_body"><text:span text:style-name="Strong_20_Emphasis">IT-Berufe Fachstufe 2„ Lernfelder 10-12, Arbeitsbuch (Aufgaben)</text:span><text:line-break/>
Autoren: J. Gratzke, G. Dannoritzer, H. Käppel, D. Weng, R. Wegers<text:line-break/>
1. Auflage, Westermann Verlag, 2023, ISBN: <text:a xlink:type="simple" xlink:href="https://www.westermann.de/artikel/978-3-14-220116-0/IT-Berufe-Lernsituationen-Fachstufe-II-Fachinformatikerin-Systemintegration-Fachinformatikerin-Digitale-Vernetzung-Lernfelder-10-12" text:style-name="Internet_20_link" text:visited-style-name="Visited_20_Internet_20_Link">978-3-14-220116-0</text:a><text:line-break/>
ca. 29€</text:p>
      <text:p text:style-name="Text_20_body"><text:span text:style-name="Strong_20_Emphasis">Anwendungsentwicklung / Daten- und Prozessanalyse VO2020</text:span></text:p>
      <text:p text:style-name="Text_20_body"><text:span text:style-name="Strong_20_Emphasis">IT-Berufe Fachstufe 2 Lernfelder 10-12, Schülerbuch (Fachbuch)</text:span><text:line-break/>
Anwendungsentwicklung / Daten- und Prozessanalyse<text:line-break/>
Autoren: Hrsg. J. Gratzke, I. Patett, D. Schäfer <text:line-break/>
1. Auflage, Westermann Verlag, 2022, ISBN: <text:a xlink:type="simple" xlink:href="https://www.westermann.de/artikel/978-3-14-220072-9/IT-Berufe-Fachstufe-II-Fachinformatikerin-Anwendungsentwicklung-Fachinformatikerin-Lernfelder-10-12" text:style-name="Internet_20_link" text:visited-style-name="Visited_20_Internet_20_Link">978-3-14-220072-9</text:a><text:line-break/>
ca. 37€</text:p>
      <text:p text:style-name="Text_20_body"><text:span text:style-name="Strong_20_Emphasis">IT-Berufe Fachstufe 2 Lernfelder 10-12, Arbeitsbuch (Aufgaben)</text:span><text:line-break/>
Anwendungsentwicklung / Daten- und Prozessanalyse<text:line-break/>
Autoren: Hrsg. J. Gratzke, I. Patett, D. Schäfer <text:line-break/>
1. Auflage, Westermann Verlag, 2022, ISBN: <text:a xlink:type="simple" xlink:href="https://www.westermann.de/artikel/978-3-14-220080-4/IT-Berufe-Lernsituationen-Fachstufe-II-Fachinformatikerin-Anwendungsentwicklung-Fachinformatikerin-Lernfelder-10-12" text:style-name="Internet_20_link" text:visited-style-name="Visited_20_Internet_20_Link">978-3-14-220072-9</text:a><text:line-break/>
ca. 29€</text:p>
      <text:p text:style-name="Text_20_body"><text:span text:style-name="Strong_20_Emphasis">Prüfungsvorbereitung aktuell Teil 2 der gestreckten Abschlussprüfung Fachinformatiker Systemintegration</text:span><text:line-break/>
Autoren: D. Hardy, A. Schellenberg, A. Stiefel<text:line-break/>
2. Auflage, Europa-Lehrmittel Verlag, 2021, ISBN: 978-3-7585-3169-9<text:line-break/>
ca. 22€</text:p>
      <text:h text:style-name="Heading_20_3" text:outline-level="3"><text:bookmark-start text:name="__RefHeading___pruefungen_6"/><text:bookmark-start text:name="pruefungen"/>Prüfungen<text:bookmark-end text:name="__RefHeading___pruefungen_6"/><text:bookmark-end text:name="pruefungen"/></text:h>
      <text:p text:style-name="Text_20_body"><text:span text:style-name="Strong_20_Emphasis">Fachinformatiker / Fachinformatikerin IHK-Abschlussprüfung Teil 1 (AO2020) Fachrichtung Systemintegration</text:span><text:line-break/>
Autoren: IHK-Prüfungserstellungsausschuss<text:line-break/>
U-Form Verlag, 2021, Best.-Nr. 7294<text:line-break/>
ca. 10€</text:p>
      <text:p text:style-name="Text_20_body"><text:span text:style-name="Strong_20_Emphasis">Fachinformatiker/-in - Systemintegration Prüfungskatalog für die IHK-Abschlussprüfung NEUORDNUNG</text:span><text:line-break/>
Autoren: IHK-Prüfungserstellungsausschuss<text:line-break/>
U-Form Verlag, 2020, Best.-Nr. 6193<text:line-break/>
ca. 6€
<text:a xlink:type="simple" xlink:href="https://www.u-form-shop.de/abschlusspruefung/fachinformatiker-fachinformatikerin/anwendungsentwicklung/fachinformatiker-fachinformatikerin-anwendungsentwicklung-pruefungskatalog-fuer-die-ihk-abschlusspruefung-1" text:style-name="Internet_20_link" text:visited-style-name="Visited_20_Internet_20_Link"> Prüfungskatalog Anwendungsentwicklung</text:a></text:p>
      <text:p text:style-name="Text_20_body">s.o. Europa-Verlag <text:span text:style-name="Strong_20_Emphasis">Prüfungsvorbereitung aktuell</text:span> Teil 1 und Teil 2
<text:a xlink:type="simple" xlink:href="https://www.europa-lehrmittel.de/Pruefungsvorbereitung-aktuell-Teil-1-der-gestreckten-Abschlusspruefung/30982-4" text:style-name="Internet_20_link" text:visited-style-name="Visited_20_Internet_20_Link"> AP1 </text:a></text:p>
      <text:h text:style-name="Heading_20_3" text:outline-level="3"><text:bookmark-start text:name="__RefHeading___alte_vo1997_7"/><text:bookmark-start text:name="alte_vo1997"/>alte VO1997<text:bookmark-end text:name="__RefHeading___alte_vo1997_7"/><text:bookmark-end text:name="alte_vo1997"/></text:h>
      <text:p text:style-name="Text_20_body">Veraltet nur bis VO1997: <text:span text:style-name="Strong_20_Emphasis">IT-Handbuch, IT-Systemelektroniker/-in, Fachinformatiker/-in</text:span><text:line-break/>
Reines Nachschlagewerk im Sinne eines Tabellenbuchs. Keine ausführlichen Erklärungen.<text:line-break/>
Titel: „IT-Handbuch, IT-Systemelektroniker/-in, Fachinformatiker/-in“<text:line-break/>
Autoren: H. Hübscher, H.-J. Petersen, e.a.<text:line-break/>
10. Auflage, Westermann Verlag, 2016, ISBN: 978-3-14-235047-9, ca. 30,- €<text:line-break/></text:p>
      <text:p text:style-name="Text_20_body"><text:span text:style-name="Strong_20_Emphasis">IT-Berufe, Informations- und Telekommunikationstechnik (nicht mehr aktuell)</text:span><text:line-break/>
Ausführliches Lehrbuch mit Bilder und Aufgaben. Behandelt folgende Themen:<text:line-break/>
„Einfache IT-Systeme“, „Vernetze IT-Systeme“ (LF5), <text:line-break/>
„Öffentlichen Netze und Dienste“, „Betreuung von IT-Systemen“,<text:line-break/>
 „Elektrische Grundlagen“ (als Anhang).<text:line-break/>
Titel: „Informations- und Telekommunikationstechnik“<text:line-break/>
Autoren: A.Zimmermann u. V. Zimmermann<text:line-break/>
3. Auflage, Westermann Verlag, 2012, ISBN: 978-3-8045-5382-8, ca. 30,- €<text:line-break/></text:p>
      <text:p text:style-name="Text_20_body"><text:span text:style-name="Strong_20_Emphasis">NET IT. Fachqualifikationen Netzwerktechnologien</text:span><text:line-break/>
Lehrbuch mit vielen Schaubildern, Herausgeber: Finn Bradt, <text:line-break/>
3. Auflage, Verlag Handwerk und Technik, 2011, ISBN: 978-3-582-03636-0, ca. 30,- €<text:line-break/></text:p>
      <text:p text:style-name="Text_20_body"><text:span text:style-name="Strong_20_Emphasis">Voice over IP - Die Technik. Grundlagen, Protokolle, Anwendungen, Migration, Sicherheit</text:span><text:line-break/>
Reines VoIP-Buch. Sehr ausführlich, aber nur ein Themengebiet.<text:line-break/>
Titel: „Voice over IP - Die Technik. Grundlagen, Protokolle, Anwendungen, Migration, Sicherheit“<text:line-break/>
Autor: Anatol Badach<text:line-break/>
4. Auflage, Hanser Fachbuch; 2009, ISBN: 978-3-4464-1772-4, ca. 40,- €<text:line-break/></text:p>
      <text:p text:style-name="Text_20_body"><text:span text:style-name="Strong_20_Emphasis">Technik der IP-Netze. TCP/IP incl. IPv6</text:span><text:line-break/>
Spezialisiert auf TCP/IP Protokollfamilie. Sehr ausführlich, aber nur ein begrenzter Themenkomplex.<text:line-break/>
Titel: „Technik der IP-Netze. TCP/IP incl. IPv6. Funktionsweise, Protokolle und Dienste“<text:line-break/>
Autor: Anatol Badach<text:line-break/>
3. Auflage, Hanser Fachbuch, 2015, ISBN: 978-3-4464-3976-4, ca. 50,- €<text:line-break/></text:p>
      <text:p text:style-name="Text_20_body"><text:span text:style-name="Strong_20_Emphasis">Galileo Computing Verlag OpenBooks</text:span><text:line-break/>
Eine Vielzahl kostenloser eBooks. <text:line-break/>
U.a. <text:span text:style-name="Strong_20_Emphasis">IT-Handbuch für Fachinformatiker</text:span><text:line-break/>
<text:a xlink:type="simple" xlink:href="https://www.galileo-press.de/openbook/" text:style-name="Internet_20_link" text:visited-style-name="Visited_20_Internet_20_Link">https://www.galileo-press.de/openbook/</text:a></text:p>
      <text:h text:style-name="Heading_20_2" text:outline-level="2"><text:bookmark-start text:name="__RefHeading___internet-quellen_8"/><text:bookmark-start text:name="internet-quellen"/>Internet-Quellen<text:bookmark-end text:name="__RefHeading___internet-quellen_8"/><text:bookmark-end text:name="internet-quellen"/></text:h>
      <text:p text:style-name="Text_20_body"><text:span text:style-name="Strong_20_Emphasis">Elektronik-Kompendium</text:span><text:line-break/>
Sehr anschaulich mit vielen Skizzen bestückt. Hier ist besonders Netzwerktechnik zu empfehlen.<text:line-break/>
<text:a xlink:type="simple" xlink:href="http://www.elektronik-kompendium.de/sites/net/index.htm" text:style-name="Internet_20_link" text:visited-style-name="Visited_20_Internet_20_Link">http://www.elektronik-kompendium.de/sites/net/index.htm</text:a> (kostenlos)<text:line-break/></text:p>
      <text:p text:style-name="Text_20_body"><text:span text:style-name="Strong_20_Emphasis">Netzmafia</text:span><text:line-break/>
Sehr anschaulich und nachvollziehbar erklärt. Besonders das Skript „Grundlagen Computernetze“ ist für LF5 zu empfehlen.<text:line-break/>
<text:a xlink:type="simple" xlink:href="http://www.netzmafia.de/skripten/netze/index.html" text:style-name="Internet_20_link" text:visited-style-name="Visited_20_Internet_20_Link">http://www.netzmafia.de/skripten/netze/index.html</text:a> Autor: Prof. Jürgen Plate (kostenlos)<text:line-break/></text:p>
      <text:p text:style-name="Text_20_body"><text:span text:style-name="Strong_20_Emphasis">Wikipedia (mit Einschränkungen)</text:span><text:line-break/>
Sehr umfangreich, allerdings oft nicht zum lernen neuer Inhalte geeignet. Als Nachschlagewerk nutzbar.<text:line-break/>
<text:a xlink:type="simple" xlink:href="http://de.wikipedia.org/wiki/Wikipedia:B%C3%BCcher/IT-Kompendium" text:style-name="Internet_20_link" text:visited-style-name="Visited_20_Internet_20_Link">http://de.wikipedia.org/wiki/Wikipedia:B%C3%BCcher/IT-Kompendium</text:a><text:line-break/></text:p>
      <text:h text:style-name="Heading_20_1" text:outline-level="1"><text:bookmark-start text:name="__RefHeading___belletristik_9"/><text:bookmark-start text:name="belletristik"/>Belletristik<text:bookmark-end text:name="__RefHeading___belletristik_9"/><text:bookmark-end text:name="belletristik"/></text:h>
      <text:p text:style-name="Text_20_body">Zum Abschluss ein paar Empfehlungen für entspannte Momente.</text:p>
      <text:p text:style-name="Text_20_body"><text:span text:style-name="Strong_20_Emphasis">Per Anhalter durch die Galaxis</text:span><text:line-break/>
Humoristische Science Fiction Erzählung über einen Mann (Athur Dent) und seinen Außerirdischen Freund (Ford Prefect). Die Beiden erleben irrwitzige Situationen mit dem Buch „Per Anhalter durch die Galaxis“. Der Autor Douglas Adams nimmt dabei immer wieder Verhaltensweisen
der Gegenwart auf's Korn und überzeichnet diese in einem oftmals absurden Zukunftsszenario.</text:p>
      <text:p text:style-name="Text_20_body"><text:span text:style-name="Strong_20_Emphasis">Das Kuckucksei</text:span><text:line-break/>
Die Geschichte von Clifford Stoll erzählt die Jagd auf einen Hacker, die mit einem wenige Cent umfassenden Fehlbetrag in der Computerabrechnung der Berkeley Universität beginnt. Sie zählt als eine der ersten (wenn nicht sogar der ersten überhaupt) dokumentierten Cyberforensischen Jagden, die zur Grundlage moderner Cybersecurity wurde. Das Buch ist in Romanform geschrieben und liest sich daher nicht wie ein Fachbuch, obwohl sehr viel technisches Know How transportiert wird.</text:p>
      <text:p text:style-name="Text_20_body"><text:span text:style-name="Strong_20_Emphasis">1984</text:span><text:line-break/>
Der Klassiker, den George Orwell 1949 wenige Jahre nach dem zweiten Weltkrieg schrieb, ist sicherlich keine leichte Kost. Dennoch ist die Thematik der vollständigen Überwachung auch nach über 70 Jahren aktueller denn 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literatur</dc:title>
  </office:meta>
</office:document-meta>
</file>