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twork:lok_netze"/><text:bookmark-start text:name="__RefHeading___lokale_netze_1"/><text:bookmark-start text:name="lokale_netze"/>Lokale Netze<text:bookmark-end text:name="__RefHeading___lokale_netze_1"/><text:bookmark-end text:name="lokale_netze"/></text:h>
      <text:h text:style-name="Heading_20_2" text:outline-level="2"><text:bookmark-start text:name="__RefHeading___allgemeine_laboruebungen_2"/><text:bookmark-start text:name="allgemeine_laboruebungen"/>Allgemeine Laborübungen<text:bookmark-end text:name="__RefHeading___allgemeine_laboruebungen_2"/><text:bookmark-end text:name="allgemeine_laboruebungen"/></text:h>
      <text:p text:style-name="Text_20_body"><text:a xlink:type="simple" xlink:href="http://www.kopfload.de/doku.php?id=lager:lok_netze:labor_uebung" text:style-name="Internet_20_link" text:visited-style-name="Visited_20_Internet_20_Link"> Übung zur Labornutzung</text:a>. Sie enthält den Umgang mit <text:span text:style-name="Source_20_Text">wireshark</text:span> und Analyse eines Ethernet-Frames. Diese Laborübung ziehlt
auf den Einstieg in die Nutzung des Netzwerkanalysators <text:span text:style-name="Source_20_Text">wireshark</text:span>.</text:p>
      <text:p text:style-name="Text_20_body">Die Übungen zur <text:a xlink:type="simple" xlink:href="http://www.kopfload.de/doku.php?id=lager:lok_netze:wireshark_vertiefung" text:style-name="Internet_20_link" text:visited-style-name="Visited_20_Internet_20_Link">Vertiefung in Wireshark</text:a> richten sich an etwas erfahrenere Nutzer, die bereits ein Grundverständnis von
Protokollen und Netzwerken haben.</text:p>
      <text:h text:style-name="Heading_20_2" text:outline-level="2"><text:bookmark-start text:name="__RefHeading___einstieg_iso_osi_modell_3"/><text:bookmark-start text:name="einstieg_iso_osi_modell"/>Einstieg ISO/OSI Modell<text:bookmark-end text:name="__RefHeading___einstieg_iso_osi_modell_3"/><text:bookmark-end text:name="einstieg_iso_osi_modell"/></text:h>
      <text:p text:style-name="Text_20_body">Das <text:a xlink:type="simple" xlink:href="http://www.kopfload.de/doku.php?id=lager:lok_netze:osi_modell" text:style-name="Internet_20_link" text:visited-style-name="Visited_20_Internet_20_Link"> ISO/OSI-Modell </text:a> dient als Gerüst zum Verständnis der modernen Kommunikation.</text:p>
      <text:h text:style-name="Heading_20_2" text:outline-level="2"><text:bookmark-start text:name="__RefHeading___osi-schicht_0verkabelung_medien_4"/><text:bookmark-start text:name="osi-schicht_0verkabelung_medien"/>OSI-Schicht "0": Verkabelung/Medien<text:bookmark-end text:name="__RefHeading___osi-schicht_0verkabelung_medien_4"/><text:bookmark-end text:name="osi-schicht_0verkabelung_medien"/></text:h>
      <text:h text:style-name="Heading_20_3" text:outline-level="3"><text:bookmark-start text:name="__RefHeading___netztopologien_5"/><text:bookmark-start text:name="netztopologien"/>Netztopologien<text:bookmark-end text:name="__RefHeading___netztopologien_5"/><text:bookmark-end text:name="netztopologien"/></text:h>
      <text:p text:style-name="Text_20_body">Das <text:a xlink:type="simple" xlink:href="http://www.kopfload.de/lib/exe/fetch.php?media=lager:doc:l02-netztopologien_14-09-30.pdf" text:style-name="Internet_20_link" text:visited-style-name="Visited_20_Internet_20_Link">Arbeitsblatt zur Netztopologien</text:a> zeigt typische Netztopologien, ihre Einsatzgebiete sowie ihre Vor- und Nachteile.</text:p>
      <text:h text:style-name="Heading_20_3" text:outline-level="3"><text:bookmark-start text:name="__RefHeading___anwendungsneutrale_verkabelung_6"/><text:bookmark-start text:name="anwendungsneutrale_verkabelung"/>Anwendungsneutrale Verkabelung<text:bookmark-end text:name="__RefHeading___anwendungsneutrale_verkabelung_6"/><text:bookmark-end text:name="anwendungsneutrale_verkabelung"/></text:h>
      <text:p text:style-name="Text_20_body">In diesem Kapitel werden die Ideen und Umsetzung von <text:a xlink:type="simple" xlink:href="http://www.kopfload.de/lib/exe/fetch.php?media=lager:doc:l02-strukturierte_verkabelung_arbeitsblatt_13-08-24.pdf" text:style-name="Internet_20_link" text:visited-style-name="Visited_20_Internet_20_Link"> anwendungsneutrale Verkabelung</text:a> behandelt.</text:p>
      <text:h text:style-name="Heading_20_3" text:outline-level="3"><text:bookmark-start text:name="__RefHeading___leitungen_und_daempfung_7"/><text:bookmark-start text:name="leitungen_und_daempfung"/>Leitungen und Dämpfung<text:bookmark-end text:name="__RefHeading___leitungen_und_daempfung_7"/><text:bookmark-end text:name="leitungen_und_daempfung"/></text:h>
      <text:p text:style-name="Text_20_body">In diesem Kapitel werden die Eigenschaften von <text:a xlink:type="simple" xlink:href="http://www.kopfload.de/doku.php?id=lager:lok_netze:leitungen" text:style-name="Internet_20_link" text:visited-style-name="Visited_20_Internet_20_Link"> Leitungen und die Veränderungen</text:a>, die die Übertragung über reale Kanäle an digitalen Signalen hervorrufen, behandelt.</text:p>
      <text:h text:style-name="Heading_20_3" text:outline-level="3"><text:bookmark-start text:name="__RefHeading___lichtwellenleiter_lwl_8"/><text:bookmark-start text:name="lichtwellenleiter_lwl"/>Lichtwellenleiter (LWL)<text:bookmark-end text:name="__RefHeading___lichtwellenleiter_lwl_8"/><text:bookmark-end text:name="lichtwellenleiter_lwl"/></text:h>
      <text:p text:style-name="Text_20_body">In diesem Kapitel wird Licht und die Eigenschaften von <text:a xlink:type="simple" xlink:href="http://www.kopfload.de/lib/exe/fetch.php?media=lager:doc:w15_lwl_einfuehrung_16-02-03.pdf" text:style-name="Internet_20_link" text:visited-style-name="Visited_20_Internet_20_Link">Lichtwellenleitern</text:a> behandelt.</text:p>
      <text:h text:style-name="Heading_20_2" text:outline-level="2"><text:bookmark-start text:name="__RefHeading___osi-schicht_1bituebertragung_physical_9"/><text:bookmark-start text:name="osi-schicht_1bituebertragung_physical"/>OSI-Schicht 1: Bitübertragung / Physical<text:bookmark-end text:name="__RefHeading___osi-schicht_1bituebertragung_physical_9"/><text:bookmark-end text:name="osi-schicht_1bituebertragung_physical"/></text:h>
      <text:h text:style-name="Heading_20_3" text:outline-level="3"><text:bookmark-start text:name="__RefHeading___analoge_und_digitale_signale_10"/><text:bookmark-start text:name="analoge_und_digitale_signale"/>Analoge und digitale Signale<text:bookmark-end text:name="__RefHeading___analoge_und_digitale_signale_10"/><text:bookmark-end text:name="analoge_und_digitale_signale"/></text:h>
      <text:p text:style-name="Text_20_body">In diesem Kapitel werden die physikalischen Eigenschaften und Kenngrößen von <text:a xlink:type="simple" xlink:href="http://www.kopfload.de/doku.php?id=lager:lok_netze:analog_digi_signale" text:style-name="Internet_20_link" text:visited-style-name="Visited_20_Internet_20_Link"> analogen und digitalen Signalen </text:a> beschrieben.</text:p>
      <text:h text:style-name="Heading_20_3" text:outline-level="3"><text:bookmark-start text:name="__RefHeading___wlan_11"/><text:bookmark-start text:name="wlan"/>WLAN<text:bookmark-end text:name="__RefHeading___wlan_11"/><text:bookmark-end text:name="wlan"/></text:h>
      <text:p text:style-name="Text_20_body"><text:a xlink:type="simple" xlink:href="http://www.kopfload.de/doku.php?id=lager:lok_netze:wlan_theorie" text:style-name="Internet_20_link" text:visited-style-name="Visited_20_Internet_20_Link"> Theorie WLAN</text:a></text:p>
      <text:p text:style-name="Text_20_body"><text:a xlink:type="simple" xlink:href="http://www.kopfload.de/doku.php?id=lager:lok_netze:wlan_labor" text:style-name="Internet_20_link" text:visited-style-name="Visited_20_Internet_20_Link"> Laborübung WLAN</text:a></text:p>
      <text:h text:style-name="Heading_20_2" text:outline-level="2"><text:bookmark-start text:name="__RefHeading___osi-schicht_2sicherung_data_link_12"/><text:bookmark-start text:name="osi-schicht_2sicherung_data_link"/>OSI-Schicht 2: Sicherung / Data Link<text:bookmark-end text:name="__RefHeading___osi-schicht_2sicherung_data_link_12"/><text:bookmark-end text:name="osi-schicht_2sicherung_data_link"/></text:h>
      <text:h text:style-name="Heading_20_3" text:outline-level="3"><text:bookmark-start text:name="__RefHeading___arp-animation_13"/><text:bookmark-start text:name="arp-animation"/>ARP-Animation<text:bookmark-end text:name="__RefHeading___arp-animation_13"/><text:bookmark-end text:name="arp-animation"/></text:h>
      <text:p text:style-name="Text_20_body">Auf dieser Seite befindet sich eine <text:span text:style-name="Strong_20_Emphasis"><text:a xlink:type="simple" xlink:href="http://www.kopfload.de/animation/arp-ablauf/" text:style-name="Internet_20_link" text:visited-style-name="Visited_20_Internet_20_Link"> Animation</text:a></text:span>, die eine ARP-Anfrage sowie eine anschließende HTTP-Anfrage über einen Router simuliert.<text:line-break/>
<text:span text:style-name="Strong_20_Emphasis">HINWEIS:</text:span><text:line-break/>
Es wurde auf die weiteren ARP-Anfragen (zwischen Router und Server) verzichtet, um die Animation nicht zu unübersichtlich zu machen.</text:p>
      <text:h text:style-name="Heading_20_3" text:outline-level="3"><text:bookmark-start text:name="__RefHeading___zugriffsverfahren_14"/><text:bookmark-start text:name="zugriffsverfahren"/>Zugriffsverfahren<text:bookmark-end text:name="__RefHeading___zugriffsverfahren_14"/><text:bookmark-end text:name="zugriffsverfahren"/></text:h>
      <text:p text:style-name="Text_20_body">Um auf ein Medium (z.B. twisted pair-Kabel) zugreifen zu können, bedarf es gewisser „Spielregeln“. Die <text:a xlink:type="simple" xlink:href="http://www.kopfload.de/doku.php?id=lager:lok_netze:zugriffsverf" text:style-name="Internet_20_link" text:visited-style-name="Visited_20_Internet_20_Link">  Zugriffsverfahren</text:a> regeln genau dieses.</text:p>
      <text:h text:style-name="Heading_20_3" text:outline-level="3"><text:bookmark-start text:name="__RefHeading___bridge_hub_15"/><text:bookmark-start text:name="bridge_hub"/>Bridge / Hub<text:bookmark-end text:name="__RefHeading___bridge_hub_15"/><text:bookmark-end text:name="bridge_hub"/></text:h>
      <text:p text:style-name="Text_20_body">Ursprünglich wurden die Netzfunktionen auf Schicht 2 in eigenen Netzelementen untergebracht. Die grundlegenden Funktionen finden sich in Verstärkern, Repeater, Hubs und Bridges wieder.</text:p>
      <text:p text:style-name="Text_20_body">In diesem <text:a xlink:type="simple" xlink:href="http://www.kopfload.de/lib/exe/fetch.php?media=lager:lok_netze:l06-bruecken-16-03-09.pdf" text:style-name="Internet_20_link" text:visited-style-name="Visited_20_Internet_20_Link">Arbeitsblatt</text:a> wird auf diese Funktionen eingegangen.</text:p>
      <text:h text:style-name="Heading_20_3" text:outline-level="3"><text:bookmark-start text:name="__RefHeading___spanning_tree_protocol_stp_16"/><text:bookmark-start text:name="spanning_tree_protocol_stp"/>Spanning Tree Protocol (STP)<text:bookmark-end text:name="__RefHeading___spanning_tree_protocol_stp_16"/><text:bookmark-end text:name="spanning_tree_protocol_stp"/></text:h>
      <text:p text:style-name="Text_20_body">Das <text:a xlink:type="simple" xlink:href="http://www.kopfload.de/doku.php?id=lager:lok_netze:stp" text:style-name="Internet_20_link" text:visited-style-name="Visited_20_Internet_20_Link"> STP</text:a> <text:note text:id="ftn0" text:note-class="footnote"><text:note-citation text:label="1)">1)</text:note-citation><text:note-body><text:p text:style-name="Text_20_body">Spanning Tree Protocol; „aufgespannter Baum“</text:p></text:note-body></text:note> wird eingesetzt, um in Netzumgebungen, in denen Switche eingesetzt werden, die Bildung von Schleifen zu vermeiden.</text:p>
      <text:p text:style-name="Text_20_body">Hier geht es zur <text:span text:style-name="Strong_20_Emphasis"><text:a xlink:type="simple" xlink:href="http://www.kopfload.de/doku.php?id=lager:lok_netze:stp_labor" text:style-name="Internet_20_link" text:visited-style-name="Visited_20_Internet_20_Link"> Laborübung zu Spanning Tree</text:a></text:span>.</text:p>
      <text:h text:style-name="Heading_20_3" text:outline-level="3"><text:bookmark-start text:name="__RefHeading___vlan_17"/><text:bookmark-start text:name="vlan"/>VLAN<text:bookmark-end text:name="__RefHeading___vlan_17"/><text:bookmark-end text:name="vlan"/></text:h>
      <text:p text:style-name="Text_20_body">Unter einem <text:a xlink:type="simple" xlink:href="http://www.kopfload.de/doku.php?id=lager:lok_netze:vlan" text:style-name="Internet_20_link" text:visited-style-name="Visited_20_Internet_20_Link"> VLAN</text:a> <text:note text:id="ftn1" text:note-class="footnote"><text:note-citation text:label="2)">2)</text:note-citation><text:note-body><text:p text:style-name="Text_20_body">virtual local area network ; virtuelles lokales Netz</text:p></text:note-body></text:note> versteht man die Möglichkeit Teilnetze auf einem physikalischen Netzelement vornehmen zu können. Meist wird hierzu ein Switch eingesetzt.</text:p>
      <text:p text:style-name="Text_20_body">Hier geht es zur <text:span text:style-name="Strong_20_Emphasis"><text:a xlink:type="simple" xlink:href="http://www.kopfload.de/doku.php?id=lager:lok_netze:vlan_labor" text:style-name="Internet_20_link" text:visited-style-name="Visited_20_Internet_20_Link"> Laborübung zu VLAN</text:a></text:span>.</text:p>
      <text:h text:style-name="Heading_20_3" text:outline-level="3"><text:bookmark-start text:name="__RefHeading___multicast_18"/><text:bookmark-start text:name="multicast"/>Multicast<text:bookmark-end text:name="__RefHeading___multicast_18"/><text:bookmark-end text:name="multicast"/></text:h>
      <text:p text:style-name="Text_20_body">Wenn mehrere Station zeitgleich den identischen Datenstrom erhalten sollen (z.B. beim Festplatten-Image verteilen auf viele Rechner; beim Internet-Live-Fernsehen), dann kann dies sehr effizient per Multicast umgesetzt werden.</text:p>
      <text:p text:style-name="Text_20_body">Hier geht es zur <text:span text:style-name="Strong_20_Emphasis"><text:a xlink:type="simple" xlink:href="http://www.kopfload.de/doku.php?id=lager:lok_netze:multicast_labor" text:style-name="Internet_20_link" text:visited-style-name="Visited_20_Internet_20_Link">Laborübung zu Multicast</text:a></text:span>.</text:p>
      <text:h text:style-name="Heading_20_3" text:outline-level="3"><text:bookmark-start text:name="__RefHeading___sicherheit_auf_der_sicherungsschicht_osi-schicht_2_19"/><text:bookmark-start text:name="sicherheit_auf_der_sicherungsschicht_osi-schicht_2"/>Sicherheit auf der Sicherungsschicht (OSI-Schicht 2)<text:bookmark-end text:name="__RefHeading___sicherheit_auf_der_sicherungsschicht_osi-schicht_2_19"/><text:bookmark-end text:name="sicherheit_auf_der_sicherungsschicht_osi-schicht_2"/></text:h>
      <text:p text:style-name="Text_20_body">IT-Systeme sind auf Grund ihrer Komplexität angreifbar. Um sich gegen mögliche Angriff schützen zu können muss man diese zu nächst verstehen. Auf der folgenden Seite werden einige grundsätzliche Angriffsszenarien auf Schicht 2 erläutert und wie man sich dagegen schützen kann.</text:p>
      <text:p text:style-name="Text_20_body">Hier geht es zur <text:span text:style-name="Strong_20_Emphasis"><text:a xlink:type="simple" xlink:href="http://www.kopfload.de/doku.php?id=lager:lok_netze:layer2security" text:style-name="Internet_20_link" text:visited-style-name="Visited_20_Internet_20_Link">Sicherheit auf der Sicherungsschicht (OSI-Schicht 2)</text:a></text:span>.</text:p>
      <text:h text:style-name="Heading_20_2" text:outline-level="2"><text:bookmark-start text:name="__RefHeading___osi-schicht_3vermittlung_network_20"/><text:bookmark-start text:name="osi-schicht_3vermittlung_network"/>OSI-Schicht 3: Vermittlung / Network<text:bookmark-end text:name="__RefHeading___osi-schicht_3vermittlung_network_20"/><text:bookmark-end text:name="osi-schicht_3vermittlung_network"/></text:h>
      <text:p text:style-name="Text_20_body">Die IP-Adressierung wird zur logischen Adressierung auf OSI-Schicht 3 eingesetzt. Derzeit sind zwei Protokolle hauptsächlich im Einsatz.</text:p>
      <text:h text:style-name="Heading_20_3" text:outline-level="3"><text:bookmark-start text:name="__RefHeading___ipv4_21"/><text:bookmark-start text:name="ipv4"/>IPv4<text:bookmark-end text:name="__RefHeading___ipv4_21"/><text:bookmark-end text:name="ipv4"/></text:h>
      <text:p text:style-name="Text_20_body">Aktuell wird die logische Adressierung in Netzen über das <text:a xlink:type="simple" xlink:href="http://www.kopfload.de/doku.php?id=lager:lok_netze:ipv4main" text:style-name="Internet_20_link" text:visited-style-name="Visited_20_Internet_20_Link"> IPv4-Protokoll</text:a> vorgenommen. <text:line-break/>
Hier geht es zur <text:span text:style-name="Strong_20_Emphasis"> <text:a xlink:type="simple" xlink:href="http://www.kopfload.de/doku.php?id=lager:lok_netze:ipv4labor" text:style-name="Internet_20_link" text:visited-style-name="Visited_20_Internet_20_Link"> IPv4-Laborübung</text:a></text:span>. Sie enthält einfache Konfiguration von IP-Adressen und einfaches statisches Routing über einen Router.</text:p>
      <text:p text:style-name="Text_20_body">Hier geht es zur IPv4-Laborübung in der ein <text:span text:style-name="Strong_20_Emphasis"><text:a xlink:type="simple" xlink:href="http://www.kopfload.de/doku.php?id=lager:lok_netze:ipv4staticroute" text:style-name="Internet_20_link" text:visited-style-name="Visited_20_Internet_20_Link">aufwendiges statisches Routing Szenario</text:a></text:span> behandelt wird.</text:p>
      <text:p text:style-name="Text_20_body">Hier geht es zur <text:span text:style-name="Strong_20_Emphasis"><text:a xlink:type="simple" xlink:href="http://www.kopfload.de/doku.php?id=lager:lok_netze:mt_ipv4staticroute" text:style-name="Internet_20_link" text:visited-style-name="Visited_20_Internet_20_Link">IP-Routing Laborübung mit Mikrotik-Routern</text:a></text:span>.</text:p>
      <text:h text:style-name="Heading_20_3" text:outline-level="3"><text:bookmark-start text:name="__RefHeading___ipv6_22"/><text:bookmark-start text:name="ipv6"/>IPv6<text:bookmark-end text:name="__RefHeading___ipv6_22"/><text:bookmark-end text:name="ipv6"/></text:h>
      <text:p text:style-name="Text_20_body">Das Nachfolger-Protokoll IPv6 ist zwar bereits seit längerem spezifiziert, allerdings lässt die Einführung nach wie vor auf sich warten.
Hier geht es zur  <text:a xlink:type="simple" xlink:href="http://www.kopfload.de/doku.php?id=lager:lok_netze:ipv6main" text:style-name="Internet_20_link" text:visited-style-name="Visited_20_Internet_20_Link"> IPv6-Laborübung</text:a>. Sie enthält <text:span text:style-name="Source_20_Text">statisches Routing</text:span>, <text:span text:style-name="Source_20_Text">Router Advertisement</text:span> und <text:span text:style-name="Source_20_Text">DHCP</text:span>.</text:p>
      <text:h text:style-name="Heading_20_3" text:outline-level="3"><text:bookmark-start text:name="__RefHeading___rip_23"/><text:bookmark-start text:name="rip"/>RIP<text:bookmark-end text:name="__RefHeading___rip_23"/><text:bookmark-end text:name="rip"/></text:h>
      <text:p text:style-name="Text_20_body">Das Routing-Protokoll RIP<text:note text:id="ftn2" text:note-class="footnote"><text:note-citation text:label="3)">3)</text:note-citation><text:note-body><text:p text:style-name="Text_20_body">RIP: Routing Information Prokotkoll</text:p></text:note-body></text:note> ist für die Verteilung von Routing Informationen zuständig. 
ACHTUNG: Es gibt zwei Laborübungen zu RIP. Sie arbeiten beide mit <text:span text:style-name="Source_20_Text">quagga</text:span>.</text:p>
      <text:list text:style-name="Numbering_20_1" text:continue-numbering="false">
        <text:list-item>
          <text:p text:style-name="Numbering_20_1_Content_First"> Hier geht es zur  <text:a xlink:type="simple" xlink:href="http://www.kopfload.de/doku.php?id=lager:lok_netze:riplabor" text:style-name="Internet_20_link" text:visited-style-name="Visited_20_Internet_20_Link"> RIP-Laborübung MIT VMs</text:a>. </text:p>
        </text:list-item>
        <text:list-item>
          <text:p text:style-name="Numbering_20_1_Content_Last"> Hier geht es zur  <text:span text:style-name="Strong_20_Emphasis"><text:a xlink:type="simple" xlink:href="http://www.kopfload.de/doku.php?id=lager:lok_netze:riplabor_keinpasswort" text:style-name="Internet_20_link" text:visited-style-name="Visited_20_Internet_20_Link"> RIP-Laborübung IM KEINPASSWORT-ACCOUNT</text:a></text:span>. </text:p>
        </text:list-item>
      </text:list>
      <text:p text:style-name="Text_20_body"><text:span text:style-name="Strong_20_Emphasis"><text:a xlink:type="simple" xlink:href="http://www.kopfload.de/doku.php?id=lager:lok_netze:quagga" text:style-name="Internet_20_link" text:visited-style-name="Visited_20_Internet_20_Link">Grundlegende Informationen zu quagga</text:a></text:span> sind zentral abgelegt. Diese gelten für beide Übungen.</text:p>
      <text:p text:style-name="Text_20_body">Hier geht es zur <text:span text:style-name="Strong_20_Emphasis"><text:a xlink:type="simple" xlink:href="http://www.kopfload.de/doku.php?id=lager:lok_netze:riplabor_mikrotik" text:style-name="Internet_20_link" text:visited-style-name="Visited_20_Internet_20_Link">RIP-Laborübung mit Mikrotik-Routern</text:a></text:span>.</text:p>
      <text:h text:style-name="Heading_20_3" text:outline-level="3"><text:bookmark-start text:name="__RefHeading___ospf_24"/><text:bookmark-start text:name="ospf"/>OSPF<text:bookmark-end text:name="__RefHeading___ospf_24"/><text:bookmark-end text:name="ospf"/></text:h>
      <text:p text:style-name="Text_20_body">Das Routing-Protokoll OSPF <text:note text:id="ftn3" text:note-class="footnote"><text:note-citation text:label="4)">4)</text:note-citation><text:note-body><text:p text:style-name="Text_20_body">OSPF: Open Shortest Path First</text:p></text:note-body></text:note> ist ebenfalls (s. RIP) für die Verteilung von Routing Informationen zuständig.
Es jünger als RIP und basiert auf einem zustandsorientierten System, bei dem die Router untereinander sogenannte Adjacency <text:note text:id="ftn4" text:note-class="footnote"><text:note-citation text:label="5)">5)</text:note-citation><text:note-body><text:p text:style-name="Text_20_body">Adjacency: Nachbarschaft</text:p></text:note-body></text:note> Beziehungen aufbauen.
Hier geht es zur <text:a xlink:type="simple" xlink:href="http://www.kopfload.de/doku.php?id=lager:lok_netze:ospflabor" text:style-name="Internet_20_link" text:visited-style-name="Visited_20_Internet_20_Link"> OSPF-Laborübung</text:a>. Sie enthält das Einrichten eines Routers mittels <text:span text:style-name="Source_20_Text">quagga</text:span>.</text:p>
      <text:p text:style-name="Text_20_body">Hier geht es zur <text:span text:style-name="Strong_20_Emphasis"><text:a xlink:type="simple" xlink:href="http://www.kopfload.de/doku.php?id=lager:lok_netze:ospflabor_mikrotik" text:style-name="Internet_20_link" text:visited-style-name="Visited_20_Internet_20_Link">OSPF-Laborübung mit Mikrotik-Routern</text:a></text:span>.</text:p>
      <text:h text:style-name="Heading_20_2" text:outline-level="2"><text:bookmark-start text:name="__RefHeading___osi-schicht_4transport_transport_25"/><text:bookmark-start text:name="osi-schicht_4transport_transport"/>OSI-Schicht 4: Transport / Transport<text:bookmark-end text:name="__RefHeading___osi-schicht_4transport_transport_25"/><text:bookmark-end text:name="osi-schicht_4transport_transport"/></text:h>
      <text:p text:style-name="Text_20_body">UDP und TCP werden auf OSI-Schicht 4 zur Adressierung der Anwendung auf dem Zielsystem verwendet. </text:p>
      <text:h text:style-name="Heading_20_3" text:outline-level="3"><text:bookmark-start text:name="__RefHeading___udp_26"/><text:bookmark-start text:name="udp"/>UDP<text:bookmark-end text:name="__RefHeading___udp_26"/><text:bookmark-end text:name="udp"/></text:h>
      <text:p text:style-name="Text_20_body">Informationen zu <text:a xlink:type="simple" xlink:href="http://www.kopfload.de/doku.php?id=lager:lok_netze:udp" text:style-name="Internet_20_link" text:visited-style-name="Visited_20_Internet_20_Link"> UDP </text:a>. </text:p>
      <text:h text:style-name="Heading_20_3" text:outline-level="3"><text:bookmark-start text:name="__RefHeading___tcp_27"/><text:bookmark-start text:name="tcp"/>TCP<text:bookmark-end text:name="__RefHeading___tcp_27"/><text:bookmark-end text:name="tcp"/></text:h>
      <text:p text:style-name="Text_20_body"><text:a xlink:type="simple" xlink:href="http://www.kopfload.de/doku.php?id=lager:lok_netze:tcp" text:style-name="Internet_20_link" text:visited-style-name="Visited_20_Internet_20_Link"> TCP </text:a> bringt den Vorteil einer gesicherten Datenübertragung zum Preis einer höheren Komplexität.</text:p>
      <text:p text:style-name="Text_20_body">Hier geht es zu einer <text:a xlink:type="simple" xlink:href="http://www.kopfload.de/doku.php?id=lager:lok_netze:tcp_labor" text:style-name="Internet_20_link" text:visited-style-name="Visited_20_Internet_20_Link"> TCP-Übung</text:a> mit dem Befehl <text:span text:style-name="Source_20_Text">tc</text:span>.</text:p>
      <text:p text:style-name="Text_20_body">Hier geht es zu einer <text:a xlink:type="simple" xlink:href="http://www.kopfload.de/doku.php?id=lager:lok_netze:tcp_python" text:style-name="Internet_20_link" text:visited-style-name="Visited_20_Internet_20_Link"> TCP-Programmierübung</text:a> mit <text:span text:style-name="Source_20_Text">pytho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network:lok_netze</dc:title>
  </office:meta>
</office:document-meta>
</file>