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3fd325ccc7b635e87257ce28f59d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network:mikrotik_basics"/>WORK IN PROGRESS</text:span>
Die folgende Seite ist noch nicht fertig. Sie enthält nur Fragemente und wird in Kürze neu strukturiert.</text:p>
      <text:p text:style-name="Text_20_body"><text:span text:style-name="Strong_20_Emphasis">ToDos</text:span></text:p>
      <text:list text:style-name="List_20_1" text:continue-numbering="false">
        <text:list-item>
          <text:p text:style-name="List_20_1_Content_First"> erste Schritte auf der Terminal-Console</text:p>
        </text:list-item>
        <text:list-item>
          <text:p text:style-name="List_20_1_Content"> Konfig zurücksetzen / sichern / einspielen</text:p>
        </text:list-item>
        <text:list-item>
          <text:p text:style-name="List_20_1_Content"> IP setzen / ändern / löschen</text:p>
        </text:list-item>
        <text:list-item>
          <text:p text:style-name="List_20_1_Content_Last"> Kurzer Blick auf das Webfront-End mit seinen Möglichkeiten </text:p>
        </text:list-item>
      </text:list>
      <text:h text:style-name="Heading_20_1" text:outline-level="1"><text:bookmark-start text:name="__RefHeading___mikrotik_einfuehrung_1"/><text:bookmark-start text:name="mikrotik_einfuehrung"/>Mikrotik Einführung<text:bookmark-end text:name="__RefHeading___mikrotik_einfuehrung_1"/><text:bookmark-end text:name="mikrotik_einfuehrung"/></text:h>
      <text:p text:style-name="Text_20_body">Die Mikrotik-Router sind mit IP-Adressen beschriftet. Über diese IP-Adresse können sie über <text:span text:style-name="Source_20_Text">telnet</text:span> oder <text:span text:style-name="Source_20_Text">ssh</text:span> von einem Linux-Client aus angesprochen werden. </text:p>
      <text:p text:style-name="Text_20_body">Folgende Werte sind per <text:span text:style-name="Source_20_Text">default</text:span> gesetz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Wert </text:p>
          </table:table-cell>
          <table:table-cell office:value-type="string" table:style-name="tableheader">
            <text:p text:style-name="Table_20_Heading"> Bedeutung </text:p>
          </table:table-cell>
        </table:table-row>
        <table:table-row>
          <table:table-cell office:value-type="string" table:style-name="tablecell">
            <text:p text:style-name="tablealignleft"> IP-Adresse </text:p>
          </table:table-cell>
          <table:table-cell office:value-type="string" table:style-name="tablecell">
            <text:p text:style-name="tablealignleft"> Raum G216 <text:span text:style-name="Source_20_Text">192.168.33.xxx</text:span> </text:p>
          </table:table-cell>
          <table:table-cell office:value-type="string" table:style-name="tablecell">
            <text:p text:style-name="tablealignleft"> IP auf Port 1 (<text:span text:style-name="Source_20_Text">ether1</text:span>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aum W610 <text:span text:style-name="Source_20_Text">192.168.65.xxx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nutzername </text:p>
          </table:table-cell>
          <table:table-cell office:value-type="string" table:style-name="tablecell">
            <text:p text:style-name="tablealignleft"> <text:span text:style-name="Source_20_Text">schueler</text:span> </text:p>
          </table:table-cell>
          <table:table-cell office:value-type="string" table:style-name="tablecell">
            <text:p text:style-name="tablealignleft"> Login über <text:span text:style-name="Source_20_Text">telnet</text:span> oder <text:span text:style-name="Source_20_Text">ssh</text:span> <text:span text:style-name="Strong_20_Emphasis">OHNE</text:span> Passwort </text:p>
          </table:table-cell>
        </table:table-row>
      </table:table>
      <text:h text:style-name="Heading_20_2" text:outline-level="2"><text:bookmark-start text:name="__RefHeading___konfiguration_sichern_2"/><text:bookmark-start text:name="konfiguration_sichern"/>Konfiguration sichern<text:bookmark-end text:name="__RefHeading___konfiguration_sichern_2"/><text:bookmark-end text:name="konfiguration_sichern"/></text:h>
      <text:p text:style-name="Text_20_body">Die Befehle, mit denen die Konfiguration angelegt wurde, kann auf jeder Befehlsebene mit dem Kommando <text:span text:style-name="Source_20_Text">export</text:span> im Terminal ausgegeben werden. </text:p>
      <text:p text:style-name="Preformatted_20_Text">/ip address export</text:p>
      <text:p text:style-name="Text_20_body">Den ausgegebenen Text kann man nun mit dem Mauszeiger markieren und mit der mittleren Maustaste (Rollrad) in einen Textedior (z.B. <text:span text:style-name="Source_20_Text">gedit</text:span>) einfügen.</text:p>
      <text:h text:style-name="Heading_20_2" text:outline-level="2"><text:bookmark-start text:name="__RefHeading___konfiguration_auf_default_zuruecksetzen_3"/><text:bookmark-start text:name="konfiguration_auf_default_zuruecksetzen"/>Konfiguration auf Default zurücksetzen<text:bookmark-end text:name="__RefHeading___konfiguration_auf_default_zuruecksetzen_3"/><text:bookmark-end text:name="konfiguration_auf_default_zuruecksetzen"/></text:h>
      <text:p text:style-name="Text_20_body">Default-Reset auf voreingestellte Werte durchführen:</text:p>
      <text:p text:style-name="Preformatted_20_Text">/system reset-configuration</text:p>
      <text:p text:style-name="Text_20_body">Damit werden alle Werte auf die <text:span text:style-name="Source_20_Text">default</text:span>-Werte zurückgesetzt. Auf Port1 (<text:span text:style-name="Source_20_Text">ether1</text:span>) ist dann die auf dem Gerät aufgedruckte IP-Adresse konfiguriert und der Benutzername <text:span text:style-name="Source_20_Text">schueler</text:span> (ohne Passwort) kann für den Login verwendet werden.</text:p>
      <text:p text:style-name="Text_20_body"><text:span text:style-name="Strong_20_Emphasis">HINWEIS</text:span>:</text:p>
      <text:h text:style-name="Heading_20_2" text:outline-level="2"><text:bookmark-start text:name="__RefHeading___konfiguration_importieren_4"/><text:bookmark-start text:name="konfiguration_importieren"/>Konfiguration Importieren<text:bookmark-end text:name="__RefHeading___konfiguration_importieren_4"/><text:bookmark-end text:name="konfiguration_importieren"/></text:h>
      <text:p text:style-name="Text_20_body">Mit <text:span text:style-name="Source_20_Text">export file=MYFILE.rsc</text:span> kann die aktuelle Konfiguration in der Datei <text:span text:style-name="Source_20_Text">MYFILE.rsc</text:span> gespeichert werden. Dabei werden alle Parameter gespeichert.
Falls nur Teile gespeichert werden sollen, dann kann in den Unterbereich gewechselt werden und z.B. mit <text:span text:style-name="Source_20_Text">routing rip export file=rip.rsc</text:span> nur der RIP-Konfigurationsteil gespeichert werden.</text:p>
      <text:p text:style-name="Text_20_body"><text:span text:style-name="Strong_20_Emphasis">HINWEIS</text:span>: Bei Wiedereinspielen der Konfiguration wird der Inhalt additiv importiert. Dh. es sollte die Default-IP-Adresskonfiguration auskommentiert werden, da es 
ansonsten zu Fehlermeldungen kommt.</text:p>
      <text:p text:style-name="Text_20_body">Die Konfiguration kann per Files→ Datei Upload auf den Router gebracht werden.</text:p>
      <text:h text:style-name="Heading_20_2" text:outline-level="2"><text:bookmark-start text:name="__RefHeading___mikrotik_als_virtuelle_maschine_5"/><text:bookmark-start text:name="mikrotik_als_virtuelle_maschine"/>Mikrotik als virtuelle Maschine<text:bookmark-end text:name="__RefHeading___mikrotik_als_virtuelle_maschine_5"/><text:bookmark-end text:name="mikrotik_als_virtuelle_maschine"/></text:h>
      <text:p text:style-name="Text_20_body">Man kann eine Mikrotik-Router als sogenannten <text:span text:style-name="Source_20_Text">Cloud Hosted Router</text:span> innerhalb einer Virtualisierungssoftware wie <text:span text:style-name="Source_20_Text">VirtualBox</text:span> betreiben. Dabei verfügen diese Router über alle Funktionen, die ein Hardware Mikrotik-Router besitzt. Lediglich die Übertragungsraten auf den Schnittstellen ist auf 1Mbit/s gedrosselt.<text:note text:id="ftn0" text:note-class="footnote"><text:note-citation text:label="1)">1)</text:note-citation><text:note-body><text:p text:style-name="Text_20_body">um einen Dauerbetrieb im professionellen Umfeld zu verhindern</text:p></text:note-body></text:note></text:p>
      <text:p text:style-name="Text_20_body">Auf der <text:a xlink:type="simple" xlink:href="https://mikrotik.com/download" text:style-name="Internet_20_link" text:visited-style-name="Visited_20_Internet_20_Link">Downloadseite von Mikrotik</text:a> kann man unter <text:span text:style-name="Source_20_Text">Cloud Hosted Router</text:span><text:note text:id="ftn1" text:note-class="footnote"><text:note-citation text:label="2)">2)</text:note-citation><text:note-body><text:p text:style-name="Text_20_body">CHR-Image</text:p></text:note-body></text:note> eine sogenanntes <text:span text:style-name="Source_20_Text">VDI-Image</text:span><text:note text:id="ftn2" text:note-class="footnote"><text:note-citation text:label="3)">3)</text:note-citation><text:note-body><text:p text:style-name="Text_20_body">VDI: Virtual Disk Image</text:p></text:note-body></text:note> herunterladen. Empfohlen wird die <text:span text:style-name="Source_20_Text">stable</text:span>-Version. Dieses <text:span text:style-name="Source_20_Text">VDI-Image</text:span> kann in <text:span text:style-name="Source_20_Text">VirtualBox</text:span> als Festplatte eingebunden werden, soll dass die Neuinstallation komplett entfällt.</text:p>
      <text:p text:style-name="Text_20_body">Der grundlegende <text:a xlink:type="simple" xlink:href="http://www.kopfload.de/doku.php?id=network:vm_aufsetzen" text:style-name="Internet_20_link" text:visited-style-name="Visited_20_Internet_20_Link">Umgang mit VirtualBox</text:a> wird einer eigenen Seite erklärt.</text:p>
      <text:p text:style-name="Text_20_body"><text:span text:style-name="Strong_20_Emphasis">HINWEIS</text:span>: Anders als dort beschrieben muss keine neue Festplatte generiert werden, sondern das <text:span text:style-name="Source_20_Text">CHR-Image</text:span> wird als bestehende Festplatte eingebunden.</text:p>
      <text:p text:style-name="Text_20_body">Als Parameter für die neue virtuelle Maschine wählt man:</text:p>
      <text:list text:style-name="List_20_1" text:continue-numbering="false">
        <text:list-item>
          <text:p text:style-name="List_20_1_Content_First"> Typ: Linux</text:p>
        </text:list-item>
        <text:list-item>
          <text:p text:style-name="List_20_1_Content"> Version: Other Linux (64-bit)</text:p>
        </text:list-item>
        <text:list-item>
          <text:p text:style-name="List_20_1_Content"> 512MB RAM</text:p>
        </text:list-item>
        <text:list-item>
          <text:p text:style-name="List_20_1_Content_Last"> Verhandene Festplatte verwenden → die oben heruntergeladene Datei auswählen</text:p>
        </text:list-item>
      </text:list>
      <text:p text:style-name="Text_20_body">Anschließend sollte man im Netzwerkbereich noch mindestens eine weitere Schnittstelle hinzufügen, damit man sinnvolle Routing-Szenarien konfigurieren kann.</text:p>
      <text:p text:style-name="Text_20_body">Die Netzschnittstellen sollten auf <text:span text:style-name="Source_20_Text">Brücke</text:span> und mit „einfach“ unterscheidbaren <text:span text:style-name="Source_20_Text">MAC</text:span>-Adresse konfiguriert werden.</text:p>
      <text:p text:style-name="Text_20_body">Nun kann die virtuelle Maschine gestartet werden. </text:p>
      <text:p text:style-name="Text_20_body">Standard-Zugangsdat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enutzer: </text:p>
          </table:table-cell>
          <table:table-cell office:value-type="string" table:style-name="tablecell">
            <text:p text:style-name="tablealignleft"> <text:span text:style-name="Strong_20_Emphasis">admin</text:span> </text:p>
          </table:table-cell>
        </table:table-row>
        <table:table-row>
          <table:table-cell office:value-type="string" table:style-name="tablecell">
            <text:p text:style-name="tablealignleft">Passwort: </text:p>
          </table:table-cell>
          <table:table-cell office:value-type="string" table:style-name="tablecell">
            <text:p text:style-name="tablealignleft"> <text:span text:style-name="Strong_20_Emphasis">KEIN PASSWORT</text:span><text:note text:id="ftn3" text:note-class="footnote"><text:note-citation text:label="4)">4)</text:note-citation><text:note-body><text:p text:style-name="Text_20_body">einfach Return</text:p></text:note-body></text:note> </text:p>
          </table:table-cell>
        </table:table-row>
      </table:table>
      <text:p text:style-name="Text_20_body">Danach muss noch einmal die EULA akzeptiert werden.</text:p>
      <text:p text:style-name="Text_20_body">Ab hier können alle weiteren Übungen mit der virtuellen Maschinen durchgeführt werden.</text:p>
      <text:h text:style-name="Heading_20_2" text:outline-level="2"><text:bookmark-start text:name="__RefHeading___vorbereitung_fuer_die_inbetriebnahme_der_mikrotik-router_6"/><text:bookmark-start text:name="vorbereitung_fuer_die_inbetriebnahme_der_mikrotik-router"/>Vorbereitung für die Inbetriebnahme der MikroTik-Router<text:bookmark-end text:name="__RefHeading___vorbereitung_fuer_die_inbetriebnahme_der_mikrotik-router_6"/><text:bookmark-end text:name="vorbereitung_fuer_die_inbetriebnahme_der_mikrotik-router"/></text:h>
      <text:p text:style-name="Text_20_body"><text:span text:style-name="Strong_20_Emphasis">HINWEIS:</text:span> Wenn mit virtuellen Maschinen gearbeitet wird, dann sind die <text:span text:style-name="Strong_20_Emphasis"><text:a xlink:type="simple" xlink:href="http://www.kopfload.de/doku.php?id=network:labornutzung#arbeiten_mit_virtuellen_maschinen_vm" text:style-name="Internet_20_link" text:visited-style-name="Visited_20_Internet_20_Link"> notwendigen Anpassungen</text:a></text:span> auf jeden Fall zu berücksichtigen. Ansonsten wird die Anwendung u.U. nicht funktionieren.</text:p>
      <text:p text:style-name="Text_20_body">Das <text:span text:style-name="Strong_20_Emphasis">x86/CD-Image</text:span> für die Installation lässt sich <text:span text:style-name="Strong_20_Emphasis"><text:a xlink:type="simple" xlink:href="https://mikrotik.com/download" text:style-name="Internet_20_link" text:visited-style-name="Visited_20_Internet_20_Link">hier die aktuelleste Version</text:a></text:span> oder ältere Version <text:a xlink:type="simple" xlink:href="http://www.mikrotik-software.de/downloads/" text:style-name="Internet_20_link" text:visited-style-name="Visited_20_Internet_20_Link"> hier</text:a> runterladen. Es sollte das <text:span text:style-name="Strong_20_Emphasis">Current</text:span>-CD-Image für <text:span text:style-name="Strong_20_Emphasis">x86</text:span> verwendet werden. Die Dateinamen folgen dem Schema <text:span text:style-name="Source_20_Text">mikrotik-M.SV.B.iso</text:span> wobei <text:span text:style-name="Source_20_Text">M.SV.B</text:span><text:note text:id="ftn4" text:note-class="footnote"><text:note-citation text:label="5)">5)</text:note-citation><text:note-body><text:p text:style-name="Text_20_body">M=main, SV=subversion, B=bugfix-level</text:p></text:note-body></text:note> die Version angibt z.B. <text:span text:style-name="Source_20_Text">mikrotik-6.40.5.iso</text:span>.</text:p>
      <text:h text:style-name="Heading_20_3" text:outline-level="3"><text:bookmark-start text:name="__RefHeading___mikrotik-vm_grundeinrichtung_7"/><text:bookmark-start text:name="mikrotik-vm_grundeinrichtung"/>MikroTik-VM Grundeinrichtung<text:bookmark-end text:name="__RefHeading___mikrotik-vm_grundeinrichtung_7"/><text:bookmark-end text:name="mikrotik-vm_grundeinrichtung"/></text:h>
      <text:p text:style-name="Text_20_body">Zuerst noch ein paar Tipps, die das Leben mit dem MikroTik-Router erleichtern können.</text:p>
      <text:p text:style-name="Text_20_body"><text:span text:style-name="Strong_20_Emphasis">HINWEIS</text:span>: Das vorangestellte Zeichen <text:span text:style-name="Source_20_Text">/</text:span><text:note text:id="ftn5" text:note-class="footnote"><text:note-citation text:label="6)">6)</text:note-citation><text:note-body><text:p text:style-name="Text_20_body"><text:span text:style-name="Source_20_Text">/</text:span>: Slash</text:p></text:note-body></text:note> bedeutet, dass der nachfolgende Befehl auf der höchsten Konfigurationsebene ausgeführt wird. Man kann sich die Befehlsstruktur wie ein Dateisystem vorstellen wobei <text:span text:style-name="Source_20_Text">/</text:span> wie unter Linux üblich die Wurzel (<text:span text:style-name="Source_20_Text">root</text:span>) darstellt.  Mit <text:span text:style-name="Source_20_Text">..</text:span><text:note text:id="ftn6" text:note-class="footnote"><text:note-citation text:label="7)">7)</text:note-citation><text:note-body><text:p text:style-name="Text_20_body"><text:span text:style-name="Source_20_Text">..</text:span> unter Linux <text:span text:style-name="Source_20_Text">cd ..</text:span> change directory</text:p></text:note-body></text:note> gelangt man eine Befehlsebene höher. </text:p>
      <text:p text:style-name="Text_20_body"><text:span text:style-name="Strong_20_Emphasis">TIPP TAB-Taste „Dein Freund“</text:span>: Der MikroTik-Router unterstützt auf der Command-Line (CLI) wie viele Netzelemente die Autovervollständigung per <text:span text:style-name="Source_20_Text">TAB</text:span>-Taste. D.h.
wenn man den Befehl nicht genau kennt, kann man durch <text:span text:style-name="Source_20_Text">TAB</text:span> die nächsten Optionen anzeigen lassen. Hat man noch keinen Befehl eingegeben, so werden alle auf aktuellen Ebene möglichen Befehle angezeigt.</text:p>
      <text:p text:style-name="Text_20_body"><text:span text:style-name="Strong_20_Emphasis">TIPP Befehle abkürzen</text:span>: Für die ganz Faulen → Wird ein Befehl durch die ersten Buchstaben eindeutig erkannt, dann verändert sich die Farbe der Schrift zu türkis (Befehl) oder lila 
(Parameter). Man kann sich dann das vervollständigen ersparen.</text:p>
      <text:p text:style-name="Text_20_body"><text:span text:style-name="Strong_20_Emphasis">TIPP englisches Tastatur-Layout</text:span>: Leider unterstützt der MikroTik nur ein englisches Tastatur-Layout. Hier die häufigsten Zeichen und wo sie auf einer deutschen Tastatur im englischen Layout zu finden sin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ewünschtes Zeichen </text:p>
          </table:table-cell>
          <table:table-cell office:value-type="string" table:style-name="tableheader">
            <text:p text:style-name="Table_20_Heading"> deutsche Tastatur </text:p>
          </table:table-cell>
        </table:table-row>
        <table:table-row>
          <table:table-cell office:value-type="string" table:style-name="tablecell">
            <text:p text:style-name="tablealignleft"> <text:span text:style-name="Source_20_Text"> /</text:span> </text:p>
          </table:table-cell>
          <table:table-cell office:value-type="string" table:style-name="tablecell">
            <text:p text:style-name="tablealignleft"> <text:span text:style-name="Source_20_Text">-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-</text:span> </text:p>
          </table:table-cell>
          <table:table-cell office:value-type="string" table:style-name="tablecell">
            <text:p text:style-name="tablealignleft"> <text:span text:style-name="Source_20_Text">ß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?</text:span> </text:p>
          </table:table-cell>
          <table:table-cell office:value-type="string" table:style-name="tablecell">
            <text:p text:style-name="tablealignleft"> <text:span text:style-name="Source_20_Text">_</text:span> also SHIFT+<text:span text:style-name="Source_20_Text">-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=</text:span> </text:p>
          </table:table-cell>
          <table:table-cell office:value-type="string" table:style-name="tablecell">
            <text:p text:style-name="tablealignleft"> <text:span text:style-name="Source_20_Text">´</text:span> (links neben <text:span text:style-name="Source_20_Text">BACKSPACE</text:span>) </text:p>
          </table:table-cell>
        </table:table-row>
        <table:table-row>
          <table:table-cell office:value-type="string" table:style-name="tablecell">
            <text:p text:style-name="tablealignleft"> <text:span text:style-name="Source_20_Text">y</text:span> </text:p>
          </table:table-cell>
          <table:table-cell office:value-type="string" table:style-name="tablecell">
            <text:p text:style-name="tablealignleft"> <text:span text:style-name="Source_20_Text">z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z</text:span> </text:p>
          </table:table-cell>
          <table:table-cell office:value-type="string" table:style-name="tablecell">
            <text:p text:style-name="tablealignleft"> <text:span text:style-name="Source_20_Text">y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*</text:span> </text:p>
          </table:table-cell>
          <table:table-cell office:value-type="string" table:style-name="tablecell">
            <text:p text:style-name="tablealignleft"> SHIFT+<text:span text:style-name="Source_20_Text">8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:</text:span> </text:p>
          </table:table-cell>
          <table:table-cell office:value-type="string" table:style-name="tablecell">
            <text:p text:style-name="tablealignleft"> <text:span text:style-name="Source_20_Text">ö</text:span> </text:p>
          </table:table-cell>
        </table:table-row>
      </table:table>
      <text:h text:style-name="Heading_20_1" text:outline-level="1"><text:bookmark-start text:name="__RefHeading___uebungen_8"/><text:bookmark-start text:name="uebungen"/>Übungen<text:bookmark-end text:name="__RefHeading___uebungen_8"/><text:bookmark-end text:name="uebungen"/></text:h>
      <text:h text:style-name="Heading_20_2" text:outline-level="2"><text:bookmark-start text:name="__RefHeading___vlan_9"/><text:bookmark-start text:name="vlan"/>VLAN<text:bookmark-end text:name="__RefHeading___vlan_9"/><text:bookmark-end text:name="vlan"/></text:h>
      <text:p text:style-name="Preformatted_20_Text">/interface bridge<text:line-break/>add name=bridge1<text:line-break/>/interface vlan<text:line-break/>add interface=ether2 name=Vlan5_1 vlan-id=5<text:line-break/>add interface=ether3 name=Vlan5_2 vlan-id=5<text:line-break/>add interface=ether4 name=Vlan7_1 vlan-id=7<text:line-break/>add interface=ether5 name=Vlan7_2 vlan-id=7<text:line-break/><text:line-break/>/interface bridge port<text:line-break/>add bridge=bridge1 interface=ether2<text:line-break/>add bridge=bridge1 interface=ether3<text:line-break/>add bridge=bridge1 interface=ether4<text:line-break/>add bridge=bridge1 interface=ether5<text:line-break/>add bridge=bridge1 interface=ether6</text:p>
      <text:h text:style-name="Heading_20_2" text:outline-level="2"><text:bookmark-start text:name="__RefHeading___rip_10"/><text:bookmark-start text:name="rip"/>RIP<text:bookmark-end text:name="__RefHeading___rip_10"/><text:bookmark-end text:name="rip"/></text:h>
      <text:p text:style-name="Text_20_body">IP-Adressen setzen</text:p>
      <text:p text:style-name="Text_20_body">LAN und öffentlicher Bereich (Switch an dem alle Router hängen)</text:p>
      <text:p text:style-name="Preformatted_20_Text">/ip address add address=192.168.40.1/24 comment=LAN interface=ether5 network=192.168.40.0<text:line-break/>/ip address add address=10.0.0.40/8 comment=switch interface=ether2 network=10.0.0.0</text:p>
      <text:p text:style-name="Text_20_body">RIP aktivieren:</text:p>
      <text:p text:style-name="Preformatted_20_Text"># Ausgabe der rip-Konfig<text:line-break/>/routing rip export<text:line-break/><text:line-break/>/routing rip set redistribute-connected=yes<text:line-break/>/routing rip network add network=10.0.0.0/8</text:p>
      <text:h text:style-name="Heading_20_2" text:outline-level="2"><text:bookmark-start text:name="__RefHeading___ospf_uebung_11"/><text:bookmark-start text:name="ospf_uebung"/>OSPF Übung<text:bookmark-end text:name="__RefHeading___ospf_uebung_11"/><text:bookmark-end text:name="ospf_uebung"/></text:h>
      <text:p text:style-name="Text_20_body">Im Folgenden ist ein Trace mit einer Area in der fünf Router konfiguriert wurden.</text:p>
      <text:p text:style-name="Text_20_body"><text:a xlink:type="simple" xlink:href="http://www.kopfload.de/lib/exe/fetch.php?media=intern:netzlabor:ospf.ringmit5routern.pcapng.zip" text:style-name="Internet_20_link" text:visited-style-name="Visited_20_Internet_20_Link">Trace OSPF Ring mit fünf Routern (RING2)</text:a></text:p>
      <text:p text:style-name="Text_20_body"><text:a xlink:type="simple" xlink:href="http://www.kopfload.de/lib/exe/fetch.php?media=intern:netzlabor:mikrotik_schulung_2018.pdf" text:style-name="Internet_20_link" text:visited-style-name="Visited_20_Internet_20_Link">mikrotik_schulung_2018.pdf</text:a></text:p>
      <text:p text:style-name="Preformatted_20_Text"># IP-Adressen setzen letztes Oktett entspricht der Router Nummer. Hier R2<text:line-break/>add address=10.0.1.2/24 interface=ether2 network=10.0.1.0<text:line-break/>add address=10.0.2.2/24 interface=ether3 network=10.0.2.0<text:line-break/><text:line-break/># Aktiv den router-id setzen. Hier: router-id=2.2.2.2 das R2<text:line-break/>/routing ospf instance<text:line-break/>set [ find default=yes ] router-id=2.2.2.2<text:line-break/><text:line-break/># OSPF auf den neuen Netzen aktiven.<text:line-break/>/routing ospf network<text:line-break/>add area=backbone network=10.0.1.0/24<text:line-break/>add area=backbone network=10.0.2.0/24<text:line-break/><text:line-break/># Überprüfen, welche Nachbarn existieren<text:line-break/>/routing ospf neighbor print</text:p>
      <text:h text:style-name="Heading_20_3" text:outline-level="3"><text:bookmark-start text:name="__RefHeading___kosten_auf_den_interfaces_aendern_12"/><text:bookmark-start text:name="kosten_auf_den_interfaces_aendern"/>Kosten auf den Interfaces ändern<text:bookmark-end text:name="__RefHeading___kosten_auf_den_interfaces_aendern_12"/><text:bookmark-end text:name="kosten_auf_den_interfaces_aendern"/></text:h>
      <text:p text:style-name="Text_20_body">Zunächst sollte man sich einen Überblick über die aktuelle OSPF-Interface-Konfiguration machen. Folgender Befehl zeigt diese an.</text:p>
      <text:p text:style-name="Preformatted_20_Text"># Interface Konfiguration anzeigen<text:line-break/>/routing ospf interface print<text:line-break/><text:line-break/># Ausgabe:<text:line-break/>Flags: X - disabled, I - inactive, D - dynamic, P - passive <text:line-break/> #<text:s text:c="4"/>INTERFACE<text:s text:c="24"/>COST PRIORITY NETWORK-TYPE<text:s text:c="3"/>AUTHENTICATION AUTHENTICATION-KEY<text:line-break/> 0<text:s text:c="4"/>ether3<text:s text:c="28"/>100<text:s text:c="8"/>1 broadcast<text:s text:c="6"/>none<text:s text:c="29"/><text:line-break/> 1 D<text:s text:c="2"/>ether2<text:s text:c="29"/>10<text:s text:c="8"/>1 broadcast<text:s text:c="6"/>none </text:p>
      <text:p text:style-name="Text_20_body">Am <text:span text:style-name="Source_20_Text">D</text:span> kann man erkennen, dass das Interface mit der Nr 1 dynamisch ist. Hier sind die Kosten auf dem Default-Wert von <text:span text:style-name="Source_20_Text">10</text:span>. Diese können auch bei
dynamischen Interfaces nicht geändert werden. Erst nachdem man aus dem dynamischen Interface ein statisches (ohne <text:span text:style-name="Source_20_Text">D</text:span>) konfiguriert, kann man aktiv Kosten setzen.</text:p>
      <text:h text:style-name="Heading_20_3" text:outline-level="3"><text:bookmark-start text:name="__RefHeading___routenaggregation_in_ospf_13"/><text:bookmark-start text:name="routenaggregation_in_ospf"/>Routenaggregation in OSPF<text:bookmark-end text:name="__RefHeading___routenaggregation_in_ospf_13"/><text:bookmark-end text:name="routenaggregation_in_ospf"/></text:h>
      <text:p text:style-name="Text_20_body">Auf Router 3 des Backbones werden die Routen für 10.0.0.0/16 aggregiert, statt fünf einzelner /24er Netze. Das selbe wird für das 10.10.0.0/16 (Ring2) durchgeführt.</text:p>
      <text:p text:style-name="Preformatted_20_Text">/routing ospf area range add area=Ring2 range=10.10.0.0/16<text:line-break/>/routing ospf area range add area=backbone range=10.0.0.0/16</text:p>
      <text:h text:style-name="Heading_20_3" text:outline-level="3"><text:bookmark-start text:name="__RefHeading___interface_statisch_machen_und_aendern_der_kosten_14"/><text:bookmark-start text:name="interface_statisch_machen_und_aendern_der_kosten"/>Interface statisch machen und ändern der Kosten<text:bookmark-end text:name="__RefHeading___interface_statisch_machen_und_aendern_der_kosten_14"/><text:bookmark-end text:name="interface_statisch_machen_und_aendern_der_kosten"/></text:h>
      <text:p text:style-name="Text_20_body">Zunächst muss das bereits unter IP angelegte <text:span text:style-name="Source_20_Text">interface</text:span> unter OSPF bekannt gemacht werden. HINWEIS: Dynamischen Interfaces (mit D gekennzeichnet) können unter OSPF keine Kosten zugewiesen werden.</text:p>
      <text:p text:style-name="Preformatted_20_Text"># Aus dynamischen interface statische im OSPF machen<text:line-break/>/routing ospf interface add copy-from=0<text:line-break/>/routing ospf interface add copy-from=1<text:line-break/><text:line-break/># Kosten setzen hier auf den oben übernommen interfaces 0 und 1<text:line-break/>/routing ospf interface set 0 cost=100<text:line-break/>/routing ospf interface set 1 cost=100<text:line-break/></text:p>
      <text:h text:style-name="Heading_20_2" text:outline-level="2"><text:bookmark-start text:name="__RefHeading___bridging_switch_15"/><text:bookmark-start text:name="bridging_switch"/>Bridging / Switch<text:bookmark-end text:name="__RefHeading___bridging_switch_15"/><text:bookmark-end text:name="bridging_switch"/></text:h>
      <text:p text:style-name="Text_20_body">Man kann auf dem Mikrotik mehrere Ports zu einem Switch zusammenfassen. Dies wird über folgenden Befehl erreicht.</text:p>
      <text:p text:style-name="Preformatted_20_Text"># Anlegen der Bridge mit dem Namen "lan"<text:line-break/>/interface bridge add name=lan<text:line-break/><text:line-break/># Hinzufügen der einzelnen Ports zur Bridge. Hier ether6-ether10<text:line-break/>/interface bridge port add bridge=lan interface=ether6<text:line-break/>/interface bridge port add bridge=lan interface=ether7<text:line-break/>/interface bridge port add bridge=lan interface=ether8<text:line-break/>/interface bridge port add bridge=lan interface=ether9<text:line-break/>/interface bridge port add bridge=lan interface=ether10<text:line-break/><text:line-break/># Setzen der IP-Adresse für die Bridge<text:line-break/>/ip address add interface=lan address=192.168.34.1/24</text:p>
      <text:h text:style-name="Heading_20_2" text:outline-level="2"><text:bookmark-start text:name="__RefHeading___masquerading_nat_16"/><text:bookmark-start text:name="masquerading_nat"/>Masquerading / NAT<text:bookmark-end text:name="__RefHeading___masquerading_nat_16"/><text:bookmark-end text:name="masquerading_nat"/></text:h>
      <text:p text:style-name="Text_20_body">Die NAT-Funktionalität befindet sich im Bereich <text:span text:style-name="Source_20_Text">firewall</text:span>. </text:p>
      <text:p text:style-name="Preformatted_20_Text">/ip firewall nat<text:line-break/>add action=masquerade chain=srcnat src-address=192.168.34.0/24</text:p>
      <text:p text:style-name="Text_20_body">Im Webinterface können unterhalb weiter Bedingung festlegt werden, die die Ausführung der Regel beeinflussen.
Z.B. Tageszeiteinschränkungen oder Port oder Zielnetze.</text:p>
      <text:h text:style-name="Heading_20_2" text:outline-level="2"><text:bookmark-start text:name="__RefHeading___ip-adressen_entfernen_17"/><text:bookmark-start text:name="ip-adressen_entfernen"/>IP-Adressen entfernen<text:bookmark-end text:name="__RefHeading___ip-adressen_entfernen_17"/><text:bookmark-end text:name="ip-adressen_entfernen"/></text:h>
      <text:p text:style-name="Preformatted_20_Text">/ip address print<text:line-break/><text:line-break/># Ausgabe<text:line-break/>Flags: X - disabled, I - invalid, D - dynamic <text:line-break/> #<text:s text:c="3"/>ADDRESS<text:s text:c="12"/>NETWORK<text:s text:c="9"/>INTERFACE<text:s text:c="52"/><text:line-break/> 0<text:s text:c="3"/>;;; Experimentalnetz 1<text:line-break/><text:s text:c="5"/>192.168.33.90/24<text:s text:c="3"/>192.168.33.0<text:s text:c="4"/>ether1<text:s text:c="55"/><text:line-break/> 1<text:s text:c="3"/>10.0.1.2/24<text:s text:c="8"/>10.0.1.0<text:s text:c="8"/>ether2<text:s text:c="55"/><text:line-break/> 2<text:s text:c="3"/>10.0.2.1/24<text:s text:c="8"/>10.0.2.0<text:s text:c="8"/>ether3<text:s text:c="55"/><text:line-break/> 3<text:s text:c="3"/>192.168.34.1/32<text:s text:c="4"/>192.168.34.1<text:s text:c="4"/>lan<text:s text:c="4"/><text:line-break/><text:line-break/># Löschen der letzten IP-Adresse<text:line-break/>/ip address remove numbers=3<text:line-break/><text:line-break/>/ip address print<text:line-break/><text:line-break/># Ausgabe<text:line-break/>Flags: X - disabled, I - invalid, D - dynamic <text:line-break/> #<text:s text:c="3"/>ADDRESS<text:s text:c="12"/>NETWORK<text:s text:c="9"/>INTERFACE<text:s text:c="52"/><text:line-break/> 0<text:s text:c="3"/>;;; Experimentalnetz 1<text:line-break/><text:s text:c="5"/>192.168.33.90/24<text:s text:c="3"/>192.168.33.0<text:s text:c="4"/>ether1<text:s text:c="55"/><text:line-break/> 1<text:s text:c="3"/>10.0.1.2/24<text:s text:c="8"/>10.0.1.0<text:s text:c="8"/>ether2<text:s text:c="55"/><text:line-break/> 2<text:s text:c="3"/>10.0.2.1/24<text:s text:c="8"/>10.0.2.0<text:s text:c="8"/>ether3<text:s text:c="55"/></text:p>
      <text:h text:style-name="Heading_20_2" text:outline-level="2"><text:bookmark-start text:name="__RefHeading___tools_-_packet_sniffer_18"/><text:bookmark-start text:name="tools_-_packet_sniffer"/>Tools - Packet Sniffer<text:bookmark-end text:name="__RefHeading___tools_-_packet_sniffer_18"/><text:bookmark-end text:name="tools_-_packet_sniffer"/></text:h>
      <text:p text:style-name="Text_20_body">Mitschneiden von Traffic kann per <text:span text:style-name="Source_20_Text">Tools → Packet Sniffer</text:span> stattfinden. Hierzu werden folgende Einstellungen vorgenommen.</text:p>
      <text:p text:style-name="Text_20_body">Unter <text:span text:style-name="Source_20_Text">File name</text:span> kann ein Dateiname für die Capture-Datei festgelegt werden. Hier <text:span text:style-name="Source_20_Text">nat_cap.pcap</text:span>
Unetr <text:span text:style-name="Source_20_Text">Interfaces</text:span> können die zu beobachtenden Schnittstellen angegeben werden. Hier <text:span text:style-name="Source_20_Text">ether2</text:span> und <text:span text:style-name="Source_20_Text">ether9</text:span></text:p>
      <text:p text:style-name="Text_20_body">Danach mit <text:span text:style-name="Source_20_Text">Apply</text:span> die Parameter übernehmen und mit <text:span text:style-name="Source_20_Text">Start</text:span> die Aufnahme beginnen.</text:p>
      <text:p text:style-name="Text_20_body"><draw:frame draw:style-name="media" draw:name="Einstellungen für Packet Sniffer Legend" text:anchor-type="as-char" draw:z-index="0" svg:width="21.695833333333cm" style:rel-width="100%"><draw:text-box><text:p text:style-name="legendcenter"><draw:frame draw:style-name="media" draw:name="Einstellungen für Packet Sniffer" text:anchor-type="as-char" draw:z-index="0" svg:width="21.695833333333cm" style:rel-width="100%" svg:height="16.166041666667cm" style:rel-height="scale"><draw:image xlink:href="Pictures/1b3fd325ccc7b635e87257ce28f59da0.png" xlink:type="simple" xlink:show="embed" xlink:actuate="onLoad"/></draw:frame>Einstellungen für Packet Sniffer</text:p></draw:text-box></draw:frame></text:p>
      <text:h text:style-name="Heading_20_2" text:outline-level="2"><text:bookmark-start text:name="__RefHeading___mpls_19"/><text:bookmark-start text:name="mpls"/>MPLS<text:bookmark-end text:name="__RefHeading___mpls_19"/><text:bookmark-end text:name="mpls"/></text:h>
      <text:p text:style-name="Text_20_body">MPLS-Package muss aktiviert sein.</text:p>
      <text:p text:style-name="Text_20_body">Protokolle:</text:p>
      <text:list text:style-name="List_20_1" text:continue-numbering="false">
        <text:list-item>
          <text:p text:style-name="List_20_1_Content_First"> Label Distribution Protocol<text:note text:id="ftn7" text:note-class="footnote"><text:note-citation text:label="8)">8)</text:note-citation><text:note-body><text:p text:style-name="Text_20_body">LDP</text:p></text:note-body></text:note> (RFC 3036, RFC 5036) for IPv4</text:p>
        </text:list-item>
        <text:list-item>
          <text:p text:style-name="List_20_1_Content"> Label Switched Path (LSP)</text:p>
        </text:list-item>
        <text:list-item>
          <text:p text:style-name="List_20_1_Content"> Label Switched Router (LSR)</text:p>
        </text:list-item>
        <text:list-item>
          <text:p text:style-name="List_20_1_Content"> Label Switched Core Router (MPLS interne Router)</text:p>
        </text:list-item>
        <text:list-item>
          <text:p text:style-name="List_20_1_Content_Last"> Label Switched Edge Router (Router Endepunkte zum normalen Routing)</text:p>
        </text:list-item>
      </text:list>
      <text:p text:style-name="Text_20_body">Zunächst benötigt der Router eine eindeutige ID. Diese kann unter <text:span text:style-name="Source_20_Text">MPLS→MPLS→ LDP Settings → LSR ID und Transport Address</text:span> vergeben werden. Hier sind IP-Adressen zu vergeben, die im MPLS-Netz eindeutig sein müssen. Zunächst wird ein Bridge-Interface erstellt und diesem ein IP vergeben</text:p>
      <text:p text:style-name="Preformatted_20_Text"># Pseudo Bridge Interface für LSR-ID im LDP Settings Dialog<text:line-break/>/interface bridge<text:line-break/>add fast-forward=no name=mpls<text:line-break/><text:line-break/># IP-Adresse als LSR-ID anlegen<text:line-break/>/ip address<text:line-break/>add address=10.255.33.90 interface=mpls network=10.255.33.90<text:line-break/><text:line-break/># OSPF Basisnetz konfigurieren<text:line-break/>/routing ospf instance<text:line-break/>set [ find default=yes ] router-id=2.2.2.2<text:line-break/>/routing ospf interface<text:line-break/>add cost=100 interface=ether3 network-type=broadcast<text:line-break/>add interface=ether2 network-type=broadcast<text:line-break/>/routing ospf network<text:line-break/>add area=backbone network=10.0.1.0/24<text:line-break/>add area=backbone network=10.0.2.0/24<text:line-break/><text:line-break/># MPLS Konfiguration<text:line-break/>/mpls ldp<text:line-break/>set enabled=yes lsr-id=10.255.33.90 transport-address=10.255.33.90<text:line-break/>/mpls ldp interface<text:line-break/>add interface=ether2<text:line-break/>add interface=ether3</text:p>
      <text:h text:style-name="Heading_20_2" text:outline-level="2"><text:bookmark-start text:name="__RefHeading___vpls_in_mpls_20"/><text:bookmark-start text:name="vpls_in_mpls"/>VPLS in MPLS<text:bookmark-end text:name="__RefHeading___vpls_in_mpls_20"/><text:bookmark-end text:name="vpls_in_mpls"/></text:h>
      <text:p text:style-name="Text_20_body">Ein VPLS-Layer-2-Tunnel soll zwischen zwei LANs an R2 und R4 konfiguriert werden. Diese beiden Netze sollen transparent über ein MPLS-basiertes Netz mit einander kommunizieren. </text:p>
      <text:p text:style-name="Text_20_body">Konfiguration des VPLS-Tunnels</text:p>
      <text:p text:style-name="Preformatted_20_Text"># Die Grundkonfiguration wird aus dem MPLS Teil übernommen. Hier wird lediglich der VPLS-Tunnel hinzugefügt.<text:line-break/><text:line-break/># Neues Bridge-Interface vpls_r4 anlegen.<text:line-break/>/interface bridge<text:line-break/>add fast-forward=no name=mpls<text:line-break/>add name=vpls_r4<text:line-break/><text:line-break/># Neues vpls-Interface einrichten mit der vpls-id=2:4 <text:line-break/># Hier: R2-&gt;R4 auf Router R4 muss die identische VPLS-ID verwendet werden.<text:line-break/>/interface vpls<text:line-break/>add name=vpls2_4 remote-peer=10.255.33.82 vpls-id=2:4<text:line-break/><text:line-break/># Neu erstellter VPLS-Tunnel vpls_r4 wird auf den LAN-Port ether5 geschaltet, an dem das lokale LAN, <text:line-break/># dass mit dem LAN an Router 4 über Layer-2 verbunden werden soll.<text:line-break/>/interface bridge port<text:line-break/>add bridge=vpls_r4 interface=ether5</text:p>
      <text:p text:style-name="Text_20_body">Im Wireshark erkennt man bei funktionierendem Tunnel „von oben nach unten (außen nach innen)“ erst die MPLS-Basisverbindung und dann die darin eingebettete VPLS-Verbindung.</text:p>
      <text:p text:style-name="Text_20_body">Weitere Möglichkeit zum Überprüfen findet man im Webfrontend im Bereich <text:span text:style-name="Source_20_Text">Tools→Traceroute</text:span></text:p>
      <text:p text:style-name="Preformatted_20_Text">/tool traceroute address=10.255.33.82 src-address=10.255.33.90<text:line-break/><text:line-break/># Ausgabe:<text:line-break/># ADDRESS<text:s text:c="26"/>LOSS SENT<text:s text:c="4"/>LAST<text:s text:c="5"/>AVG<text:s text:c="4"/>BEST<text:s text:c="3"/>WORST STD-DEV STATUS<text:line-break/> 1 10.0.1.1<text:s text:c="27"/>0%<text:s text:c="4"/>8<text:s text:c="3"/>0.3ms<text:s text:c="7"/>1<text:s text:c="5"/>0.3<text:s text:c="5"/>5.5<text:s text:c="5"/>1.7 &lt;MPLS:L=80,E=0&gt;<text:line-break/> 2 10.0.5.1<text:s text:c="27"/>0%<text:s text:c="4"/>8<text:s text:c="3"/>0.3ms<text:s text:c="5"/>0.3<text:s text:c="5"/>0.2<text:s text:c="5"/>0.3<text:s text:c="7"/>0 &lt;MPLS:L=29,E=0&gt;<text:line-break/> 3 10.255.33.82<text:s text:c="23"/>0%<text:s text:c="4"/>8<text:s text:c="3"/>0.2ms<text:s text:c="5"/>0.2<text:s text:c="5"/>0.2<text:s text:c="5"/>0.4<text:s text:c="5"/>0.1</text:p>
      <text:h text:style-name="Heading_20_2" text:outline-level="2"><text:bookmark-start text:name="__RefHeading___bgp_21"/><text:bookmark-start text:name="bgp"/>BGP<text:bookmark-end text:name="__RefHeading___bgp_21"/><text:bookmark-end text:name="bgp"/></text:h>
      <text:p text:style-name="Text_20_body"><text:a xlink:type="simple" xlink:href="http://www.kopfload.de/lib/exe/fetch.php?media=intern:netzlabor:mikrotik_schulung_bgp_basis.pdf" text:style-name="Internet_20_link" text:visited-style-name="Visited_20_Internet_20_Link">mikrotik_schulung_bgp_basis.pdf</text:a></text:p>
      <text:p text:style-name="Preformatted_20_Text"># IP-Adressen setzen. <text:line-break/># 2.2.0.2/8 öffentliche Adresse zu Peer AS200. <text:line-break/># 10.0.0.0/16 lokaler Bereich (AS300) hinter Router 3<text:line-break/>/ip address<text:line-break/>add address=2.2.0.2/8 interface=ether2 network=2.0.0.0<text:line-break/>add address=10.0.0.1/16 interface=ether9 network=10.0.0.0<text:line-break/><text:line-break/><text:line-break/># BGP Peer einrichten AS300 eigenes AS und AS200 Peer AS.<text:line-break/># 10.0.0.0/16 LAN-Bereich hinter R3/AS300<text:line-break/>/routing bgp instance<text:line-break/>set default as=300<text:line-break/><text:line-break/># zu verbreitendes Netz aus dem lokalen Bereich AS300<text:line-break/>/routing bgp network<text:line-break/>add network=10.0.0.0/16 synchronize=no<text:line-break/><text:line-break/># Partner Peer AS200 einrichten<text:line-break/>/routing bgp peer<text:line-break/>add name=AS200 remote-address=2.2.0.1 remote-as=200</text:p>
      <text:p text:style-name="Text_20_body">Erweiterung um eine zweite direkte Verbindung von AS300 (R3) nach AS100 (R1)</text:p>
      <text:p text:style-name="Preformatted_20_Text"># Neue IP-Adresse für die Verbindung zu Router1 AS100<text:line-break/>/ip address<text:line-break/>add address=3.2.0.2/8 interface=ether5 network=3.0.0.0<text:line-break/><text:line-break/># Peer nach AS100<text:line-break/>/routing bgp peer<text:line-break/>add name=AS100 remote-address=3.2.0.1 remote-as=100</text:p>
      <text:h text:style-name="Heading_20_2" text:outline-level="2"><text:bookmark-start text:name="__RefHeading___ipv6_router_advertisement_22"/><text:bookmark-start text:name="ipv6_router_advertisement"/>IPv6 Router Advertisement<text:bookmark-end text:name="__RefHeading___ipv6_router_advertisement_22"/><text:bookmark-end text:name="ipv6_router_advertisement"/></text:h>
      <text:p text:style-name="Text_20_body">IPv6 Router Advertisement auf einer Schnittstelle aktivieren. 
<text:span text:style-name="Strong_20_Emphasis">ACHTUNG:</text:span> Der Mikrotik-Router hat ein ungewöhnliches Verhalten bei IPv6. Die ND <text:note text:id="ftn8" text:note-class="footnote"><text:note-citation text:label="9)">9)</text:note-citation><text:note-body><text:p text:style-name="Text_20_body">Neighbor Discovery</text:p></text:note-body></text:note> muss nach setzen einer ersten neue IPv6-Adresse aktiv neu eingeladen werden.</text:p>
      <text:p text:style-name="Preformatted_20_Text"># IPv6 Adresse setzen<text:line-break/>/ipv6 address<text:line-break/>add address=2007::1 interface=ether9<text:line-break/><text:line-break/># IPv6 ND neuladen, da sonst das Advertisement nicht ausgeführt wird.<text:line-break/>/ipv6 nd <text:line-break/>add interface=ether9 ra-lifetime=none<text:line-break/><text:line-break/># Alternativ zum letzten Schritt kann auch ein reboot durchgeführt werden.</text:p>
      <text:h text:style-name="Heading_20_2" text:outline-level="2"><text:bookmark-start text:name="__RefHeading___stp_23"/><text:bookmark-start text:name="stp"/>STP<text:bookmark-end text:name="__RefHeading___stp_23"/><text:bookmark-end text:name="stp"/></text:h>
      <text:p text:style-name="Preformatted_20_Text"># Anlegen von STP auf einer Bridge mit Namen "stp_range" und der Priority 0x1000 (hex) im Modus STP.<text:line-break/>/interface bridge<text:line-break/>add name=stp_range priority=0x1000 protocol-mode=stp<text:line-break/><text:line-break/># Hinzufügen von Ports zur obigen Bridge<text:line-break/># ether5 mit Port-Kosten von 50 und ether7 mit Port-ID von 0x70<text:line-break/>/interface bridge port add bridge=stp_range interface=ether5 path-cost=50<text:line-break/>/interface bridge port add bridge=stp_range interface=ether6<text:line-break/>/interface bridge port add bridge=stp_range interface=ether7 priority=0x70<text:line-break/><text:line-break/># <text:line-break/>/interface bridge port<text:line-break/>add bridge=stp_range hw=no interface=ether8</text:p>
      <text:p text:style-name="Text_20_body">Anzeigen der Port-Rollen (root-port, designated port,…)</text:p>
      <text:p text:style-name="Preformatted_20_Text">[admin@Router_90] /interface bridge&gt; port monitor 0,1,2<text:line-break/><text:s text:c="17"/>interface: ether5<text:s text:c="19"/>ether6<text:s text:c="10"/>ether7<text:line-break/><text:s text:c="20"/>status: in-bridge<text:s text:c="16"/>in-bridge<text:s text:c="7"/>in-bridge<text:line-break/><text:s text:c="15"/>port-number: 1<text:s text:c="24"/>2<text:s text:c="15"/>3<text:line-break/><text:s text:c="22"/>role: backup-port<text:s text:c="14"/>designated-port designated-port<text:line-break/><text:s text:c="17"/>edge-port: no<text:s text:c="23"/>no<text:s text:c="14"/>no<text:line-break/><text:s text:c="7"/>edge-port-discovery: yes<text:s text:c="22"/>yes<text:s text:c="13"/>yes<text:line-break/><text:s text:c="7"/>point-to-point-port: yes<text:s text:c="22"/>yes<text:s text:c="13"/>yes<text:line-break/><text:s text:c="14"/>external-fdb: no<text:s text:c="23"/>no<text:s text:c="14"/>no<text:line-break/><text:s text:c="14"/>sending-rstp: no<text:s text:c="23"/>no<text:s text:c="14"/>no<text:line-break/><text:s text:c="18"/>learning: no<text:s text:c="23"/>yes<text:s text:c="13"/>yes<text:line-break/><text:s text:c="16"/>forwarding: no<text:s text:c="23"/>yes<text:s text:c="13"/>yes<text:line-break/><text:s text:c="12"/>root-path-cost: 50<text:s text:c="39"/><text:line-break/><text:s text:c="9"/>designated-bridge: 0x1000.CC:2D:E0:AC:4E:DF<text:s text:c="17"/><text:line-break/><text:s text:c="11"/>designated-cost: 0<text:s text:c="40"/><text:line-break/><text:s text:c="4"/>designated-port-number: 3<text:s text:c="40"/><text:line-break/><text:s text:c="10"/>hw-offload-group: switch1<text:s text:c="18"/>switch2<text:s text:c="9"/>switch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work:mikrotik_basics</dc:title>
  </office:meta>
</office:document-meta>
</file>