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work:oeff_netze"/><text:bookmark-start text:name="__RefHeading___oeffentliche_netze_1"/><text:bookmark-start text:name="oeffentliche_netze"/>Öffentliche Netze<text:bookmark-end text:name="__RefHeading___oeffentliche_netze_1"/><text:bookmark-end text:name="oeffentliche_netze"/></text:h>
      <text:h text:style-name="Heading_20_3" text:outline-level="3"><text:bookmark-start text:name="__RefHeading___isdn_2"/><text:bookmark-start text:name="isdn"/>ISDN<text:bookmark-end text:name="__RefHeading___isdn_2"/><text:bookmark-end text:name="isdn"/></text:h>
      <text:p text:style-name="Text_20_body">ISDN ist die erste digitale Technologie, die in öffentlichen Netzen gleichermaßen für Sprache und Daten genutzt wird.</text:p>
      <text:p text:style-name="Text_20_body">Der <text:a xlink:type="simple" xlink:href="http://www.kopfload.de/doku.php?id=lager:oeff_netze:isdn_verbind" text:style-name="Internet_20_link" text:visited-style-name="Visited_20_Internet_20_Link">Verbindungsauf-/abbau im ISDN</text:a> kann als Muster für jede modern Kommunikation dienen.</text:p>
      <text:h text:style-name="Heading_20_3" text:outline-level="3"><text:bookmark-start text:name="__RefHeading___voice_over_ip_3"/><text:bookmark-start text:name="voice_over_ip"/>Voice over IP<text:bookmark-end text:name="__RefHeading___voice_over_ip_3"/><text:bookmark-end text:name="voice_over_ip"/></text:h>
      <text:p text:style-name="Text_20_body">Hier geht es zu einer <text:a xlink:type="simple" xlink:href="http://www.kopfload.de/doku.php?id=network:oeff_netze:voip_allg" text:style-name="Internet_20_link" text:visited-style-name="Visited_20_Internet_20_Link">allgemeinen Einführung zum Thema VoIP</text:a> <text:note text:id="ftn0" text:note-class="footnote"><text:note-citation text:label="1)">1)</text:note-citation><text:note-body><text:p text:style-name="Text_20_body">Voice over IP</text:p></text:note-body></text:note></text:p>
      <text:p text:style-name="Text_20_body">Hier geht es zur <text:a xlink:type="simple" xlink:href="http://www.kopfload.de/doku.php?id=lager:oeff_netze:voip" text:style-name="Internet_20_link" text:visited-style-name="Visited_20_Internet_20_Link">Laborübung zu VoIP</text:a> mit <text:span text:style-name="Source_20_Text">sipwitch</text:span>.</text:p>
      <text:p text:style-name="Text_20_body">Hier geht es zur <text:a xlink:type="simple" xlink:href="http://www.kopfload.de/doku.php?id=lager:oeff_netze:voip_mjsip" text:style-name="Internet_20_link" text:visited-style-name="Visited_20_Internet_20_Link"> alternativen Laborübung zu VoIP</text:a> mit <text:span text:style-name="Source_20_Text">mjsip</text:span>.</text:p>
      <text:p text:style-name="Text_20_body">Die Status-Codes von HTTP und SIP sind sehr ähnlich, da sich das Standardisierungsgremium von SIP bei HTTP bedient hat.
Die<text:a xlink:type="simple" xlink:href="http://www.kopfload.de/doku.php?id=lager:oeff_netze:http_sip_vergleich" text:style-name="Internet_20_link" text:visited-style-name="Visited_20_Internet_20_Link"> angehängte Tabelle</text:a> zeigt eine Gegenüberstellung der beiden Codes.</text:p>
      <text:p text:style-name="Text_20_body">Weitere Informationen zu VoIP inklusive einer aufführlichen Software-Liste findet sich auf der Seite <text:a xlink:type="simple" xlink:href="http://www.voip-info.org/wiki/view/Open+Source+VOIP+Software" text:style-name="Internet_20_link" text:visited-style-name="Visited_20_Internet_20_Link">www.voip-info.org</text:a>.</text:p>
      <text:h text:style-name="Heading_20_3" text:outline-level="3"><text:bookmark-start text:name="__RefHeading___dsl_4"/><text:bookmark-start text:name="dsl"/>DSL<text:bookmark-end text:name="__RefHeading___dsl_4"/><text:bookmark-end text:name="dsl"/></text:h>
      <text:p text:style-name="Text_20_body">Hier kann das <text:a xlink:type="simple" xlink:href="http://www.kopfload.de/lib/exe/fetch.php?media=network:oeff_netze:w03-dsl-uebersicht_ohne_atm_16-08-31.pdf" text:style-name="Internet_20_link" text:visited-style-name="Visited_20_Internet_20_Link">Arbeitsblatt zu DSL</text:a> heruntergeladen werden.</text:p>
      <text:p text:style-name="Text_20_body">Hier geht es zur <text:a xlink:type="simple" xlink:href="http://www.kopfload.de/doku.php?id=lager:oeff_netze:dsl_labor" text:style-name="Internet_20_link" text:visited-style-name="Visited_20_Internet_20_Link"> Laborübung zu DSL</text:a></text:p>
      <text:h text:style-name="Heading_20_3" text:outline-level="3"><text:bookmark-start text:name="__RefHeading___mobilfunk_5"/><text:bookmark-start text:name="mobilfunk"/>Mobilfunk<text:bookmark-end text:name="__RefHeading___mobilfunk_5"/><text:bookmark-end text:name="mobilfunk"/></text:h>
      <text:p text:style-name="Text_20_body">Hier sind einige Informationen zum <text:a xlink:type="simple" xlink:href="http://www.kopfload.de/doku.php?id=lager:oeff_netze:mofu_main" text:style-name="Internet_20_link" text:visited-style-name="Visited_20_Internet_20_Link">Thema Mobilfunk</text:a> zusammengestellt.</text:p>
      <text:h text:style-name="Heading_20_3" text:outline-level="3"><text:bookmark-start text:name="__RefHeading___firewall_6"/><text:bookmark-start text:name="firewall"/>Firewall<text:bookmark-end text:name="__RefHeading___firewall_6"/><text:bookmark-end text:name="firewall"/></text:h>
      <text:p text:style-name="Text_20_body">Hier geht es zur  <text:a xlink:type="simple" xlink:href="http://www.kopfload.de/doku.php?id=lager:oeff_netze:firewall_einleitung" text:style-name="Internet_20_link" text:visited-style-name="Visited_20_Internet_20_Link"> Einleitung in Firewall</text:a></text:p>
      <text:p text:style-name="Text_20_body">Hier geht es zur <text:a xlink:type="simple" xlink:href="http://www.kopfload.de/doku.php?id=lager:oeff_netze:firewall_labor" text:style-name="Internet_20_link" text:visited-style-name="Visited_20_Internet_20_Link"> Laborübung zu Firewall</text:a></text:p>
      <text:h text:style-name="Heading_20_3" text:outline-level="3"><text:bookmark-start text:name="__RefHeading___vpn_7"/><text:bookmark-start text:name="vpn"/>VPN<text:bookmark-end text:name="__RefHeading___vpn_7"/><text:bookmark-end text:name="vpn"/></text:h>
      <text:p text:style-name="Text_20_body">Hier geht es zur <text:a xlink:type="simple" xlink:href="http://www.kopfload.de/doku.php?id=lager:oeff_netze:vpn_theorie" text:style-name="Internet_20_link" text:visited-style-name="Visited_20_Internet_20_Link"> VPN Theorie</text:a></text:p>
      <text:p text:style-name="Text_20_body">Hier geht es zur <text:a xlink:type="simple" xlink:href="http://www.kopfload.de/doku.php?id=lager:oeff_netze:vpn" text:style-name="Internet_20_link" text:visited-style-name="Visited_20_Internet_20_Link"> VPN / IPsec Laborübung Einführung</text:a></text:p>
      <text:p text:style-name="Text_20_body">Hier geht es zur <text:a xlink:type="simple" xlink:href="http://www.kopfload.de/doku.php?id=lager:oeff_netze:vpn_vertiefung" text:style-name="Internet_20_link" text:visited-style-name="Visited_20_Internet_20_Link"> VPN / IPsec Laborübung Vertiefung mit MikroTik-VMs</text:a></text:p>
      <text:p text:style-name="Text_20_body">Hier geht es zur <text:a xlink:type="simple" xlink:href="http://www.kopfload.de/doku.php?id=lager:oeff_netze:vpn_vertiefung_netgear" text:style-name="Internet_20_link" text:visited-style-name="Visited_20_Internet_20_Link"> VPN / IPsec Laborübung Vertiefung mit Netgear-VPN-Gateway</text:a></text:p>
      <text:h text:style-name="Heading_20_3" text:outline-level="3"><text:bookmark-start text:name="__RefHeading___proxy_8"/><text:bookmark-start text:name="proxy"/>Proxy<text:bookmark-end text:name="__RefHeading___proxy_8"/><text:bookmark-end text:name="proxy"/></text:h>
      <text:p text:style-name="Text_20_body">Hier geht es zur  <text:a xlink:type="simple" xlink:href="http://www.kopfload.de/doku.php?id=lager:oeff_netze:proxy_einleitung" text:style-name="Internet_20_link" text:visited-style-name="Visited_20_Internet_20_Link"> Einleitung in Proxy</text:a></text:p>
      <text:p text:style-name="Text_20_body">Hier geht es zur <text:a xlink:type="simple" xlink:href="http://www.kopfload.de/doku.php?id=lager:oeff_netze:proxy_labor" text:style-name="Internet_20_link" text:visited-style-name="Visited_20_Internet_20_Link"> Laborübung zu Proxy</text:a></text:p>
      <text:h text:style-name="Heading_20_3" text:outline-level="3"><text:bookmark-start text:name="__RefHeading___mail_9"/><text:bookmark-start text:name="mail"/>Mail<text:bookmark-end text:name="__RefHeading___mail_9"/><text:bookmark-end text:name="mail"/></text:h>
      <text:p text:style-name="Text_20_body">Hier geht es zur <text:a xlink:type="simple" xlink:href="http://www.kopfload.de/doku.php?id=lager:oeff_netze:mail_einleitung" text:style-name="Internet_20_link" text:visited-style-name="Visited_20_Internet_20_Link"> Einleitung zu Mail</text:a></text:p>
      <text:p text:style-name="Text_20_body">Hier geht es zur <text:a xlink:type="simple" xlink:href="http://www.kopfload.de/doku.php?id=lager:oeff_netze:mail_labor" text:style-name="Internet_20_link" text:visited-style-name="Visited_20_Internet_20_Link"> Laborübung zu Mail</text:a></text:p>
      <text:h text:style-name="Heading_20_3" text:outline-level="3"><text:bookmark-start text:name="__RefHeading___dns_10"/><text:bookmark-start text:name="dns"/>DNS<text:bookmark-end text:name="__RefHeading___dns_10"/><text:bookmark-end text:name="dns"/></text:h>
      <text:p text:style-name="Text_20_body">DNS <text:note text:id="ftn1" text:note-class="footnote"><text:note-citation text:label="2)">2)</text:note-citation><text:note-body><text:p text:style-name="Text_20_body">DNS: Domain Name Service</text:p></text:note-body></text:note>
Hier geht es zur <text:a xlink:type="simple" xlink:href="http://www.kopfload.de/doku.php?id=lager:oeff_netze:dns_einleitung" text:style-name="Internet_20_link" text:visited-style-name="Visited_20_Internet_20_Link"> Einleitung zu DNS</text:a></text:p>
      <text:p text:style-name="Text_20_body">Hier geht es zur <text:a xlink:type="simple" xlink:href="http://www.kopfload.de/doku.php?id=lager:oeff_netze:dns_labor" text:style-name="Internet_20_link" text:visited-style-name="Visited_20_Internet_20_Link"> Laborübung zu DNS</text:a></text:p>
      <text:h text:style-name="Heading_20_3" text:outline-level="3"><text:bookmark-start text:name="__RefHeading___ansible_11"/><text:bookmark-start text:name="ansible"/>Ansible<text:bookmark-end text:name="__RefHeading___ansible_11"/><text:bookmark-end text:name="ansible"/></text:h>
      <text:p text:style-name="Text_20_body">Kurzschulung zum Einsatz von Ansible in der Cloud</text:p>
      <text:p text:style-name="Text_20_body"><text:a xlink:type="simple" xlink:href="http://www.kopfload.de/lib/exe/fetch.php?media=network:ansible.pdf" text:style-name="Internet_20_link" text:visited-style-name="Visited_20_Internet_20_Link"> Präsentation zu Ansible</text:a></text:p>
      <text:p text:style-name="Text_20_body"><text:a xlink:type="simple" xlink:href="http://www.kopfload.de/lib/exe/fetch.php?media=network:ansibl-file-extern.zip" text:style-name="Internet_20_link" text:visited-style-name="Visited_20_Internet_20_Link"> Ansible-Playboo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oeff_netze</dc:title>
  </office:meta>
</office:document-meta>
</file>