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art"/><text:bookmark-start text:name="__RefHeading___frame-infos_1"/><text:bookmark-start text:name="frame-infos"/>FRAME-Infos<text:bookmark-end text:name="__RefHeading___frame-infos_1"/><text:bookmark-end text:name="frame-infos"/></text:h>
      <text:p text:style-name="Text_20_body">In den <text:span text:style-name="Strong_20_Emphasis">Osterferien 2016 finden Prüfungsvorbereitungskurse für Mathematik</text:span> statt. <text:line-break/>
Weitere Informationen können bei mir oder einem anderen Mathematiklehrer angefragt werden.</text:p>
      <text:p text:style-name="Text_20_body"><text:span text:style-name="Strong_20_Emphasis"> WICHTIGER HINWEIS: </text:span><text:line-break/>
Der Netzwerkmanager in Version 2.4 enthält einen Fehler, der verhindert, dass man neue Verbindungen anlegen kann.<text:line-break/>
<text:span text:style-name="Strong_20_Emphasis">LÖSUNG (vorläufig):</text:span> Starten des Netzwerkmanager über ein Terminal <text:note text:id="ftn0" text:note-class="footnote"><text:note-citation text:label="1)">1)</text:note-citation><text:note-body><text:p text:style-name="Text_20_body">WIN-T</text:p></text:note-body></text:note> und den Befehl:<text:line-break/></text:p>
      <text:p text:style-name="Preformatted_20_Text">nm-connection-editor</text:p>
      <text:h text:style-name="Heading_20_1" text:outline-level="1"><text:bookmark-start text:name="__RefHeading___kopfload.de_-_lad_dein_hirn_auf_2"/><text:bookmark-start text:name="kopfload.de_-_lad_dein_hirn_auf"/>Kopfload.de - Lad Dein Hirn auf!<text:bookmark-end text:name="__RefHeading___kopfload.de_-_lad_dein_hirn_auf_2"/><text:bookmark-end text:name="kopfload.de_-_lad_dein_hirn_auf"/></text:h>
      <text:p text:style-name="Text_20_body">Auf dieser Seite findet Ihr Informationen rund um <text:a xlink:type="simple" xlink:href="http://www.kopfload.de/doku.php?id=network" text:style-name="Internet_20_link" text:visited-style-name="Visited_20_Internet_20_Link"> Netzwerktechnik</text:a> und <text:a xlink:type="simple" xlink:href="http://www.kopfload.de/doku.php?id=mathe" text:style-name="Internet_20_link" text:visited-style-name="Visited_20_Internet_20_Link"> Mathematik (FOS)</text:a>.</text:p>
      <text:p text:style-name="Text_20_body">Unter der Rubrik <text:a xlink:type="simple" xlink:href="http://www.kopfload.de/doku.php?id=network:linux_cmds" text:style-name="Internet_20_link" text:visited-style-name="Visited_20_Internet_20_Link">Linux Befehle</text:a>
befinden sich hilfreiche Befehle, die den Umgang mit Linux erleichtern.</text:p>
      <text:p text:style-name="Text_20_body">Im Bereich <text:a xlink:type="simple" xlink:href="http://www.kopfload.de/doku.php?id=network:tools" text:style-name="Internet_20_link" text:visited-style-name="Visited_20_Internet_20_Link">Tools und Programme</text:a> sind Informationen zusammengetragen, die bei der Erstellung von Dokumentationen helfen. Hier ist auch ein Bereich zu <text:a xlink:type="simple" xlink:href="https://www.dokuwiki.org/" text:style-name="Internet_20_link" text:visited-style-name="Visited_20_Internet_20_Link"> DokuWiki</text:a> zu finden, womit diese Seite erstellt wurde.</text:p>
      <text:p text:style-name="Text_20_body">Die Inhalte sind nur angemeldeten Nutzer zugänglich. Die Nutzer werden ausschließlich durch den Seitenbetreiber freigeschaltet.</text:p>
      <text:p text:style-name="Text_20_body">Viel Spass beim Stöbern und Finden.</text:p>
      <text:p text:style-name="Text_20_body">Das Kopfload-Team</text:p>
      <text:p text:style-name="Text_20_body">TIP: Um keine neuen Infos zu verpassen, kann hier ein <text:span text:style-name="Strong_20_Emphasis"><text:a xlink:type="simple" xlink:href="http://www.kopfload.de/feed.php" text:style-name="Internet_20_link" text:visited-style-name="Visited_20_Internet_20_Link"> RSS-Feed</text:a></text:span> für diese Seite abgerufen werden.</text:p>
      <text:p text:style-name="Text_20_body">Leider wurde die Kommentarfunktion auf der Hauptseite von Spammern missbraucht. Bitte nutzen Sie die Kommentarfunktionen auf den Inhaltssei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rt</dc:title>
  </office:meta>
</office:document-meta>
</file>