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59a51dd2f16e566319f126c1bdb1a.png"/>
  <manifest:file-entry manifest:media-type="image/svg+xml" manifest:full-path="Pictures/8eff36bfe3e26a01f9c48e4daf06f8d5.svg"/>
  <manifest:file-entry manifest:media-type="image/svg+xml" manifest:full-path="Pictures/1d9559cb49f109061845b55462c832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5659a51dd2f16e566319f126c1bdb1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kopfload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kopfload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eff36bfe3e26a01f9c48e4daf06f8d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eff36bfe3e26a01f9c48e4daf06f8d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eff36bfe3e26a01f9c48e4daf06f8d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eff36bfe3e26a01f9c48e4daf06f8d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eff36bfe3e26a01f9c48e4daf06f8d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d9559cb49f109061845b55462c8329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10::12:26</meta:creation-date>
    <dc:creator>Generated</dc:creator>
    <dc:date>2025-11-13T10::12:26</dc:date>
    <dc:language>en-US</dc:language>
    <meta:editing-cycles>1</meta:editing-cycles>
    <meta:editing-duration>PT0S</meta:editing-duration>
    <dc:title>wiki:dokuwiki</dc:title>
  </office:meta>
</office:document-meta>
</file>