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6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40.29mm"/>
    </style:style>
    <style:style style:name="co6" style:family="table-column">
      <style:table-column-properties fo:break-before="auto" style:column-width="27.3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08"/>
    <style:style style:name="ce2" style:family="table-cell" style:parent-style-name="Default" style:data-style-name="N11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Kaufwert</text:p>
          </table:table-cell>
          <table:table-cell office:value-type="currency" office:currency="EUR" office:value="300000" calcext:value-type="currency">
            <text:p>300.000,00 €</text:p>
          </table:table-cell>
          <table:table-cell table:style-name="Default"/>
          <table:table-cell table:style-name="Default" office:value-type="string" calcext:value-type="string">
            <text:p>Monatlich</text:p>
          </table:table-cell>
          <table:table-cell table:style-name="ce1" table:formula="of:=[.B6]/12" office:value-type="currency" office:currency="EUR" office:value="500" calcext:value-type="currency">
            <text:p>500,00 €</text:p>
          </table:table-cell>
          <table:table-cell office:value-type="string" calcext:value-type="string">
            <text:p>Bei 3% Tilgung</text:p>
          </table:table-cell>
          <table:table-cell office:value-type="string" calcext:value-type="string">
            <text:p>Anschlussfinanzierung</text:p>
          </table:table-cell>
          <table:table-cell table:style-name="Default" table:number-columns-repeated="2"/>
          <table:table-cell table:style-name="Default" office:value-type="string" calcext:value-type="string">
            <text:p>Monatlich</text:p>
          </table:table-cell>
          <table:table-cell table:style-name="ce1" table:formula="of:=[.H5]/12" office:value-type="currency" office:currency="EUR" office:value="816.29422416907" calcext:value-type="currency">
            <text:p>816,29 €</text:p>
          </table:table-cell>
          <table:table-cell office:value-type="string" calcext:value-type="string">
            <text:p>Bei 0,5% Tilgung</text:p>
          </table:table-cell>
        </table:table-row>
        <table:table-row table:style-name="ro1">
          <table:table-cell office:value-type="string" calcext:value-type="string">
            <text:p>Eigenkapital</text:p>
          </table:table-cell>
          <table:table-cell office:value-type="currency" office:currency="EUR" office:value="100000" calcext:value-type="currency">
            <text:p>100.000,00 €</text:p>
          </table:table-cell>
          <table:table-cell table:style-name="Default" table:number-columns-repeated="2"/>
          <table:table-cell table:style-name="ce1"/>
          <table:table-cell/>
          <table:table-cell office:value-type="string" calcext:value-type="string">
            <text:p>Restschuld <text:s/>nach 10 J.</text:p>
          </table:table-cell>
          <table:table-cell table:formula="of:=[.B19]" office:value-type="currency" office:currency="EUR" office:value="178100.558000524" calcext:value-type="currency">
            <text:p>178.100,56 €</text:p>
          </table:table-cell>
          <table:table-cell table:style-name="Default" table:number-columns-repeated="2"/>
          <table:table-cell table:style-name="ce1"/>
          <table:table-cell/>
        </table:table-row>
        <table:table-row table:style-name="ro1">
          <table:table-cell office:value-type="string" calcext:value-type="string">
            <text:p>Darlehen</text:p>
          </table:table-cell>
          <table:table-cell table:formula="of:=[.B1]-[.B2]" office:value-type="currency" office:currency="EUR" office:value="200000" calcext:value-type="currency">
            <text:p>200.000,00 €</text:p>
          </table:table-cell>
          <table:table-cell table:style-name="Default" table:number-columns-repeated="2"/>
          <table:table-cell table:number-columns-repeated="2"/>
          <table:table-cell office:value-type="string" calcext:value-type="string">
            <text:p>Zinsatz</text:p>
          </table:table-cell>
          <table:table-cell table:style-name="ce2" office:value-type="percentage" office:value="0.05" calcext:value-type="percentage">
            <text:p>5,00%</text:p>
          </table:table-cell>
          <table:table-cell table:formula="of:=[.H2]*[.H3]" office:value-type="currency" office:currency="EUR" office:value="8905.02790002622" calcext:value-type="currency">
            <text:p>8.905,03 €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Zinsatz</text:p>
          </table:table-cell>
          <table:table-cell table:style-name="ce2" office:value-type="percentage" office:value="0.02" calcext:value-type="percentage">
            <text:p>2,00%</text:p>
          </table:table-cell>
          <table:table-cell table:formula="of:=[.B3]*[.B4]" office:value-type="currency" office:currency="EUR" office:value="4000" calcext:value-type="currency">
            <text:p>4.000,00 €</text:p>
          </table:table-cell>
          <table:table-cell table:style-name="Default"/>
          <table:table-cell table:number-columns-repeated="2"/>
          <table:table-cell office:value-type="string" calcext:value-type="string">
            <text:p>Tilgung</text:p>
          </table:table-cell>
          <table:table-cell table:style-name="ce2" office:value-type="percentage" office:value="0.005" calcext:value-type="percentage">
            <text:p>0,50%</text:p>
          </table:table-cell>
          <table:table-cell table:formula="of:=[.H2]*[.H4]" office:value-type="currency" office:currency="EUR" office:value="890.502790002622" calcext:value-type="currency">
            <text:p>890,50 €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Tilgung</text:p>
          </table:table-cell>
          <table:table-cell table:style-name="ce2" office:value-type="percentage" office:value="0.01" calcext:value-type="percentage">
            <text:p>1,00%</text:p>
          </table:table-cell>
          <table:table-cell table:formula="of:=[.B3]*[.B5]" office:value-type="currency" office:currency="EUR" office:value="2000" calcext:value-type="currency">
            <text:p>2.000,00 €</text:p>
          </table:table-cell>
          <table:table-cell table:style-name="Default"/>
          <table:table-cell table:number-columns-repeated="2"/>
          <table:table-cell office:value-type="string" calcext:value-type="string">
            <text:p>Anfangsannuität</text:p>
          </table:table-cell>
          <table:table-cell table:formula="of:=[.H2]*([.H3]+[.H4])" office:value-type="currency" office:currency="EUR" office:value="9795.53069002884" calcext:value-type="currency">
            <text:p>9.795,53 €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Anfangsannuität</text:p>
          </table:table-cell>
          <table:table-cell table:formula="of:=[.B3]*([.B4]+[.B5])" office:value-type="currency" office:currency="EUR" office:value="6000" calcext:value-type="currency">
            <text:p>6.000,00 €</text:p>
          </table:table-cell>
          <table:table-cell table:style-name="Default" table:number-columns-repeated="2"/>
          <table:table-cell table:number-columns-repeated="2"/>
          <table:table-cell office:value-type="string" calcext:value-type="string">
            <text:p>Gesamtzinsen</text:p>
          </table:table-cell>
          <table:table-cell table:formula="of:=SUM([.I9:.I58])" office:value-type="currency" office:currency="EUR" office:value="303351.560235712" calcext:value-type="currency">
            <text:p>303.351,56 €</text:p>
          </table:table-cell>
          <table:table-cell office:value-type="currency" office:currency="EUR" office:value="67159.6" calcext:value-type="currency">
            <text:p>67.159,60 €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Gesamtzinsen</text:p>
          </table:table-cell>
          <table:table-cell table:formula="of:=SUM([.C9:.C19])" office:value-type="currency" office:currency="EUR" office:value="41662.5691605348" calcext:value-type="currency">
            <text:p>41.662,57 €</text:p>
          </table:table-cell>
          <table:table-cell office:value-type="currency" office:currency="EUR" office:value="67159.6" calcext:value-type="currency">
            <text:p>67.159,60 €</text:p>
          </table:table-cell>
          <table:table-cell table:style-name="Default" office:value-type="string" calcext:value-type="string">
            <text:p>Bei 2,5% Tilgung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Jahre</text:p>
          </table:table-cell>
          <table:table-cell table:style-name="Default" office:value-type="string" calcext:value-type="string">
            <text:p>Restschuld</text:p>
          </table:table-cell>
          <table:table-cell table:style-name="Default" office:value-type="string" calcext:value-type="string">
            <text:p>Zinsen</text:p>
          </table:table-cell>
          <table:table-cell table:style-name="Default" office:value-type="string" calcext:value-type="string">
            <text:p>Tilgung</text:p>
          </table:table-cell>
          <table:table-cell office:value-type="string" calcext:value-type="string">
            <text:p>Sondertilgung</text:p>
          </table:table-cell>
          <table:table-cell/>
          <table:table-cell office:value-type="string" calcext:value-type="string">
            <text:p>Jahre</text:p>
          </table:table-cell>
          <table:table-cell table:style-name="Default" office:value-type="string" calcext:value-type="string">
            <text:p>Restschuld</text:p>
          </table:table-cell>
          <table:table-cell table:style-name="Default" office:value-type="string" calcext:value-type="string">
            <text:p>Zinsen</text:p>
          </table:table-cell>
          <table:table-cell table:style-name="Default" office:value-type="string" calcext:value-type="string">
            <text:p>Tilgung</text:p>
          </table:table-cell>
          <table:table-cell office:value-type="string" calcext:value-type="string">
            <text:p>Sondertilgung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3]" office:value-type="currency" office:currency="EUR" office:value="200000" calcext:value-type="currency">
            <text:p>200.000,00 €</text:p>
          </table:table-cell>
          <table:table-cell table:formula="of:=[.B9]*[.$B$4]" office:value-type="currency" office:currency="EUR" office:value="4000" calcext:value-type="currency">
            <text:p>4.000,00 €</text:p>
          </table:table-cell>
          <table:table-cell table:formula="of:=[.B9]*[.$B$5]" office:value-type="currency" office:currency="EUR" office:value="2000" calcext:value-type="currency">
            <text:p>2.000,00 €</text:p>
          </table:table-cell>
          <table:table-cell table:style-name="ce1"/>
          <table:table-cell/>
          <table:table-cell office:value-type="float" office:value="0" calcext:value-type="float">
            <text:p>0</text:p>
          </table:table-cell>
          <table:table-cell table:formula="of:=[.H2]" office:value-type="currency" office:currency="EUR" office:value="178100.558000524" calcext:value-type="currency">
            <text:p>178.100,56 €</text:p>
          </table:table-cell>
          <table:table-cell table:formula="of:=[.H9]*[.$H$3]" office:value-type="currency" office:currency="EUR" office:value="8905.02790002622" calcext:value-type="currency">
            <text:p>8.905,03 €</text:p>
          </table:table-cell>
          <table:table-cell table:formula="of:=[.H9]*[.$H$4]" office:value-type="currency" office:currency="EUR" office:value="890.502790002622" calcext:value-type="currency">
            <text:p>890,50 €</text:p>
          </table:table-cell>
          <table:table-cell table:style-name="ce1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9]-[.D9]-[.E9]" office:value-type="currency" office:currency="EUR" office:value="198000" calcext:value-type="currency">
            <text:p>198.000,00 €</text:p>
          </table:table-cell>
          <table:table-cell table:formula="of:=[.B10]*[.$B$4]" office:value-type="currency" office:currency="EUR" office:value="3960" calcext:value-type="currency">
            <text:p>3.960,00 €</text:p>
          </table:table-cell>
          <table:table-cell table:formula="of:=[.$B$6]-[.C10]" office:value-type="currency" office:currency="EUR" office:value="2040" calcext:value-type="currency">
            <text:p>2.040,00 €</text:p>
          </table:table-cell>
          <table:table-cell table:style-name="ce1"/>
          <table:table-cell/>
          <table:table-cell office:value-type="float" office:value="1" calcext:value-type="float">
            <text:p>1</text:p>
          </table:table-cell>
          <table:table-cell table:formula="of:=[.H9]-[.J9]-[.K9]" office:value-type="currency" office:currency="EUR" office:value="177210.055210522" calcext:value-type="currency">
            <text:p>177.210,06 €</text:p>
          </table:table-cell>
          <table:table-cell table:formula="of:=[.H10]*[.$H$3]" office:value-type="currency" office:currency="EUR" office:value="8860.50276052609" calcext:value-type="currency">
            <text:p>8.860,50 €</text:p>
          </table:table-cell>
          <table:table-cell table:formula="of:=[.$H$5]-[.I10]" office:value-type="currency" office:currency="EUR" office:value="935.027929502752" calcext:value-type="currency">
            <text:p>935,03 €</text:p>
          </table:table-cell>
          <table:table-cell table:style-name="ce1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10]-[.D10]-[.E10]" office:value-type="currency" office:currency="EUR" office:value="195960" calcext:value-type="currency">
            <text:p>195.960,00 €</text:p>
          </table:table-cell>
          <table:table-cell table:formula="of:=[.B11]*[.$B$4]" office:value-type="currency" office:currency="EUR" office:value="3919.2" calcext:value-type="currency">
            <text:p>3.919,20 €</text:p>
          </table:table-cell>
          <table:table-cell table:formula="of:=[.$B$6]-[.C11]" office:value-type="currency" office:currency="EUR" office:value="2080.8" calcext:value-type="currency">
            <text:p>2.080,80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H10]-[.J10]-[.K10]" office:value-type="currency" office:currency="EUR" office:value="176275.027281019" calcext:value-type="currency">
            <text:p>176.275,03 €</text:p>
          </table:table-cell>
          <table:table-cell table:formula="of:=[.H11]*[.$H$3]" office:value-type="currency" office:currency="EUR" office:value="8813.75136405095" calcext:value-type="currency">
            <text:p>8.813,75 €</text:p>
          </table:table-cell>
          <table:table-cell table:formula="of:=[.$H$5]-[.I11]" office:value-type="currency" office:currency="EUR" office:value="981.77932597789" calcext:value-type="currency">
            <text:p>981,78 €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11]-[.D11]-[.E11]" office:value-type="currency" office:currency="EUR" office:value="193879.2" calcext:value-type="currency">
            <text:p>193.879,20 €</text:p>
          </table:table-cell>
          <table:table-cell table:formula="of:=[.B12]*[.$B$4]" office:value-type="currency" office:currency="EUR" office:value="3877.584" calcext:value-type="currency">
            <text:p>3.877,58 €</text:p>
          </table:table-cell>
          <table:table-cell table:formula="of:=[.$B$6]-[.C12]" office:value-type="currency" office:currency="EUR" office:value="2122.416" calcext:value-type="currency">
            <text:p>2.122,42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H11]-[.J11]-[.K11]" office:value-type="currency" office:currency="EUR" office:value="175293.247955041" calcext:value-type="currency">
            <text:p>175.293,25 €</text:p>
          </table:table-cell>
          <table:table-cell table:formula="of:=[.H12]*[.$H$3]" office:value-type="currency" office:currency="EUR" office:value="8764.66239775206" calcext:value-type="currency">
            <text:p>8.764,66 €</text:p>
          </table:table-cell>
          <table:table-cell table:formula="of:=[.$H$5]-[.I12]" office:value-type="currency" office:currency="EUR" office:value="1030.86829227678" calcext:value-type="currency">
            <text:p>1.030,87 €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12]-[.D12]-[.E12]" office:value-type="currency" office:currency="EUR" office:value="191756.784" calcext:value-type="currency">
            <text:p>191.756,78 €</text:p>
          </table:table-cell>
          <table:table-cell table:formula="of:=[.B13]*[.$B$4]" office:value-type="currency" office:currency="EUR" office:value="3835.13568" calcext:value-type="currency">
            <text:p>3.835,14 €</text:p>
          </table:table-cell>
          <table:table-cell table:formula="of:=[.$B$6]-[.C13]" office:value-type="currency" office:currency="EUR" office:value="2164.86432" calcext:value-type="currency">
            <text:p>2.164,86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H12]-[.J12]-[.K12]" office:value-type="currency" office:currency="EUR" office:value="174262.379662764" calcext:value-type="currency">
            <text:p>174.262,38 €</text:p>
          </table:table-cell>
          <table:table-cell table:formula="of:=[.H13]*[.$H$3]" office:value-type="currency" office:currency="EUR" office:value="8713.11898313821" calcext:value-type="currency">
            <text:p>8.713,12 €</text:p>
          </table:table-cell>
          <table:table-cell table:formula="of:=[.$H$5]-[.I13]" office:value-type="currency" office:currency="EUR" office:value="1082.41170689062" calcext:value-type="currency">
            <text:p>1.082,41 €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3]-[.D13]-[.E13]" office:value-type="currency" office:currency="EUR" office:value="189591.91968" calcext:value-type="currency">
            <text:p>189.591,92 €</text:p>
          </table:table-cell>
          <table:table-cell table:formula="of:=[.B14]*[.$B$4]" office:value-type="currency" office:currency="EUR" office:value="3791.8383936" calcext:value-type="currency">
            <text:p>3.791,84 €</text:p>
          </table:table-cell>
          <table:table-cell table:formula="of:=[.$B$6]-[.C14]" office:value-type="currency" office:currency="EUR" office:value="2208.1616064" calcext:value-type="currency">
            <text:p>2.208,16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H13]-[.J13]-[.K13]" office:value-type="currency" office:currency="EUR" office:value="173179.967955874" calcext:value-type="currency">
            <text:p>173.179,97 €</text:p>
          </table:table-cell>
          <table:table-cell table:formula="of:=[.H14]*[.$H$3]" office:value-type="currency" office:currency="EUR" office:value="8658.99839779368" calcext:value-type="currency">
            <text:p>8.659,00 €</text:p>
          </table:table-cell>
          <table:table-cell table:formula="of:=[.$H$5]-[.I14]" office:value-type="currency" office:currency="EUR" office:value="1136.53229223515" calcext:value-type="currency">
            <text:p>1.136,53 €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14]-[.D14]-[.E14]" office:value-type="currency" office:currency="EUR" office:value="187383.7580736" calcext:value-type="currency">
            <text:p>187.383,76 €</text:p>
          </table:table-cell>
          <table:table-cell table:formula="of:=[.B15]*[.$B$4]" office:value-type="currency" office:currency="EUR" office:value="3747.675161472" calcext:value-type="currency">
            <text:p>3.747,68 €</text:p>
          </table:table-cell>
          <table:table-cell table:formula="of:=[.$B$6]-[.C15]" office:value-type="currency" office:currency="EUR" office:value="2252.324838528" calcext:value-type="currency">
            <text:p>2.252,32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H14]-[.J14]-[.K14]" office:value-type="currency" office:currency="EUR" office:value="172043.435663639" calcext:value-type="currency">
            <text:p>172.043,44 €</text:p>
          </table:table-cell>
          <table:table-cell table:formula="of:=[.H15]*[.$H$3]" office:value-type="currency" office:currency="EUR" office:value="8602.17178318193" calcext:value-type="currency">
            <text:p>8.602,17 €</text:p>
          </table:table-cell>
          <table:table-cell table:formula="of:=[.$H$5]-[.I15]" office:value-type="currency" office:currency="EUR" office:value="1193.35890684691" calcext:value-type="currency">
            <text:p>1.193,36 €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15]-[.D15]-[.E15]" office:value-type="currency" office:currency="EUR" office:value="185131.433235072" calcext:value-type="currency">
            <text:p>185.131,43 €</text:p>
          </table:table-cell>
          <table:table-cell table:formula="of:=[.B16]*[.$B$4]" office:value-type="currency" office:currency="EUR" office:value="3702.62866470144" calcext:value-type="currency">
            <text:p>3.702,63 €</text:p>
          </table:table-cell>
          <table:table-cell table:formula="of:=[.$B$6]-[.C16]" office:value-type="currency" office:currency="EUR" office:value="2297.37133529856" calcext:value-type="currency">
            <text:p>2.297,37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H15]-[.J15]-[.K15]" office:value-type="currency" office:currency="EUR" office:value="170850.076756792" calcext:value-type="currency">
            <text:p>170.850,08 €</text:p>
          </table:table-cell>
          <table:table-cell table:formula="of:=[.H16]*[.$H$3]" office:value-type="currency" office:currency="EUR" office:value="8542.50383783958" calcext:value-type="currency">
            <text:p>8.542,50 €</text:p>
          </table:table-cell>
          <table:table-cell table:formula="of:=[.$H$5]-[.I16]" office:value-type="currency" office:currency="EUR" office:value="1253.02685218926" calcext:value-type="currency">
            <text:p>1.253,03 €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6]-[.D16]-[.E16]" office:value-type="currency" office:currency="EUR" office:value="182834.061899773" calcext:value-type="currency">
            <text:p>182.834,06 €</text:p>
          </table:table-cell>
          <table:table-cell table:formula="of:=[.B17]*[.$B$4]" office:value-type="currency" office:currency="EUR" office:value="3656.68123799547" calcext:value-type="currency">
            <text:p>3.656,68 €</text:p>
          </table:table-cell>
          <table:table-cell table:formula="of:=[.$B$6]-[.C17]" office:value-type="currency" office:currency="EUR" office:value="2343.31876200453" calcext:value-type="currency">
            <text:p>2.343,32 €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H16]-[.J16]-[.K16]" office:value-type="currency" office:currency="EUR" office:value="169597.049904602" calcext:value-type="currency">
            <text:p>169.597,05 €</text:p>
          </table:table-cell>
          <table:table-cell table:formula="of:=[.H17]*[.$H$3]" office:value-type="currency" office:currency="EUR" office:value="8479.85249523012" calcext:value-type="currency">
            <text:p>8.479,85 €</text:p>
          </table:table-cell>
          <table:table-cell table:formula="of:=[.$H$5]-[.I17]" office:value-type="currency" office:currency="EUR" office:value="1315.67819479872" calcext:value-type="currency">
            <text:p>1.315,68 €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7]-[.D17]-[.E17]" office:value-type="currency" office:currency="EUR" office:value="180490.743137769" calcext:value-type="currency">
            <text:p>180.490,74 €</text:p>
          </table:table-cell>
          <table:table-cell table:formula="of:=[.B18]*[.$B$4]" office:value-type="currency" office:currency="EUR" office:value="3609.81486275538" calcext:value-type="currency">
            <text:p>3.609,81 €</text:p>
          </table:table-cell>
          <table:table-cell table:formula="of:=[.$B$6]-[.C18]" office:value-type="currency" office:currency="EUR" office:value="2390.18513724462" calcext:value-type="currency">
            <text:p>2.390,19 €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H17]-[.J17]-[.K17]" office:value-type="currency" office:currency="EUR" office:value="168281.371709804" calcext:value-type="currency">
            <text:p>168.281,37 €</text:p>
          </table:table-cell>
          <table:table-cell table:formula="of:=[.H18]*[.$H$3]" office:value-type="currency" office:currency="EUR" office:value="8414.06858549018" calcext:value-type="currency">
            <text:p>8.414,07 €</text:p>
          </table:table-cell>
          <table:table-cell table:formula="of:=[.$H$5]-[.I18]" office:value-type="currency" office:currency="EUR" office:value="1381.46210453866" calcext:value-type="currency">
            <text:p>1.381,46 €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8]-[.D18]-[.E18]" office:value-type="currency" office:currency="EUR" office:value="178100.558000524" calcext:value-type="currency">
            <text:p>178.100,56 €</text:p>
          </table:table-cell>
          <table:table-cell table:formula="of:=[.B19]*[.$B$4]" office:value-type="currency" office:currency="EUR" office:value="3562.01116001049" calcext:value-type="currency">
            <text:p>3.562,01 €</text:p>
          </table:table-cell>
          <table:table-cell table:formula="of:=[.$B$6]-[.C19]" office:value-type="currency" office:currency="EUR" office:value="2437.98883998951" calcext:value-type="currency">
            <text:p>2.437,99 €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H18]-[.J18]-[.K18]" office:value-type="currency" office:currency="EUR" office:value="166899.909605265" calcext:value-type="currency">
            <text:p>166.899,91 €</text:p>
          </table:table-cell>
          <table:table-cell table:formula="of:=[.H19]*[.$H$3]" office:value-type="currency" office:currency="EUR" office:value="8344.99548026325" calcext:value-type="currency">
            <text:p>8.345,00 €</text:p>
          </table:table-cell>
          <table:table-cell table:formula="of:=[.$H$5]-[.I19]" office:value-type="currency" office:currency="EUR" office:value="1450.53520976559" calcext:value-type="currency">
            <text:p>1.450,54 €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9]-[.D19]-[.E19]" office:value-type="currency" office:currency="EUR" office:value="175662.569160535" calcext:value-type="currency">
            <text:p>175.662,57 €</text:p>
          </table:table-cell>
          <table:table-cell table:formula="of:=[.B20]*[.$B$4]" office:value-type="currency" office:currency="EUR" office:value="3513.2513832107" calcext:value-type="currency">
            <text:p>3.513,25 €</text:p>
          </table:table-cell>
          <table:table-cell table:formula="of:=[.$B$6]-[.C20]" office:value-type="currency" office:currency="EUR" office:value="2486.7486167893" calcext:value-type="currency">
            <text:p>2.486,75 €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H19]-[.J19]-[.K19]" office:value-type="currency" office:currency="EUR" office:value="165449.374395499" calcext:value-type="currency">
            <text:p>165.449,37 €</text:p>
          </table:table-cell>
          <table:table-cell table:formula="of:=[.H20]*[.$H$3]" office:value-type="currency" office:currency="EUR" office:value="8272.46871977497" calcext:value-type="currency">
            <text:p>8.272,47 €</text:p>
          </table:table-cell>
          <table:table-cell table:formula="of:=[.$H$5]-[.I20]" office:value-type="currency" office:currency="EUR" office:value="1523.06197025387" calcext:value-type="currency">
            <text:p>1.523,06 €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20]-[.D20]-[.E20]" office:value-type="currency" office:currency="EUR" office:value="173175.820543746" calcext:value-type="currency">
            <text:p>173.175,82 €</text:p>
          </table:table-cell>
          <table:table-cell table:formula="of:=[.B21]*[.$B$4]" office:value-type="currency" office:currency="EUR" office:value="3463.51641087491" calcext:value-type="currency">
            <text:p>3.463,52 €</text:p>
          </table:table-cell>
          <table:table-cell table:formula="of:=[.$B$6]-[.C21]" office:value-type="currency" office:currency="EUR" office:value="2536.48358912509" calcext:value-type="currency">
            <text:p>2.536,48 €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[.H20]-[.J20]-[.K20]" office:value-type="currency" office:currency="EUR" office:value="163926.312425246" calcext:value-type="currency">
            <text:p>163.926,31 €</text:p>
          </table:table-cell>
          <table:table-cell table:formula="of:=[.H21]*[.$H$3]" office:value-type="currency" office:currency="EUR" office:value="8196.31562126228" calcext:value-type="currency">
            <text:p>8.196,32 €</text:p>
          </table:table-cell>
          <table:table-cell table:formula="of:=[.$H$5]-[.I21]" office:value-type="currency" office:currency="EUR" office:value="1599.21506876656" calcext:value-type="currency">
            <text:p>1.599,22 €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21]-[.D21]-[.E21]" office:value-type="currency" office:currency="EUR" office:value="170639.33695462" calcext:value-type="currency">
            <text:p>170.639,34 €</text:p>
          </table:table-cell>
          <table:table-cell table:formula="of:=[.B22]*[.$B$4]" office:value-type="currency" office:currency="EUR" office:value="3412.78673909241" calcext:value-type="currency">
            <text:p>3.412,79 €</text:p>
          </table:table-cell>
          <table:table-cell table:formula="of:=[.$B$6]-[.C22]" office:value-type="currency" office:currency="EUR" office:value="2587.21326090759" calcext:value-type="currency">
            <text:p>2.587,21 €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[.H21]-[.J21]-[.K21]" office:value-type="currency" office:currency="EUR" office:value="162327.097356479" calcext:value-type="currency">
            <text:p>162.327,10 €</text:p>
          </table:table-cell>
          <table:table-cell table:formula="of:=[.H22]*[.$H$3]" office:value-type="currency" office:currency="EUR" office:value="8116.35486782395" calcext:value-type="currency">
            <text:p>8.116,35 €</text:p>
          </table:table-cell>
          <table:table-cell table:formula="of:=[.$H$5]-[.I22]" office:value-type="currency" office:currency="EUR" office:value="1679.17582220489" calcext:value-type="currency">
            <text:p>1.679,18 €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22]-[.D22]-[.E22]" office:value-type="currency" office:currency="EUR" office:value="168052.123693713" calcext:value-type="currency">
            <text:p>168.052,12 €</text:p>
          </table:table-cell>
          <table:table-cell table:formula="of:=[.B23]*[.$B$4]" office:value-type="currency" office:currency="EUR" office:value="3361.04247387426" calcext:value-type="currency">
            <text:p>3.361,04 €</text:p>
          </table:table-cell>
          <table:table-cell table:formula="of:=[.$B$6]-[.C23]" office:value-type="currency" office:currency="EUR" office:value="2638.95752612574" calcext:value-type="currency">
            <text:p>2.638,96 €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H22]-[.J22]-[.K22]" office:value-type="currency" office:currency="EUR" office:value="160647.921534274" calcext:value-type="currency">
            <text:p>160.647,92 €</text:p>
          </table:table-cell>
          <table:table-cell table:formula="of:=[.H23]*[.$H$3]" office:value-type="currency" office:currency="EUR" office:value="8032.39607671371" calcext:value-type="currency">
            <text:p>8.032,40 €</text:p>
          </table:table-cell>
          <table:table-cell table:formula="of:=[.$H$5]-[.I23]" office:value-type="currency" office:currency="EUR" office:value="1763.13461331513" calcext:value-type="currency">
            <text:p>1.763,13 €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23]-[.D23]-[.E23]" office:value-type="currency" office:currency="EUR" office:value="165413.166167587" calcext:value-type="currency">
            <text:p>165.413,17 €</text:p>
          </table:table-cell>
          <table:table-cell table:formula="of:=[.B24]*[.$B$4]" office:value-type="currency" office:currency="EUR" office:value="3308.26332335174" calcext:value-type="currency">
            <text:p>3.308,26 €</text:p>
          </table:table-cell>
          <table:table-cell table:formula="of:=[.$B$6]-[.C24]" office:value-type="currency" office:currency="EUR" office:value="2691.73667664826" calcext:value-type="currency">
            <text:p>2.691,74 €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[.H23]-[.J23]-[.K23]" office:value-type="currency" office:currency="EUR" office:value="158884.786920959" calcext:value-type="currency">
            <text:p>158.884,79 €</text:p>
          </table:table-cell>
          <table:table-cell table:formula="of:=[.H24]*[.$H$3]" office:value-type="currency" office:currency="EUR" office:value="7944.23934604795" calcext:value-type="currency">
            <text:p>7.944,24 €</text:p>
          </table:table-cell>
          <table:table-cell table:formula="of:=[.$H$5]-[.I24]" office:value-type="currency" office:currency="EUR" office:value="1851.29134398089" calcext:value-type="currency">
            <text:p>1.851,29 €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24]-[.D24]-[.E24]" office:value-type="currency" office:currency="EUR" office:value="162721.429490939" calcext:value-type="currency">
            <text:p>162.721,43 €</text:p>
          </table:table-cell>
          <table:table-cell table:formula="of:=[.B25]*[.$B$4]" office:value-type="currency" office:currency="EUR" office:value="3254.42858981878" calcext:value-type="currency">
            <text:p>3.254,43 €</text:p>
          </table:table-cell>
          <table:table-cell table:formula="of:=[.$B$6]-[.C25]" office:value-type="currency" office:currency="EUR" office:value="2745.57141018122" calcext:value-type="currency">
            <text:p>2.745,57 €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H24]-[.J24]-[.K24]" office:value-type="currency" office:currency="EUR" office:value="157033.495576978" calcext:value-type="currency">
            <text:p>157.033,50 €</text:p>
          </table:table-cell>
          <table:table-cell table:formula="of:=[.H25]*[.$H$3]" office:value-type="currency" office:currency="EUR" office:value="7851.6747788489" calcext:value-type="currency">
            <text:p>7.851,67 €</text:p>
          </table:table-cell>
          <table:table-cell table:formula="of:=[.$H$5]-[.I25]" office:value-type="currency" office:currency="EUR" office:value="1943.85591117993" calcext:value-type="currency">
            <text:p>1.943,86 €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25]-[.D25]-[.E25]" office:value-type="currency" office:currency="EUR" office:value="159975.858080758" calcext:value-type="currency">
            <text:p>159.975,86 €</text:p>
          </table:table-cell>
          <table:table-cell table:formula="of:=[.B26]*[.$B$4]" office:value-type="currency" office:currency="EUR" office:value="3199.51716161515" calcext:value-type="currency">
            <text:p>3.199,52 €</text:p>
          </table:table-cell>
          <table:table-cell table:formula="of:=[.$B$6]-[.C26]" office:value-type="currency" office:currency="EUR" office:value="2800.48283838485" calcext:value-type="currency">
            <text:p>2.800,48 €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[.H25]-[.J25]-[.K25]" office:value-type="currency" office:currency="EUR" office:value="155089.639665798" calcext:value-type="currency">
            <text:p>155.089,64 €</text:p>
          </table:table-cell>
          <table:table-cell table:formula="of:=[.H26]*[.$H$3]" office:value-type="currency" office:currency="EUR" office:value="7754.48198328991" calcext:value-type="currency">
            <text:p>7.754,48 €</text:p>
          </table:table-cell>
          <table:table-cell table:formula="of:=[.$H$5]-[.I26]" office:value-type="currency" office:currency="EUR" office:value="2041.04870673893" calcext:value-type="currency">
            <text:p>2.041,05 €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26]-[.D26]-[.E26]" office:value-type="currency" office:currency="EUR" office:value="157175.375242373" calcext:value-type="currency">
            <text:p>157.175,38 €</text:p>
          </table:table-cell>
          <table:table-cell table:formula="of:=[.B27]*[.$B$4]" office:value-type="currency" office:currency="EUR" office:value="3143.50750484746" calcext:value-type="currency">
            <text:p>3.143,51 €</text:p>
          </table:table-cell>
          <table:table-cell table:formula="of:=[.$B$6]-[.C27]" office:value-type="currency" office:currency="EUR" office:value="2856.49249515254" calcext:value-type="currency">
            <text:p>2.856,49 €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H26]-[.J26]-[.K26]" office:value-type="currency" office:currency="EUR" office:value="153048.590959059" calcext:value-type="currency">
            <text:p>153.048,59 €</text:p>
          </table:table-cell>
          <table:table-cell table:formula="of:=[.H27]*[.$H$3]" office:value-type="currency" office:currency="EUR" office:value="7652.42954795296" calcext:value-type="currency">
            <text:p>7.652,43 €</text:p>
          </table:table-cell>
          <table:table-cell table:formula="of:=[.$H$5]-[.I27]" office:value-type="currency" office:currency="EUR" office:value="2143.10114207588" calcext:value-type="currency">
            <text:p>2.143,10 €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7]-[.D27]-[.E27]" office:value-type="currency" office:currency="EUR" office:value="154318.88274722" calcext:value-type="currency">
            <text:p>154.318,88 €</text:p>
          </table:table-cell>
          <table:table-cell table:formula="of:=[.B28]*[.$B$4]" office:value-type="currency" office:currency="EUR" office:value="3086.3776549444" calcext:value-type="currency">
            <text:p>3.086,38 €</text:p>
          </table:table-cell>
          <table:table-cell table:formula="of:=[.$B$6]-[.C28]" office:value-type="currency" office:currency="EUR" office:value="2913.6223450556" calcext:value-type="currency">
            <text:p>2.913,62 €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[.H27]-[.J27]-[.K27]" office:value-type="currency" office:currency="EUR" office:value="150905.489816983" calcext:value-type="currency">
            <text:p>150.905,49 €</text:p>
          </table:table-cell>
          <table:table-cell table:formula="of:=[.H28]*[.$H$3]" office:value-type="currency" office:currency="EUR" office:value="7545.27449084917" calcext:value-type="currency">
            <text:p>7.545,27 €</text:p>
          </table:table-cell>
          <table:table-cell table:formula="of:=[.$H$5]-[.I28]" office:value-type="currency" office:currency="EUR" office:value="2250.25619917967" calcext:value-type="currency">
            <text:p>2.250,26 €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8]-[.D28]-[.E28]" office:value-type="currency" office:currency="EUR" office:value="151405.260402165" calcext:value-type="currency">
            <text:p>151.405,26 €</text:p>
          </table:table-cell>
          <table:table-cell table:formula="of:=[.B29]*[.$B$4]" office:value-type="currency" office:currency="EUR" office:value="3028.10520804329" calcext:value-type="currency">
            <text:p>3.028,11 €</text:p>
          </table:table-cell>
          <table:table-cell table:formula="of:=[.$B$6]-[.C29]" office:value-type="currency" office:currency="EUR" office:value="2971.89479195671" calcext:value-type="currency">
            <text:p>2.971,89 €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H28]-[.J28]-[.K28]" office:value-type="currency" office:currency="EUR" office:value="148655.233617804" calcext:value-type="currency">
            <text:p>148.655,23 €</text:p>
          </table:table-cell>
          <table:table-cell table:formula="of:=[.H29]*[.$H$3]" office:value-type="currency" office:currency="EUR" office:value="7432.76168089018" calcext:value-type="currency">
            <text:p>7.432,76 €</text:p>
          </table:table-cell>
          <table:table-cell table:formula="of:=[.$H$5]-[.I29]" office:value-type="currency" office:currency="EUR" office:value="2362.76900913865" calcext:value-type="currency">
            <text:p>2.362,77 €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9]-[.D29]-[.E29]" office:value-type="currency" office:currency="EUR" office:value="148433.365610208" calcext:value-type="currency">
            <text:p>148.433,37 €</text:p>
          </table:table-cell>
          <table:table-cell table:formula="of:=[.B30]*[.$B$4]" office:value-type="currency" office:currency="EUR" office:value="2968.66731220416" calcext:value-type="currency">
            <text:p>2.968,67 €</text:p>
          </table:table-cell>
          <table:table-cell table:formula="of:=[.$B$6]-[.C30]" office:value-type="currency" office:currency="EUR" office:value="3031.33268779584" calcext:value-type="currency">
            <text:p>3.031,33 €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H29]-[.J29]-[.K29]" office:value-type="currency" office:currency="EUR" office:value="146292.464608665" calcext:value-type="currency">
            <text:p>146.292,46 €</text:p>
          </table:table-cell>
          <table:table-cell table:formula="of:=[.H30]*[.$H$3]" office:value-type="currency" office:currency="EUR" office:value="7314.62323043325" calcext:value-type="currency">
            <text:p>7.314,62 €</text:p>
          </table:table-cell>
          <table:table-cell table:formula="of:=[.$H$5]-[.I30]" office:value-type="currency" office:currency="EUR" office:value="2480.90745959559" calcext:value-type="currency">
            <text:p>2.480,91 €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30]-[.D30]-[.E30]" office:value-type="currency" office:currency="EUR" office:value="145402.032922412" calcext:value-type="currency">
            <text:p>145.402,03 €</text:p>
          </table:table-cell>
          <table:table-cell table:formula="of:=[.B31]*[.$B$4]" office:value-type="currency" office:currency="EUR" office:value="2908.04065844824" calcext:value-type="currency">
            <text:p>2.908,04 €</text:p>
          </table:table-cell>
          <table:table-cell table:formula="of:=[.$B$6]-[.C31]" office:value-type="currency" office:currency="EUR" office:value="3091.95934155176" calcext:value-type="currency">
            <text:p>3.091,96 €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[.H30]-[.J30]-[.K30]" office:value-type="currency" office:currency="EUR" office:value="143811.557149069" calcext:value-type="currency">
            <text:p>143.811,56 €</text:p>
          </table:table-cell>
          <table:table-cell table:formula="of:=[.H31]*[.$H$3]" office:value-type="currency" office:currency="EUR" office:value="7190.57785745347" calcext:value-type="currency">
            <text:p>7.190,58 €</text:p>
          </table:table-cell>
          <table:table-cell table:formula="of:=[.$H$5]-[.I31]" office:value-type="currency" office:currency="EUR" office:value="2604.95283257537" calcext:value-type="currency">
            <text:p>2.604,95 €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31]-[.D31]-[.E31]" office:value-type="currency" office:currency="EUR" office:value="142310.07358086" calcext:value-type="currency">
            <text:p>142.310,07 €</text:p>
          </table:table-cell>
          <table:table-cell table:formula="of:=[.B32]*[.$B$4]" office:value-type="currency" office:currency="EUR" office:value="2846.20147161721" calcext:value-type="currency">
            <text:p>2.846,20 €</text:p>
          </table:table-cell>
          <table:table-cell table:formula="of:=[.$B$6]-[.C32]" office:value-type="currency" office:currency="EUR" office:value="3153.79852838279" calcext:value-type="currency">
            <text:p>3.153,80 €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H31]-[.J31]-[.K31]" office:value-type="currency" office:currency="EUR" office:value="141206.604316494" calcext:value-type="currency">
            <text:p>141.206,60 €</text:p>
          </table:table-cell>
          <table:table-cell table:formula="of:=[.H32]*[.$H$3]" office:value-type="currency" office:currency="EUR" office:value="7060.3302158247" calcext:value-type="currency">
            <text:p>7.060,33 €</text:p>
          </table:table-cell>
          <table:table-cell table:formula="of:=[.$H$5]-[.I32]" office:value-type="currency" office:currency="EUR" office:value="2735.20047420414" calcext:value-type="currency">
            <text:p>2.735,20 €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32]-[.D32]-[.E32]" office:value-type="currency" office:currency="EUR" office:value="139156.275052478" calcext:value-type="currency">
            <text:p>139.156,28 €</text:p>
          </table:table-cell>
          <table:table-cell table:formula="of:=[.B33]*[.$B$4]" office:value-type="currency" office:currency="EUR" office:value="2783.12550104955" calcext:value-type="currency">
            <text:p>2.783,13 €</text:p>
          </table:table-cell>
          <table:table-cell table:formula="of:=[.$B$6]-[.C33]" office:value-type="currency" office:currency="EUR" office:value="3216.87449895045" calcext:value-type="currency">
            <text:p>3.216,87 €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H32]-[.J32]-[.K32]" office:value-type="currency" office:currency="EUR" office:value="138471.40384229" calcext:value-type="currency">
            <text:p>138.471,40 €</text:p>
          </table:table-cell>
          <table:table-cell table:formula="of:=[.H33]*[.$H$3]" office:value-type="currency" office:currency="EUR" office:value="6923.5701921145" calcext:value-type="currency">
            <text:p>6.923,57 €</text:p>
          </table:table-cell>
          <table:table-cell table:formula="of:=[.$H$5]-[.I33]" office:value-type="currency" office:currency="EUR" office:value="2871.96049791434" calcext:value-type="currency">
            <text:p>2.871,96 €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33]-[.D33]-[.E33]" office:value-type="currency" office:currency="EUR" office:value="135939.400553527" calcext:value-type="currency">
            <text:p>135.939,40 €</text:p>
          </table:table-cell>
          <table:table-cell table:formula="of:=[.B34]*[.$B$4]" office:value-type="currency" office:currency="EUR" office:value="2718.78801107054" calcext:value-type="currency">
            <text:p>2.718,79 €</text:p>
          </table:table-cell>
          <table:table-cell table:formula="of:=[.$B$6]-[.C34]" office:value-type="currency" office:currency="EUR" office:value="3281.21198892946" calcext:value-type="currency">
            <text:p>3.281,21 €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[.H33]-[.J33]-[.K33]" office:value-type="currency" office:currency="EUR" office:value="135599.443344376" calcext:value-type="currency">
            <text:p>135.599,44 €</text:p>
          </table:table-cell>
          <table:table-cell table:formula="of:=[.H34]*[.$H$3]" office:value-type="currency" office:currency="EUR" office:value="6779.97216721878" calcext:value-type="currency">
            <text:p>6.779,97 €</text:p>
          </table:table-cell>
          <table:table-cell table:formula="of:=[.$H$5]-[.I34]" office:value-type="currency" office:currency="EUR" office:value="3015.55852281006" calcext:value-type="currency">
            <text:p>3.015,56 €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34]-[.D34]-[.E34]" office:value-type="currency" office:currency="EUR" office:value="132658.188564598" calcext:value-type="currency">
            <text:p>132.658,19 €</text:p>
          </table:table-cell>
          <table:table-cell table:formula="of:=[.B35]*[.$B$4]" office:value-type="currency" office:currency="EUR" office:value="2653.16377129195" calcext:value-type="currency">
            <text:p>2.653,16 €</text:p>
          </table:table-cell>
          <table:table-cell table:formula="of:=[.$B$6]-[.C35]" office:value-type="currency" office:currency="EUR" office:value="3346.83622870805" calcext:value-type="currency">
            <text:p>3.346,84 €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H34]-[.J34]-[.K34]" office:value-type="currency" office:currency="EUR" office:value="132583.884821566" calcext:value-type="currency">
            <text:p>132.583,88 €</text:p>
          </table:table-cell>
          <table:table-cell table:formula="of:=[.H35]*[.$H$3]" office:value-type="currency" office:currency="EUR" office:value="6629.19424107828" calcext:value-type="currency">
            <text:p>6.629,19 €</text:p>
          </table:table-cell>
          <table:table-cell table:formula="of:=[.$H$5]-[.I35]" office:value-type="currency" office:currency="EUR" office:value="3166.33644895056" calcext:value-type="currency">
            <text:p>3.166,34 €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B35]-[.D35]-[.E35]" office:value-type="currency" office:currency="EUR" office:value="129311.35233589" calcext:value-type="currency">
            <text:p>129.311,35 €</text:p>
          </table:table-cell>
          <table:table-cell table:formula="of:=[.B36]*[.$B$4]" office:value-type="currency" office:currency="EUR" office:value="2586.22704671779" calcext:value-type="currency">
            <text:p>2.586,23 €</text:p>
          </table:table-cell>
          <table:table-cell table:formula="of:=[.$B$6]-[.C36]" office:value-type="currency" office:currency="EUR" office:value="3413.77295328221" calcext:value-type="currency">
            <text:p>3.413,77 €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[.H35]-[.J35]-[.K35]" office:value-type="currency" office:currency="EUR" office:value="129417.548372615" calcext:value-type="currency">
            <text:p>129.417,55 €</text:p>
          </table:table-cell>
          <table:table-cell table:formula="of:=[.H36]*[.$H$3]" office:value-type="currency" office:currency="EUR" office:value="6470.87741863075" calcext:value-type="currency">
            <text:p>6.470,88 €</text:p>
          </table:table-cell>
          <table:table-cell table:formula="of:=[.$H$5]-[.I36]" office:value-type="currency" office:currency="EUR" office:value="3324.65327139809" calcext:value-type="currency">
            <text:p>3.324,65 €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36]-[.D36]-[.E36]" office:value-type="currency" office:currency="EUR" office:value="125897.579382607" calcext:value-type="currency">
            <text:p>125.897,58 €</text:p>
          </table:table-cell>
          <table:table-cell table:formula="of:=[.B37]*[.$B$4]" office:value-type="currency" office:currency="EUR" office:value="2517.95158765215" calcext:value-type="currency">
            <text:p>2.517,95 €</text:p>
          </table:table-cell>
          <table:table-cell table:formula="of:=[.$B$6]-[.C37]" office:value-type="currency" office:currency="EUR" office:value="3482.04841234785" calcext:value-type="currency">
            <text:p>3.482,05 €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[.H36]-[.J36]-[.K36]" office:value-type="currency" office:currency="EUR" office:value="126092.895101217" calcext:value-type="currency">
            <text:p>126.092,90 €</text:p>
          </table:table-cell>
          <table:table-cell table:formula="of:=[.H37]*[.$H$3]" office:value-type="currency" office:currency="EUR" office:value="6304.64475506084" calcext:value-type="currency">
            <text:p>6.304,64 €</text:p>
          </table:table-cell>
          <table:table-cell table:formula="of:=[.$H$5]-[.I37]" office:value-type="currency" office:currency="EUR" office:value="3490.88593496799" calcext:value-type="currency">
            <text:p>3.490,89 €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B37]-[.D37]-[.E37]" office:value-type="currency" office:currency="EUR" office:value="122415.53097026" calcext:value-type="currency">
            <text:p>122.415,53 €</text:p>
          </table:table-cell>
          <table:table-cell table:formula="of:=[.B38]*[.$B$4]" office:value-type="currency" office:currency="EUR" office:value="2448.31061940519" calcext:value-type="currency">
            <text:p>2.448,31 €</text:p>
          </table:table-cell>
          <table:table-cell table:formula="of:=[.$B$6]-[.C38]" office:value-type="currency" office:currency="EUR" office:value="3551.68938059481" calcext:value-type="currency">
            <text:p>3.551,69 €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[.H37]-[.J37]-[.K37]" office:value-type="currency" office:currency="EUR" office:value="122602.009166249" calcext:value-type="currency">
            <text:p>122.602,01 €</text:p>
          </table:table-cell>
          <table:table-cell table:formula="of:=[.H38]*[.$H$3]" office:value-type="currency" office:currency="EUR" office:value="6130.10045831244" calcext:value-type="currency">
            <text:p>6.130,10 €</text:p>
          </table:table-cell>
          <table:table-cell table:formula="of:=[.$H$5]-[.I38]" office:value-type="currency" office:currency="EUR" office:value="3665.43023171639" calcext:value-type="currency">
            <text:p>3.665,43 €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38]-[.D38]-[.E38]" office:value-type="currency" office:currency="EUR" office:value="118863.841589665" calcext:value-type="currency">
            <text:p>118.863,84 €</text:p>
          </table:table-cell>
          <table:table-cell table:formula="of:=[.B39]*[.$B$4]" office:value-type="currency" office:currency="EUR" office:value="2377.27683179329" calcext:value-type="currency">
            <text:p>2.377,28 €</text:p>
          </table:table-cell>
          <table:table-cell table:formula="of:=[.$B$6]-[.C39]" office:value-type="currency" office:currency="EUR" office:value="3622.72316820671" calcext:value-type="currency">
            <text:p>3.622,72 €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H38]-[.J38]-[.K38]" office:value-type="currency" office:currency="EUR" office:value="118936.578934532" calcext:value-type="currency">
            <text:p>118.936,58 €</text:p>
          </table:table-cell>
          <table:table-cell table:formula="of:=[.H39]*[.$H$3]" office:value-type="currency" office:currency="EUR" office:value="5946.82894672662" calcext:value-type="currency">
            <text:p>5.946,83 €</text:p>
          </table:table-cell>
          <table:table-cell table:formula="of:=[.$H$5]-[.I39]" office:value-type="currency" office:currency="EUR" office:value="3848.70174330221" calcext:value-type="currency">
            <text:p>3.848,70 €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39]-[.D39]-[.E39]" office:value-type="currency" office:currency="EUR" office:value="115241.118421458" calcext:value-type="currency">
            <text:p>115.241,12 €</text:p>
          </table:table-cell>
          <table:table-cell table:formula="of:=[.B40]*[.$B$4]" office:value-type="currency" office:currency="EUR" office:value="2304.82236842916" calcext:value-type="currency">
            <text:p>2.304,82 €</text:p>
          </table:table-cell>
          <table:table-cell table:formula="of:=[.$B$6]-[.C40]" office:value-type="currency" office:currency="EUR" office:value="3695.17763157084" calcext:value-type="currency">
            <text:p>3.695,18 €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[.H39]-[.J39]-[.K39]" office:value-type="currency" office:currency="EUR" office:value="115087.87719123" calcext:value-type="currency">
            <text:p>115.087,88 €</text:p>
          </table:table-cell>
          <table:table-cell table:formula="of:=[.H40]*[.$H$3]" office:value-type="currency" office:currency="EUR" office:value="5754.39385956151" calcext:value-type="currency">
            <text:p>5.754,39 €</text:p>
          </table:table-cell>
          <table:table-cell table:formula="of:=[.$H$5]-[.I40]" office:value-type="currency" office:currency="EUR" office:value="4041.13683046733" calcext:value-type="currency">
            <text:p>4.041,14 €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40]-[.D40]-[.E40]" office:value-type="currency" office:currency="EUR" office:value="111545.940789887" calcext:value-type="currency">
            <text:p>111.545,94 €</text:p>
          </table:table-cell>
          <table:table-cell table:formula="of:=[.B41]*[.$B$4]" office:value-type="currency" office:currency="EUR" office:value="2230.91881579774" calcext:value-type="currency">
            <text:p>2.230,92 €</text:p>
          </table:table-cell>
          <table:table-cell table:formula="of:=[.$B$6]-[.C41]" office:value-type="currency" office:currency="EUR" office:value="3769.08118420226" calcext:value-type="currency">
            <text:p>3.769,08 €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[.H40]-[.J40]-[.K40]" office:value-type="currency" office:currency="EUR" office:value="111046.740360763" calcext:value-type="currency">
            <text:p>111.046,74 €</text:p>
          </table:table-cell>
          <table:table-cell table:formula="of:=[.H41]*[.$H$3]" office:value-type="currency" office:currency="EUR" office:value="5552.33701803815" calcext:value-type="currency">
            <text:p>5.552,34 €</text:p>
          </table:table-cell>
          <table:table-cell table:formula="of:=[.$H$5]-[.I41]" office:value-type="currency" office:currency="EUR" office:value="4243.19367199069" calcext:value-type="currency">
            <text:p>4.243,19 €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41]-[.D41]-[.E41]" office:value-type="currency" office:currency="EUR" office:value="107776.859605685" calcext:value-type="currency">
            <text:p>107.776,86 €</text:p>
          </table:table-cell>
          <table:table-cell table:formula="of:=[.B42]*[.$B$4]" office:value-type="currency" office:currency="EUR" office:value="2155.5371921137" calcext:value-type="currency">
            <text:p>2.155,54 €</text:p>
          </table:table-cell>
          <table:table-cell table:formula="of:=[.$B$6]-[.C42]" office:value-type="currency" office:currency="EUR" office:value="3844.4628078863" calcext:value-type="currency">
            <text:p>3.844,46 €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[.H41]-[.J41]-[.K41]" office:value-type="currency" office:currency="EUR" office:value="106803.546688772" calcext:value-type="currency">
            <text:p>106.803,55 €</text:p>
          </table:table-cell>
          <table:table-cell table:formula="of:=[.H42]*[.$H$3]" office:value-type="currency" office:currency="EUR" office:value="5340.17733443861" calcext:value-type="currency">
            <text:p>5.340,18 €</text:p>
          </table:table-cell>
          <table:table-cell table:formula="of:=[.$H$5]-[.I42]" office:value-type="currency" office:currency="EUR" office:value="4455.35335559023" calcext:value-type="currency">
            <text:p>4.455,35 €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42]-[.D42]-[.E42]" office:value-type="currency" office:currency="EUR" office:value="103932.396797799" calcext:value-type="currency">
            <text:p>103.932,40 €</text:p>
          </table:table-cell>
          <table:table-cell table:formula="of:=[.B43]*[.$B$4]" office:value-type="currency" office:currency="EUR" office:value="2078.64793595597" calcext:value-type="currency">
            <text:p>2.078,65 €</text:p>
          </table:table-cell>
          <table:table-cell table:formula="of:=[.$B$6]-[.C43]" office:value-type="currency" office:currency="EUR" office:value="3921.35206404403" calcext:value-type="currency">
            <text:p>3.921,35 €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[.H42]-[.J42]-[.K42]" office:value-type="currency" office:currency="EUR" office:value="102348.193333182" calcext:value-type="currency">
            <text:p>102.348,19 €</text:p>
          </table:table-cell>
          <table:table-cell table:formula="of:=[.H43]*[.$H$3]" office:value-type="currency" office:currency="EUR" office:value="5117.4096666591" calcext:value-type="currency">
            <text:p>5.117,41 €</text:p>
          </table:table-cell>
          <table:table-cell table:formula="of:=[.$H$5]-[.I43]" office:value-type="currency" office:currency="EUR" office:value="4678.12102336974" calcext:value-type="currency">
            <text:p>4.678,12 €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B43]-[.D43]-[.E43]" office:value-type="currency" office:currency="EUR" office:value="100011.044733755" calcext:value-type="currency">
            <text:p>100.011,04 €</text:p>
          </table:table-cell>
          <table:table-cell table:formula="of:=[.B44]*[.$B$4]" office:value-type="currency" office:currency="EUR" office:value="2000.22089467509" calcext:value-type="currency">
            <text:p>2.000,22 €</text:p>
          </table:table-cell>
          <table:table-cell table:formula="of:=[.$B$6]-[.C44]" office:value-type="currency" office:currency="EUR" office:value="3999.77910532491" calcext:value-type="currency">
            <text:p>3.999,78 €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[.H43]-[.J43]-[.K43]" office:value-type="currency" office:currency="EUR" office:value="97670.0723098123" calcext:value-type="currency">
            <text:p>97.670,07 €</text:p>
          </table:table-cell>
          <table:table-cell table:formula="of:=[.H44]*[.$H$3]" office:value-type="currency" office:currency="EUR" office:value="4883.50361549061" calcext:value-type="currency">
            <text:p>4.883,50 €</text:p>
          </table:table-cell>
          <table:table-cell table:formula="of:=[.$H$5]-[.I44]" office:value-type="currency" office:currency="EUR" office:value="4912.02707453822" calcext:value-type="currency">
            <text:p>4.912,03 €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44]-[.D44]-[.E44]" office:value-type="currency" office:currency="EUR" office:value="96011.2656284297" calcext:value-type="currency">
            <text:p>96.011,27 €</text:p>
          </table:table-cell>
          <table:table-cell table:formula="of:=[.B45]*[.$B$4]" office:value-type="currency" office:currency="EUR" office:value="1920.22531256859" calcext:value-type="currency">
            <text:p>1.920,23 €</text:p>
          </table:table-cell>
          <table:table-cell table:formula="of:=[.$B$6]-[.C45]" office:value-type="currency" office:currency="EUR" office:value="4079.77468743141" calcext:value-type="currency">
            <text:p>4.079,77 €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[.H44]-[.J44]-[.K44]" office:value-type="currency" office:currency="EUR" office:value="92758.045235274" calcext:value-type="currency">
            <text:p>92.758,05 €</text:p>
          </table:table-cell>
          <table:table-cell table:formula="of:=[.H45]*[.$H$3]" office:value-type="currency" office:currency="EUR" office:value="4637.9022617637" calcext:value-type="currency">
            <text:p>4.637,90 €</text:p>
          </table:table-cell>
          <table:table-cell table:formula="of:=[.$H$5]-[.I45]" office:value-type="currency" office:currency="EUR" office:value="5157.62842826514" calcext:value-type="currency">
            <text:p>5.157,63 €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B45]-[.D45]-[.E45]" office:value-type="currency" office:currency="EUR" office:value="91931.4909409983" calcext:value-type="currency">
            <text:p>91.931,49 €</text:p>
          </table:table-cell>
          <table:table-cell table:formula="of:=[.B46]*[.$B$4]" office:value-type="currency" office:currency="EUR" office:value="1838.62981881997" calcext:value-type="currency">
            <text:p>1.838,63 €</text:p>
          </table:table-cell>
          <table:table-cell table:formula="of:=[.$B$6]-[.C46]" office:value-type="currency" office:currency="EUR" office:value="4161.37018118003" calcext:value-type="currency">
            <text:p>4.161,37 €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[.H45]-[.J45]-[.K45]" office:value-type="currency" office:currency="EUR" office:value="87600.4168070089" calcext:value-type="currency">
            <text:p>87.600,42 €</text:p>
          </table:table-cell>
          <table:table-cell table:formula="of:=[.H46]*[.$H$3]" office:value-type="currency" office:currency="EUR" office:value="4380.02084035045" calcext:value-type="currency">
            <text:p>4.380,02 €</text:p>
          </table:table-cell>
          <table:table-cell table:formula="of:=[.$H$5]-[.I46]" office:value-type="currency" office:currency="EUR" office:value="5415.50984967839" calcext:value-type="currency">
            <text:p>5.415,51 €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46]-[.D46]-[.E46]" office:value-type="currency" office:currency="EUR" office:value="87770.1207598182" calcext:value-type="currency">
            <text:p>87.770,12 €</text:p>
          </table:table-cell>
          <table:table-cell table:formula="of:=[.B47]*[.$B$4]" office:value-type="currency" office:currency="EUR" office:value="1755.40241519636" calcext:value-type="currency">
            <text:p>1.755,40 €</text:p>
          </table:table-cell>
          <table:table-cell table:formula="of:=[.$B$6]-[.C47]" office:value-type="currency" office:currency="EUR" office:value="4244.59758480364" calcext:value-type="currency">
            <text:p>4.244,60 €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[.H46]-[.J46]-[.K46]" office:value-type="currency" office:currency="EUR" office:value="82184.9069573305" calcext:value-type="currency">
            <text:p>82.184,91 €</text:p>
          </table:table-cell>
          <table:table-cell table:formula="of:=[.H47]*[.$H$3]" office:value-type="currency" office:currency="EUR" office:value="4109.24534786653" calcext:value-type="currency">
            <text:p>4.109,25 €</text:p>
          </table:table-cell>
          <table:table-cell table:formula="of:=[.$H$5]-[.I47]" office:value-type="currency" office:currency="EUR" office:value="5686.28534216231" calcext:value-type="currency">
            <text:p>5.686,29 €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47]-[.D47]-[.E47]" office:value-type="currency" office:currency="EUR" office:value="83525.5231750146" calcext:value-type="currency">
            <text:p>83.525,52 €</text:p>
          </table:table-cell>
          <table:table-cell table:formula="of:=[.B48]*[.$B$4]" office:value-type="currency" office:currency="EUR" office:value="1670.51046350029" calcext:value-type="currency">
            <text:p>1.670,51 €</text:p>
          </table:table-cell>
          <table:table-cell table:formula="of:=[.$B$6]-[.C48]" office:value-type="currency" office:currency="EUR" office:value="4329.48953649971" calcext:value-type="currency">
            <text:p>4.329,49 €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formula="of:=[.H47]-[.J47]-[.K47]" office:value-type="currency" office:currency="EUR" office:value="76498.6216151682" calcext:value-type="currency">
            <text:p>76.498,62 €</text:p>
          </table:table-cell>
          <table:table-cell table:formula="of:=[.H48]*[.$H$3]" office:value-type="currency" office:currency="EUR" office:value="3824.93108075841" calcext:value-type="currency">
            <text:p>3.824,93 €</text:p>
          </table:table-cell>
          <table:table-cell table:formula="of:=[.$H$5]-[.I48]" office:value-type="currency" office:currency="EUR" office:value="5970.59960927043" calcext:value-type="currency">
            <text:p>5.970,60 €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48]-[.D48]-[.E48]" office:value-type="currency" office:currency="EUR" office:value="79196.0336385149" calcext:value-type="currency">
            <text:p>79.196,03 €</text:p>
          </table:table-cell>
          <table:table-cell table:formula="of:=[.B49]*[.$B$4]" office:value-type="currency" office:currency="EUR" office:value="1583.9206727703" calcext:value-type="currency">
            <text:p>1.583,92 €</text:p>
          </table:table-cell>
          <table:table-cell table:formula="of:=[.$B$6]-[.C49]" office:value-type="currency" office:currency="EUR" office:value="4416.0793272297" calcext:value-type="currency">
            <text:p>4.416,08 €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[.H48]-[.J48]-[.K48]" office:value-type="currency" office:currency="EUR" office:value="70528.0220058978" calcext:value-type="currency">
            <text:p>70.528,02 €</text:p>
          </table:table-cell>
          <table:table-cell table:formula="of:=[.H49]*[.$H$3]" office:value-type="currency" office:currency="EUR" office:value="3526.40110029489" calcext:value-type="currency">
            <text:p>3.526,40 €</text:p>
          </table:table-cell>
          <table:table-cell table:formula="of:=[.$H$5]-[.I49]" office:value-type="currency" office:currency="EUR" office:value="6269.12958973395" calcext:value-type="currency">
            <text:p>6.269,13 €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B49]-[.D49]-[.E49]" office:value-type="currency" office:currency="EUR" office:value="74779.9543112852" calcext:value-type="currency">
            <text:p>74.779,95 €</text:p>
          </table:table-cell>
          <table:table-cell table:formula="of:=[.B50]*[.$B$4]" office:value-type="currency" office:currency="EUR" office:value="1495.5990862257" calcext:value-type="currency">
            <text:p>1.495,60 €</text:p>
          </table:table-cell>
          <table:table-cell table:formula="of:=[.$B$6]-[.C50]" office:value-type="currency" office:currency="EUR" office:value="4504.4009137743" calcext:value-type="currency">
            <text:p>4.504,40 €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[.H49]-[.J49]-[.K49]" office:value-type="currency" office:currency="EUR" office:value="64258.8924161638" calcext:value-type="currency">
            <text:p>64.258,89 €</text:p>
          </table:table-cell>
          <table:table-cell table:formula="of:=[.H50]*[.$H$3]" office:value-type="currency" office:currency="EUR" office:value="3212.94462080819" calcext:value-type="currency">
            <text:p>3.212,94 €</text:p>
          </table:table-cell>
          <table:table-cell table:formula="of:=[.$H$5]-[.I50]" office:value-type="currency" office:currency="EUR" office:value="6582.58606922065" calcext:value-type="currency">
            <text:p>6.582,59 €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50]-[.D50]-[.E50]" office:value-type="currency" office:currency="EUR" office:value="70275.5533975109" calcext:value-type="currency">
            <text:p>70.275,55 €</text:p>
          </table:table-cell>
          <table:table-cell table:formula="of:=[.B51]*[.$B$4]" office:value-type="currency" office:currency="EUR" office:value="1405.51106795022" calcext:value-type="currency">
            <text:p>1.405,51 €</text:p>
          </table:table-cell>
          <table:table-cell table:formula="of:=[.$B$6]-[.C51]" office:value-type="currency" office:currency="EUR" office:value="4594.48893204978" calcext:value-type="currency">
            <text:p>4.594,49 €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[.H50]-[.J50]-[.K50]" office:value-type="currency" office:currency="EUR" office:value="57676.3063469432" calcext:value-type="currency">
            <text:p>57.676,31 €</text:p>
          </table:table-cell>
          <table:table-cell table:formula="of:=[.H51]*[.$H$3]" office:value-type="currency" office:currency="EUR" office:value="2883.81531734716" calcext:value-type="currency">
            <text:p>2.883,82 €</text:p>
          </table:table-cell>
          <table:table-cell table:formula="of:=[.$H$5]-[.I51]" office:value-type="currency" office:currency="EUR" office:value="6911.71537268168" calcext:value-type="currency">
            <text:p>6.911,72 €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B51]-[.D51]-[.E51]" office:value-type="currency" office:currency="EUR" office:value="65681.0644654611" calcext:value-type="currency">
            <text:p>65.681,06 €</text:p>
          </table:table-cell>
          <table:table-cell table:formula="of:=[.B52]*[.$B$4]" office:value-type="currency" office:currency="EUR" office:value="1313.62128930922" calcext:value-type="currency">
            <text:p>1.313,62 €</text:p>
          </table:table-cell>
          <table:table-cell table:formula="of:=[.$B$6]-[.C52]" office:value-type="currency" office:currency="EUR" office:value="4686.37871069078" calcext:value-type="currency">
            <text:p>4.686,38 €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[.H51]-[.J51]-[.K51]" office:value-type="currency" office:currency="EUR" office:value="50764.5909742615" calcext:value-type="currency">
            <text:p>50.764,59 €</text:p>
          </table:table-cell>
          <table:table-cell table:formula="of:=[.H52]*[.$H$3]" office:value-type="currency" office:currency="EUR" office:value="2538.22954871307" calcext:value-type="currency">
            <text:p>2.538,23 €</text:p>
          </table:table-cell>
          <table:table-cell table:formula="of:=[.$H$5]-[.I52]" office:value-type="currency" office:currency="EUR" office:value="7257.30114131576" calcext:value-type="currency">
            <text:p>7.257,30 €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52]-[.D52]-[.E52]" office:value-type="currency" office:currency="EUR" office:value="60994.6857547704" calcext:value-type="currency">
            <text:p>60.994,69 €</text:p>
          </table:table-cell>
          <table:table-cell table:formula="of:=[.B53]*[.$B$4]" office:value-type="currency" office:currency="EUR" office:value="1219.89371509541" calcext:value-type="currency">
            <text:p>1.219,89 €</text:p>
          </table:table-cell>
          <table:table-cell table:formula="of:=[.$B$6]-[.C53]" office:value-type="currency" office:currency="EUR" office:value="4780.10628490459" calcext:value-type="currency">
            <text:p>4.780,11 €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formula="of:=[.H52]-[.J52]-[.K52]" office:value-type="currency" office:currency="EUR" office:value="43507.2898329457" calcext:value-type="currency">
            <text:p>43.507,29 €</text:p>
          </table:table-cell>
          <table:table-cell table:formula="of:=[.H53]*[.$H$3]" office:value-type="currency" office:currency="EUR" office:value="2175.36449164729" calcext:value-type="currency">
            <text:p>2.175,36 €</text:p>
          </table:table-cell>
          <table:table-cell table:formula="of:=[.$H$5]-[.I53]" office:value-type="currency" office:currency="EUR" office:value="7620.16619838155" calcext:value-type="currency">
            <text:p>7.620,17 €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B53]-[.D53]-[.E53]" office:value-type="currency" office:currency="EUR" office:value="56214.5794698658" calcext:value-type="currency">
            <text:p>56.214,58 €</text:p>
          </table:table-cell>
          <table:table-cell table:formula="of:=[.B54]*[.$B$4]" office:value-type="currency" office:currency="EUR" office:value="1124.29158939732" calcext:value-type="currency">
            <text:p>1.124,29 €</text:p>
          </table:table-cell>
          <table:table-cell table:formula="of:=[.$B$6]-[.C54]" office:value-type="currency" office:currency="EUR" office:value="4875.70841060269" calcext:value-type="currency">
            <text:p>4.875,71 €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H53]-[.J53]-[.K53]" office:value-type="currency" office:currency="EUR" office:value="35887.1236345642" calcext:value-type="currency">
            <text:p>35.887,12 €</text:p>
          </table:table-cell>
          <table:table-cell table:formula="of:=[.H54]*[.$H$3]" office:value-type="currency" office:currency="EUR" office:value="1794.35618172821" calcext:value-type="currency">
            <text:p>1.794,36 €</text:p>
          </table:table-cell>
          <table:table-cell table:formula="of:=[.$H$5]-[.I54]" office:value-type="currency" office:currency="EUR" office:value="8001.17450830063" calcext:value-type="currency">
            <text:p>8.001,17 €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54]-[.D54]-[.E54]" office:value-type="currency" office:currency="EUR" office:value="51338.8710592631" calcext:value-type="currency">
            <text:p>51.338,87 €</text:p>
          </table:table-cell>
          <table:table-cell table:formula="of:=[.B55]*[.$B$4]" office:value-type="currency" office:currency="EUR" office:value="1026.77742118526" calcext:value-type="currency">
            <text:p>1.026,78 €</text:p>
          </table:table-cell>
          <table:table-cell table:formula="of:=[.$B$6]-[.C55]" office:value-type="currency" office:currency="EUR" office:value="4973.22257881474" calcext:value-type="currency">
            <text:p>4.973,22 €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[.H54]-[.J54]-[.K54]" office:value-type="currency" office:currency="EUR" office:value="27885.9491262635" calcext:value-type="currency">
            <text:p>27.885,95 €</text:p>
          </table:table-cell>
          <table:table-cell table:formula="of:=[.H55]*[.$H$3]" office:value-type="currency" office:currency="EUR" office:value="1394.29745631318" calcext:value-type="currency">
            <text:p>1.394,30 €</text:p>
          </table:table-cell>
          <table:table-cell table:formula="of:=[.$H$5]-[.I55]" office:value-type="currency" office:currency="EUR" office:value="8401.23323371566" calcext:value-type="currency">
            <text:p>8.401,23 €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B55]-[.D55]-[.E55]" office:value-type="currency" office:currency="EUR" office:value="46365.6484804483" calcext:value-type="currency">
            <text:p>46.365,65 €</text:p>
          </table:table-cell>
          <table:table-cell table:formula="of:=[.B56]*[.$B$4]" office:value-type="currency" office:currency="EUR" office:value="927.312969608967" calcext:value-type="currency">
            <text:p>927,31 €</text:p>
          </table:table-cell>
          <table:table-cell table:formula="of:=[.$B$6]-[.C56]" office:value-type="currency" office:currency="EUR" office:value="5072.68703039103" calcext:value-type="currency">
            <text:p>5.072,69 €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formula="of:=[.H55]-[.J55]-[.K55]" office:value-type="currency" office:currency="EUR" office:value="19484.7158925479" calcext:value-type="currency">
            <text:p>19.484,72 €</text:p>
          </table:table-cell>
          <table:table-cell table:formula="of:=[.H56]*[.$H$3]" office:value-type="currency" office:currency="EUR" office:value="974.235794627395" calcext:value-type="currency">
            <text:p>974,24 €</text:p>
          </table:table-cell>
          <table:table-cell table:formula="of:=[.$H$5]-[.I56]" office:value-type="currency" office:currency="EUR" office:value="8821.29489540144" calcext:value-type="currency">
            <text:p>8.821,29 €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56]-[.D56]-[.E56]" office:value-type="currency" office:currency="EUR" office:value="41292.9614500573" calcext:value-type="currency">
            <text:p>41.292,96 €</text:p>
          </table:table-cell>
          <table:table-cell table:formula="of:=[.B57]*[.$B$4]" office:value-type="currency" office:currency="EUR" office:value="825.859229001146" calcext:value-type="currency">
            <text:p>825,86 €</text:p>
          </table:table-cell>
          <table:table-cell table:formula="of:=[.$B$6]-[.C57]" office:value-type="currency" office:currency="EUR" office:value="5174.14077099885" calcext:value-type="currency">
            <text:p>5.174,14 €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formula="of:=[.H56]-[.J56]-[.K56]" office:value-type="currency" office:currency="EUR" office:value="10663.4209971464" calcext:value-type="currency">
            <text:p>10.663,42 €</text:p>
          </table:table-cell>
          <table:table-cell table:formula="of:=[.H57]*[.$H$3]" office:value-type="currency" office:currency="EUR" office:value="533.171049857322" calcext:value-type="currency">
            <text:p>533,17 €</text:p>
          </table:table-cell>
          <table:table-cell table:formula="of:=[.$H$5]-[.I57]" office:value-type="currency" office:currency="EUR" office:value="9262.35964017151" calcext:value-type="currency">
            <text:p>9.262,36 €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B57]-[.D57]-[.E57]" office:value-type="currency" office:currency="EUR" office:value="36118.8206790584" calcext:value-type="currency">
            <text:p>36.118,82 €</text:p>
          </table:table-cell>
          <table:table-cell table:formula="of:=[.B58]*[.$B$4]" office:value-type="currency" office:currency="EUR" office:value="722.376413581169" calcext:value-type="currency">
            <text:p>722,38 €</text:p>
          </table:table-cell>
          <table:table-cell table:formula="of:=[.$B$6]-[.C58]" office:value-type="currency" office:currency="EUR" office:value="5277.62358641883" calcext:value-type="currency">
            <text:p>5.277,62 €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[.H57]-[.J57]-[.K57]" office:value-type="currency" office:currency="EUR" office:value="1401.06135697493" calcext:value-type="currency">
            <text:p>1.401,06 €</text:p>
          </table:table-cell>
          <table:table-cell table:formula="of:=[.H58]*[.$H$3]" office:value-type="currency" office:currency="EUR" office:value="70.0530678487465" calcext:value-type="currency">
            <text:p>70,05 €</text:p>
          </table:table-cell>
          <table:table-cell table:formula="of:=[.$H$5]-[.I58]" office:value-type="currency" office:currency="EUR" office:value="9725.47762218009" calcext:value-type="currency">
            <text:p>9.725,48 €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58]-[.D58]-[.E58]" office:value-type="currency" office:currency="EUR" office:value="30841.1970926396" calcext:value-type="currency">
            <text:p>30.841,20 €</text:p>
          </table:table-cell>
          <table:table-cell table:formula="of:=[.B59]*[.$B$4]" office:value-type="currency" office:currency="EUR" office:value="616.823941852792" calcext:value-type="currency">
            <text:p>616,82 €</text:p>
          </table:table-cell>
          <table:table-cell table:formula="of:=[.$B$6]-[.C59]" office:value-type="currency" office:currency="EUR" office:value="5383.17605814721" calcext:value-type="currency">
            <text:p>5.383,18 €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H58]-[.J58]-[.K58]" office:value-type="currency" office:currency="EUR" office:value="-8324.41626520516" calcext:value-type="currency">
            <text:p>-8.324,42 €</text:p>
          </table:table-cell>
          <table:table-cell table:formula="of:=[.H59]*[.$H$3]" office:value-type="currency" office:currency="EUR" office:value="-416.220813260258" calcext:value-type="currency">
            <text:p>-416,22 €</text:p>
          </table:table-cell>
          <table:table-cell table:formula="of:=[.$H$5]-[.I59]" office:value-type="currency" office:currency="EUR" office:value="10211.7515032891" calcext:value-type="currency">
            <text:p>10.211,75 €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B59]-[.D59]-[.E59]" office:value-type="currency" office:currency="EUR" office:value="25458.0210344924" calcext:value-type="currency">
            <text:p>25.458,02 €</text:p>
          </table:table-cell>
          <table:table-cell table:formula="of:=[.B60]*[.$B$4]" office:value-type="currency" office:currency="EUR" office:value="509.160420689848" calcext:value-type="currency">
            <text:p>509,16 €</text:p>
          </table:table-cell>
          <table:table-cell table:formula="of:=[.$B$6]-[.C60]" office:value-type="currency" office:currency="EUR" office:value="5490.83957931015" calcext:value-type="currency">
            <text:p>5.490,84 €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[.H59]-[.J59]-[.K59]" office:value-type="currency" office:currency="EUR" office:value="-18536.1677684943" calcext:value-type="currency">
            <text:p>-18.536,17 €</text:p>
          </table:table-cell>
          <table:table-cell table:formula="of:=[.H60]*[.$H$3]" office:value-type="currency" office:currency="EUR" office:value="-926.808388424713" calcext:value-type="currency">
            <text:p>-926,81 €</text:p>
          </table:table-cell>
          <table:table-cell table:formula="of:=[.$H$5]-[.I60]" office:value-type="currency" office:currency="EUR" office:value="10722.3390784536" calcext:value-type="currency">
            <text:p>10.722,34 €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B60]-[.D60]-[.E60]" office:value-type="currency" office:currency="EUR" office:value="19967.1814551822" calcext:value-type="currency">
            <text:p>19.967,18 €</text:p>
          </table:table-cell>
          <table:table-cell table:formula="of:=[.B61]*[.$B$4]" office:value-type="currency" office:currency="EUR" office:value="399.343629103645" calcext:value-type="currency">
            <text:p>399,34 €</text:p>
          </table:table-cell>
          <table:table-cell table:formula="of:=[.$B$6]-[.C61]" office:value-type="currency" office:currency="EUR" office:value="5600.65637089636" calcext:value-type="currency">
            <text:p>5.600,66 €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[.H60]-[.J60]-[.K60]" office:value-type="currency" office:currency="EUR" office:value="-29258.5068469478" calcext:value-type="currency">
            <text:p>-29.258,51 €</text:p>
          </table:table-cell>
          <table:table-cell table:formula="of:=[.H61]*[.$H$3]" office:value-type="currency" office:currency="EUR" office:value="-1462.92534234739" calcext:value-type="currency">
            <text:p>-1.462,93 €</text:p>
          </table:table-cell>
          <table:table-cell table:formula="of:=[.$H$5]-[.I61]" office:value-type="currency" office:currency="EUR" office:value="11258.4560323762" calcext:value-type="currency">
            <text:p>11.258,46 €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B61]-[.D61]-[.E61]" office:value-type="currency" office:currency="EUR" office:value="14366.5250842859" calcext:value-type="currency">
            <text:p>14.366,53 €</text:p>
          </table:table-cell>
          <table:table-cell table:formula="of:=[.B62]*[.$B$4]" office:value-type="currency" office:currency="EUR" office:value="287.330501685718" calcext:value-type="currency">
            <text:p>287,33 €</text:p>
          </table:table-cell>
          <table:table-cell table:formula="of:=[.$B$6]-[.C62]" office:value-type="currency" office:currency="EUR" office:value="5712.66949831428" calcext:value-type="currency">
            <text:p>5.712,67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B62]-[.D62]-[.E62]" office:value-type="currency" office:currency="EUR" office:value="8653.85558597161" calcext:value-type="currency">
            <text:p>8.653,86 €</text:p>
          </table:table-cell>
          <table:table-cell table:formula="of:=[.B63]*[.$B$4]" office:value-type="currency" office:currency="EUR" office:value="173.077111719432" calcext:value-type="currency">
            <text:p>173,08 €</text:p>
          </table:table-cell>
          <table:table-cell table:formula="of:=[.$B$6]-[.C63]" office:value-type="currency" office:currency="EUR" office:value="5826.92288828057" calcext:value-type="currency">
            <text:p>5.826,92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B63]-[.D63]-[.E63]" office:value-type="currency" office:currency="EUR" office:value="2826.93269769104" calcext:value-type="currency">
            <text:p>2.826,93 €</text:p>
          </table:table-cell>
          <table:table-cell table:formula="of:=[.B64]*[.$B$4]" office:value-type="currency" office:currency="EUR" office:value="56.5386539538208" calcext:value-type="currency">
            <text:p>56,54 €</text:p>
          </table:table-cell>
          <table:table-cell table:formula="of:=[.$B$6]-[.C64]" office:value-type="currency" office:currency="EUR" office:value="5943.46134604618" calcext:value-type="currency">
            <text:p>5.943,46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B64]-[.D64]-[.E64]" office:value-type="currency" office:currency="EUR" office:value="-3116.52864835514" calcext:value-type="currency">
            <text:p>-3.116,53 €</text:p>
          </table:table-cell>
          <table:table-cell table:formula="of:=[.B65]*[.$B$4]" office:value-type="currency" office:currency="EUR" office:value="-62.3305729671028" calcext:value-type="currency">
            <text:p>-62,33 €</text:p>
          </table:table-cell>
          <table:table-cell table:formula="of:=[.$B$6]-[.C65]" office:value-type="currency" office:currency="EUR" office:value="6062.3305729671" calcext:value-type="currency">
            <text:p>6.062,33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B65]-[.D65]-[.E65]" office:value-type="currency" office:currency="EUR" office:value="-9178.85922132224" calcext:value-type="currency">
            <text:p>-9.178,86 €</text:p>
          </table:table-cell>
          <table:table-cell table:formula="of:=[.B66]*[.$B$4]" office:value-type="currency" office:currency="EUR" office:value="-183.577184426445" calcext:value-type="currency">
            <text:p>-183,58 €</text:p>
          </table:table-cell>
          <table:table-cell table:formula="of:=[.$B$6]-[.C66]" office:value-type="currency" office:currency="EUR" office:value="6183.57718442644" calcext:value-type="currency">
            <text:p>6.183,58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B66]-[.D66]-[.E66]" office:value-type="currency" office:currency="EUR" office:value="-15362.4364057487" calcext:value-type="currency">
            <text:p>-15.362,44 €</text:p>
          </table:table-cell>
          <table:table-cell table:formula="of:=[.B67]*[.$B$4]" office:value-type="currency" office:currency="EUR" office:value="-307.248728114974" calcext:value-type="currency">
            <text:p>-307,25 €</text:p>
          </table:table-cell>
          <table:table-cell table:formula="of:=[.$B$6]-[.C67]" office:value-type="currency" office:currency="EUR" office:value="6307.24872811497" calcext:value-type="currency">
            <text:p>6.307,25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B67]-[.D67]-[.E67]" office:value-type="currency" office:currency="EUR" office:value="-21669.6851338637" calcext:value-type="currency">
            <text:p>-21.669,69 €</text:p>
          </table:table-cell>
          <table:table-cell table:formula="of:=[.B68]*[.$B$4]" office:value-type="currency" office:currency="EUR" office:value="-433.393702677273" calcext:value-type="currency">
            <text:p>-433,39 €</text:p>
          </table:table-cell>
          <table:table-cell table:formula="of:=[.$B$6]-[.C68]" office:value-type="currency" office:currency="EUR" office:value="6433.39370267727" calcext:value-type="currency">
            <text:p>6.433,39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68]-[.D68]-[.E68]" office:value-type="currency" office:currency="EUR" office:value="-28103.0788365409" calcext:value-type="currency">
            <text:p>-28.103,08 €</text:p>
          </table:table-cell>
          <table:table-cell table:formula="of:=[.B69]*[.$B$4]" office:value-type="currency" office:currency="EUR" office:value="-562.061576730819" calcext:value-type="currency">
            <text:p>-562,06 €</text:p>
          </table:table-cell>
          <table:table-cell table:formula="of:=[.$B$6]-[.C69]" office:value-type="currency" office:currency="EUR" office:value="6562.06157673082" calcext:value-type="currency">
            <text:p>6.562,06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B69]-[.D69]-[.E69]" office:value-type="currency" office:currency="EUR" office:value="-34665.1404132717" calcext:value-type="currency">
            <text:p>-34.665,14 €</text:p>
          </table:table-cell>
          <table:table-cell table:formula="of:=[.B70]*[.$B$4]" office:value-type="currency" office:currency="EUR" office:value="-693.302808265435" calcext:value-type="currency">
            <text:p>-693,30 €</text:p>
          </table:table-cell>
          <table:table-cell table:formula="of:=[.$B$6]-[.C70]" office:value-type="currency" office:currency="EUR" office:value="6693.30280826543" calcext:value-type="currency">
            <text:p>6.693,30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B70]-[.D70]-[.E70]" office:value-type="currency" office:currency="EUR" office:value="-41358.4432215372" calcext:value-type="currency">
            <text:p>-41.358,44 €</text:p>
          </table:table-cell>
          <table:table-cell table:formula="of:=[.B71]*[.$B$4]" office:value-type="currency" office:currency="EUR" office:value="-827.168864430744" calcext:value-type="currency">
            <text:p>-827,17 €</text:p>
          </table:table-cell>
          <table:table-cell table:formula="of:=[.$B$6]-[.C71]" office:value-type="currency" office:currency="EUR" office:value="6827.16886443074" calcext:value-type="currency">
            <text:p>6.827,17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B71]-[.D71]-[.E71]" office:value-type="currency" office:currency="EUR" office:value="-48185.6120859679" calcext:value-type="currency">
            <text:p>-48.185,61 €</text:p>
          </table:table-cell>
          <table:table-cell table:formula="of:=[.B72]*[.$B$4]" office:value-type="currency" office:currency="EUR" office:value="-963.712241719359" calcext:value-type="currency">
            <text:p>-963,71 €</text:p>
          </table:table-cell>
          <table:table-cell table:formula="of:=[.$B$6]-[.C72]" office:value-type="currency" office:currency="EUR" office:value="6963.71224171936" calcext:value-type="currency">
            <text:p>6.963,71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B72]-[.D72]-[.E72]" office:value-type="currency" office:currency="EUR" office:value="-55149.3243276873" calcext:value-type="currency">
            <text:p>-55.149,32 €</text:p>
          </table:table-cell>
          <table:table-cell table:formula="of:=[.B73]*[.$B$4]" office:value-type="currency" office:currency="EUR" office:value="-1102.98648655375" calcext:value-type="currency">
            <text:p>-1.102,99 €</text:p>
          </table:table-cell>
          <table:table-cell table:formula="of:=[.$B$6]-[.C73]" office:value-type="currency" office:currency="EUR" office:value="7102.98648655375" calcext:value-type="currency">
            <text:p>7.102,99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B73]-[.D73]-[.E73]" office:value-type="currency" office:currency="EUR" office:value="-62252.310814241" calcext:value-type="currency">
            <text:p>-62.252,31 €</text:p>
          </table:table-cell>
          <table:table-cell table:formula="of:=[.B74]*[.$B$4]" office:value-type="currency" office:currency="EUR" office:value="-1245.04621628482" calcext:value-type="currency">
            <text:p>-1.245,05 €</text:p>
          </table:table-cell>
          <table:table-cell table:formula="of:=[.$B$6]-[.C74]" office:value-type="currency" office:currency="EUR" office:value="7245.04621628482" calcext:value-type="currency">
            <text:p>7.245,05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B74]-[.D74]-[.E74]" office:value-type="currency" office:currency="EUR" office:value="-69497.3570305259" calcext:value-type="currency">
            <text:p>-69.497,36 €</text:p>
          </table:table-cell>
          <table:table-cell table:formula="of:=[.B75]*[.$B$4]" office:value-type="currency" office:currency="EUR" office:value="-1389.94714061052" calcext:value-type="currency">
            <text:p>-1.389,95 €</text:p>
          </table:table-cell>
          <table:table-cell table:formula="of:=[.$B$6]-[.C75]" office:value-type="currency" office:currency="EUR" office:value="7389.94714061052" calcext:value-type="currency">
            <text:p>7.389,95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B75]-[.D75]-[.E75]" office:value-type="currency" office:currency="EUR" office:value="-76887.3041711364" calcext:value-type="currency">
            <text:p>-76.887,30 €</text:p>
          </table:table-cell>
          <table:table-cell table:formula="of:=[.B76]*[.$B$4]" office:value-type="currency" office:currency="EUR" office:value="-1537.74608342273" calcext:value-type="currency">
            <text:p>-1.537,75 €</text:p>
          </table:table-cell>
          <table:table-cell table:formula="of:=[.$B$6]-[.C76]" office:value-type="currency" office:currency="EUR" office:value="7537.74608342273" calcext:value-type="currency">
            <text:p>7.537,75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B76]-[.D76]-[.E76]" office:value-type="currency" office:currency="EUR" office:value="-84425.0502545591" calcext:value-type="currency">
            <text:p>-84.425,05 €</text:p>
          </table:table-cell>
          <table:table-cell table:formula="of:=[.B77]*[.$B$4]" office:value-type="currency" office:currency="EUR" office:value="-1688.50100509118" calcext:value-type="currency">
            <text:p>-1.688,50 €</text:p>
          </table:table-cell>
          <table:table-cell table:formula="of:=[.$B$6]-[.C77]" office:value-type="currency" office:currency="EUR" office:value="7688.50100509118" calcext:value-type="currency">
            <text:p>7.688,50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B77]-[.D77]-[.E77]" office:value-type="currency" office:currency="EUR" office:value="-92113.5512596503" calcext:value-type="currency">
            <text:p>-92.113,55 €</text:p>
          </table:table-cell>
          <table:table-cell table:formula="of:=[.B78]*[.$B$4]" office:value-type="currency" office:currency="EUR" office:value="-1842.27102519301" calcext:value-type="currency">
            <text:p>-1.842,27 €</text:p>
          </table:table-cell>
          <table:table-cell table:formula="of:=[.$B$6]-[.C78]" office:value-type="currency" office:currency="EUR" office:value="7842.27102519301" calcext:value-type="currency">
            <text:p>7.842,27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B78]-[.D78]-[.E78]" office:value-type="currency" office:currency="EUR" office:value="-99955.8222848433" calcext:value-type="currency">
            <text:p>-99.955,82 €</text:p>
          </table:table-cell>
          <table:table-cell table:formula="of:=[.B79]*[.$B$4]" office:value-type="currency" office:currency="EUR" office:value="-1999.11644569687" calcext:value-type="currency">
            <text:p>-1.999,12 €</text:p>
          </table:table-cell>
          <table:table-cell table:formula="of:=[.$B$6]-[.C79]" office:value-type="currency" office:currency="EUR" office:value="7999.11644569687" calcext:value-type="currency">
            <text:p>7.999,12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79]-[.D79]-[.E79]" office:value-type="currency" office:currency="EUR" office:value="-107954.93873054" calcext:value-type="currency">
            <text:p>-107.954,94 €</text:p>
          </table:table-cell>
          <table:table-cell table:formula="of:=[.B80]*[.$B$4]" office:value-type="currency" office:currency="EUR" office:value="-2159.0987746108" calcext:value-type="currency">
            <text:p>-2.159,10 €</text:p>
          </table:table-cell>
          <table:table-cell table:formula="of:=[.$B$6]-[.C80]" office:value-type="currency" office:currency="EUR" office:value="8159.0987746108" calcext:value-type="currency">
            <text:p>8.159,10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B80]-[.D80]-[.E80]" office:value-type="currency" office:currency="EUR" office:value="-116114.037505151" calcext:value-type="currency">
            <text:p>-116.114,04 €</text:p>
          </table:table-cell>
          <table:table-cell table:formula="of:=[.B81]*[.$B$4]" office:value-type="currency" office:currency="EUR" office:value="-2322.28075010302" calcext:value-type="currency">
            <text:p>-2.322,28 €</text:p>
          </table:table-cell>
          <table:table-cell table:formula="of:=[.$B$6]-[.C81]" office:value-type="currency" office:currency="EUR" office:value="8322.28075010302" calcext:value-type="currency">
            <text:p>8.322,28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B81]-[.D81]-[.E81]" office:value-type="currency" office:currency="EUR" office:value="-124436.318255254" calcext:value-type="currency">
            <text:p>-124.436,32 €</text:p>
          </table:table-cell>
          <table:table-cell table:formula="of:=[.B82]*[.$B$4]" office:value-type="currency" office:currency="EUR" office:value="-2488.72636510508" calcext:value-type="currency">
            <text:p>-2.488,73 €</text:p>
          </table:table-cell>
          <table:table-cell table:formula="of:=[.$B$6]-[.C82]" office:value-type="currency" office:currency="EUR" office:value="8488.72636510508" calcext:value-type="currency">
            <text:p>8.488,73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B82]-[.D82]-[.E82]" office:value-type="currency" office:currency="EUR" office:value="-132925.044620359" calcext:value-type="currency">
            <text:p>-132.925,04 €</text:p>
          </table:table-cell>
          <table:table-cell table:formula="of:=[.B83]*[.$B$4]" office:value-type="currency" office:currency="EUR" office:value="-2658.50089240718" calcext:value-type="currency">
            <text:p>-2.658,50 €</text:p>
          </table:table-cell>
          <table:table-cell table:formula="of:=[.$B$6]-[.C83]" office:value-type="currency" office:currency="EUR" office:value="8658.50089240718" calcext:value-type="currency">
            <text:p>8.658,50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B83]-[.D83]-[.E83]" office:value-type="currency" office:currency="EUR" office:value="-141583.545512766" calcext:value-type="currency">
            <text:p>-141.583,55 €</text:p>
          </table:table-cell>
          <table:table-cell table:formula="of:=[.B84]*[.$B$4]" office:value-type="currency" office:currency="EUR" office:value="-2831.67091025532" calcext:value-type="currency">
            <text:p>-2.831,67 €</text:p>
          </table:table-cell>
          <table:table-cell table:formula="of:=[.$B$6]-[.C84]" office:value-type="currency" office:currency="EUR" office:value="8831.67091025532" calcext:value-type="currency">
            <text:p>8.831,67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B84]-[.D84]-[.E84]" office:value-type="currency" office:currency="EUR" office:value="-150415.216423022" calcext:value-type="currency">
            <text:p>-150.415,22 €</text:p>
          </table:table-cell>
          <table:table-cell table:formula="of:=[.B85]*[.$B$4]" office:value-type="currency" office:currency="EUR" office:value="-3008.30432846043" calcext:value-type="currency">
            <text:p>-3.008,30 €</text:p>
          </table:table-cell>
          <table:table-cell table:formula="of:=[.$B$6]-[.C85]" office:value-type="currency" office:currency="EUR" office:value="9008.30432846043" calcext:value-type="currency">
            <text:p>9.008,30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B85]-[.D85]-[.E85]" office:value-type="currency" office:currency="EUR" office:value="-159423.520751482" calcext:value-type="currency">
            <text:p>-159.423,52 €</text:p>
          </table:table-cell>
          <table:table-cell table:formula="of:=[.B86]*[.$B$4]" office:value-type="currency" office:currency="EUR" office:value="-3188.47041502964" calcext:value-type="currency">
            <text:p>-3.188,47 €</text:p>
          </table:table-cell>
          <table:table-cell table:formula="of:=[.$B$6]-[.C86]" office:value-type="currency" office:currency="EUR" office:value="9188.47041502964" calcext:value-type="currency">
            <text:p>9.188,47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B86]-[.D86]-[.E86]" office:value-type="currency" office:currency="EUR" office:value="-168611.991166512" calcext:value-type="currency">
            <text:p>-168.611,99 €</text:p>
          </table:table-cell>
          <table:table-cell table:formula="of:=[.B87]*[.$B$4]" office:value-type="currency" office:currency="EUR" office:value="-3372.23982333023" calcext:value-type="currency">
            <text:p>-3.372,24 €</text:p>
          </table:table-cell>
          <table:table-cell table:formula="of:=[.$B$6]-[.C87]" office:value-type="currency" office:currency="EUR" office:value="9372.23982333023" calcext:value-type="currency">
            <text:p>9.372,24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B87]-[.D87]-[.E87]" office:value-type="currency" office:currency="EUR" office:value="-177984.230989842" calcext:value-type="currency">
            <text:p>-177.984,23 €</text:p>
          </table:table-cell>
          <table:table-cell table:formula="of:=[.B88]*[.$B$4]" office:value-type="currency" office:currency="EUR" office:value="-3559.68461979684" calcext:value-type="currency">
            <text:p>-3.559,68 €</text:p>
          </table:table-cell>
          <table:table-cell table:formula="of:=[.$B$6]-[.C88]" office:value-type="currency" office:currency="EUR" office:value="9559.68461979684" calcext:value-type="currency">
            <text:p>9.559,68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B88]-[.D88]-[.E88]" office:value-type="currency" office:currency="EUR" office:value="-187543.915609639" calcext:value-type="currency">
            <text:p>-187.543,92 €</text:p>
          </table:table-cell>
          <table:table-cell table:formula="of:=[.B89]*[.$B$4]" office:value-type="currency" office:currency="EUR" office:value="-3750.87831219277" calcext:value-type="currency">
            <text:p>-3.750,88 €</text:p>
          </table:table-cell>
          <table:table-cell table:formula="of:=[.$B$6]-[.C89]" office:value-type="currency" office:currency="EUR" office:value="9750.87831219277" calcext:value-type="currency">
            <text:p>9.750,88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B89]-[.D89]-[.E89]" office:value-type="currency" office:currency="EUR" office:value="-197294.793921831" calcext:value-type="currency">
            <text:p>-197.294,79 €</text:p>
          </table:table-cell>
          <table:table-cell table:formula="of:=[.B90]*[.$B$4]" office:value-type="currency" office:currency="EUR" office:value="-3945.89587843663" calcext:value-type="currency">
            <text:p>-3.945,90 €</text:p>
          </table:table-cell>
          <table:table-cell table:formula="of:=[.$B$6]-[.C90]" office:value-type="currency" office:currency="EUR" office:value="9945.89587843663" calcext:value-type="currency">
            <text:p>9.945,90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B90]-[.D90]-[.E90]" office:value-type="currency" office:currency="EUR" office:value="-207240.689800268" calcext:value-type="currency">
            <text:p>-207.240,69 €</text:p>
          </table:table-cell>
          <table:table-cell table:formula="of:=[.B91]*[.$B$4]" office:value-type="currency" office:currency="EUR" office:value="-4144.81379600536" calcext:value-type="currency">
            <text:p>-4.144,81 €</text:p>
          </table:table-cell>
          <table:table-cell table:formula="of:=[.$B$6]-[.C91]" office:value-type="currency" office:currency="EUR" office:value="10144.8137960054" calcext:value-type="currency">
            <text:p>10.144,81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B91]-[.D91]-[.E91]" office:value-type="currency" office:currency="EUR" office:value="-217385.503596273" calcext:value-type="currency">
            <text:p>-217.385,50 €</text:p>
          </table:table-cell>
          <table:table-cell table:formula="of:=[.B92]*[.$B$4]" office:value-type="currency" office:currency="EUR" office:value="-4347.71007192547" calcext:value-type="currency">
            <text:p>-4.347,71 €</text:p>
          </table:table-cell>
          <table:table-cell table:formula="of:=[.$B$6]-[.C92]" office:value-type="currency" office:currency="EUR" office:value="10347.7100719255" calcext:value-type="currency">
            <text:p>10.347,71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B92]-[.D92]-[.E92]" office:value-type="currency" office:currency="EUR" office:value="-227733.213668199" calcext:value-type="currency">
            <text:p>-227.733,21 €</text:p>
          </table:table-cell>
          <table:table-cell table:formula="of:=[.B93]*[.$B$4]" office:value-type="currency" office:currency="EUR" office:value="-4554.66427336398" calcext:value-type="currency">
            <text:p>-4.554,66 €</text:p>
          </table:table-cell>
          <table:table-cell table:formula="of:=[.$B$6]-[.C93]" office:value-type="currency" office:currency="EUR" office:value="10554.664273364" calcext:value-type="currency">
            <text:p>10.554,66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B93]-[.D93]-[.E93]" office:value-type="currency" office:currency="EUR" office:value="-238287.877941563" calcext:value-type="currency">
            <text:p>-238.287,88 €</text:p>
          </table:table-cell>
          <table:table-cell table:formula="of:=[.B94]*[.$B$4]" office:value-type="currency" office:currency="EUR" office:value="-4765.75755883126" calcext:value-type="currency">
            <text:p>-4.765,76 €</text:p>
          </table:table-cell>
          <table:table-cell table:formula="of:=[.$B$6]-[.C94]" office:value-type="currency" office:currency="EUR" office:value="10765.7575588313" calcext:value-type="currency">
            <text:p>10.765,76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B94]-[.D94]-[.E94]" office:value-type="currency" office:currency="EUR" office:value="-249053.635500394" calcext:value-type="currency">
            <text:p>-249.053,64 €</text:p>
          </table:table-cell>
          <table:table-cell table:formula="of:=[.B95]*[.$B$4]" office:value-type="currency" office:currency="EUR" office:value="-4981.07271000788" calcext:value-type="currency">
            <text:p>-4.981,07 €</text:p>
          </table:table-cell>
          <table:table-cell table:formula="of:=[.$B$6]-[.C95]" office:value-type="currency" office:currency="EUR" office:value="10981.0727100079" calcext:value-type="currency">
            <text:p>10.981,07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B95]-[.D95]-[.E95]" office:value-type="currency" office:currency="EUR" office:value="-260034.708210402" calcext:value-type="currency">
            <text:p>-260.034,71 €</text:p>
          </table:table-cell>
          <table:table-cell table:formula="of:=[.B96]*[.$B$4]" office:value-type="currency" office:currency="EUR" office:value="-5200.69416420804" calcext:value-type="currency">
            <text:p>-5.200,69 €</text:p>
          </table:table-cell>
          <table:table-cell table:formula="of:=[.$B$6]-[.C96]" office:value-type="currency" office:currency="EUR" office:value="11200.694164208" calcext:value-type="currency">
            <text:p>11.200,69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B96]-[.D96]-[.E96]" office:value-type="currency" office:currency="EUR" office:value="-271235.40237461" calcext:value-type="currency">
            <text:p>-271.235,40 €</text:p>
          </table:table-cell>
          <table:table-cell table:formula="of:=[.B97]*[.$B$4]" office:value-type="currency" office:currency="EUR" office:value="-5424.7080474922" calcext:value-type="currency">
            <text:p>-5.424,71 €</text:p>
          </table:table-cell>
          <table:table-cell table:formula="of:=[.$B$6]-[.C97]" office:value-type="currency" office:currency="EUR" office:value="11424.7080474922" calcext:value-type="currency">
            <text:p>11.424,71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B97]-[.D97]-[.E97]" office:value-type="currency" office:currency="EUR" office:value="-282660.110422102" calcext:value-type="currency">
            <text:p>-282.660,11 €</text:p>
          </table:table-cell>
          <table:table-cell table:formula="of:=[.B98]*[.$B$4]" office:value-type="currency" office:currency="EUR" office:value="-5653.20220844205" calcext:value-type="currency">
            <text:p>-5.653,20 €</text:p>
          </table:table-cell>
          <table:table-cell table:formula="of:=[.$B$6]-[.C98]" office:value-type="currency" office:currency="EUR" office:value="11653.202208442" calcext:value-type="currency">
            <text:p>11.653,20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B98]-[.D98]-[.E98]" office:value-type="currency" office:currency="EUR" office:value="-294313.312630544" calcext:value-type="currency">
            <text:p>-294.313,31 €</text:p>
          </table:table-cell>
          <table:table-cell table:formula="of:=[.B99]*[.$B$4]" office:value-type="currency" office:currency="EUR" office:value="-5886.26625261089" calcext:value-type="currency">
            <text:p>-5.886,27 €</text:p>
          </table:table-cell>
          <table:table-cell table:formula="of:=[.$B$6]-[.C99]" office:value-type="currency" office:currency="EUR" office:value="11886.2662526109" calcext:value-type="currency">
            <text:p>11.886,27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B99]-[.D99]-[.E99]" office:value-type="currency" office:currency="EUR" office:value="-306199.578883155" calcext:value-type="currency">
            <text:p>-306.199,58 €</text:p>
          </table:table-cell>
          <table:table-cell table:formula="of:=[.B100]*[.$B$4]" office:value-type="currency" office:currency="EUR" office:value="-6123.9915776631" calcext:value-type="currency">
            <text:p>-6.123,99 €</text:p>
          </table:table-cell>
          <table:table-cell table:formula="of:=[.$B$6]-[.C100]" office:value-type="currency" office:currency="EUR" office:value="12123.9915776631" calcext:value-type="currency">
            <text:p>12.123,99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B100]-[.D100]-[.E100]" office:value-type="currency" office:currency="EUR" office:value="-318323.570460818" calcext:value-type="currency">
            <text:p>-318.323,57 €</text:p>
          </table:table-cell>
          <table:table-cell table:formula="of:=[.B101]*[.$B$4]" office:value-type="currency" office:currency="EUR" office:value="-6366.47140921637" calcext:value-type="currency">
            <text:p>-6.366,47 €</text:p>
          </table:table-cell>
          <table:table-cell table:formula="of:=[.$B$6]-[.C101]" office:value-type="currency" office:currency="EUR" office:value="12366.4714092164" calcext:value-type="currency">
            <text:p>12.366,47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B101]-[.D101]-[.E101]" office:value-type="currency" office:currency="EUR" office:value="-330690.041870035" calcext:value-type="currency">
            <text:p>-330.690,04 €</text:p>
          </table:table-cell>
          <table:table-cell table:formula="of:=[.B102]*[.$B$4]" office:value-type="currency" office:currency="EUR" office:value="-6613.80083740069" calcext:value-type="currency">
            <text:p>-6.613,80 €</text:p>
          </table:table-cell>
          <table:table-cell table:formula="of:=[.$B$6]-[.C102]" office:value-type="currency" office:currency="EUR" office:value="12613.8008374007" calcext:value-type="currency">
            <text:p>12.613,80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B102]-[.D102]-[.E102]" office:value-type="currency" office:currency="EUR" office:value="-343303.842707435" calcext:value-type="currency">
            <text:p>-343.303,84 €</text:p>
          </table:table-cell>
          <table:table-cell table:formula="of:=[.B103]*[.$B$4]" office:value-type="currency" office:currency="EUR" office:value="-6866.07685414871" calcext:value-type="currency">
            <text:p>-6.866,08 €</text:p>
          </table:table-cell>
          <table:table-cell table:formula="of:=[.$B$6]-[.C103]" office:value-type="currency" office:currency="EUR" office:value="12866.0768541487" calcext:value-type="currency">
            <text:p>12.866,08 €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.00.0000</text:date>, <text:time style:data-style-name="N2" text:time-value="14:52:47.11494991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9:52:22.903000000</meta:creation-date>
    <dc:date>2017-02-20T14:55:39.770640191</dc:date>
    <meta:editing-duration>PT43M23S</meta:editing-duration>
    <meta:editing-cycles>19</meta:editing-cycles>
    <meta:generator>LibreOffice/5.1.6.2$Linux_X86_64 LibreOffice_project/10m0$Build-2</meta:generator>
    <meta:document-statistic meta:table-count="1" meta:cell-count="640" meta:object-count="0"/>
  </office:meta>
</office:document-meta>
</file>