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"/><text:bookmark-start text:name="__RefHeading___allgemein_1"/><text:bookmark-start text:name="allgemein"/>Allgemein<text:bookmark-end text:name="__RefHeading___allgemein_1"/><text:bookmark-end text:name="allgemein"/></text:h>
      <text:h text:style-name="Heading_20_2" text:outline-level="2"><text:bookmark-start text:name="__RefHeading___android_2"/><text:bookmark-start text:name="android"/>Android<text:bookmark-end text:name="__RefHeading___android_2"/><text:bookmark-end text:name="android"/></text:h>
      <text:p text:style-name="Text_20_body">Im Android-Bereich findet sich eine Schritt-für-Schritt Anleitung zum Einrichten einer Android-Entwicklungsumgebung.
Diese Anleitung setzt bewusst ein manuelles Zusammenfügen der einzelnen Komponenten in den Fokus. Damit soll es möglich sein ein Verständnis für das Zusammenspiel der Komponenten entwickeln zu können.</text:p>
      <text:p text:style-name="Text_20_body"><text:a xlink:type="simple" xlink:href="https://www.kopfload.de/doku.php?id=allgemein:android" text:style-name="Internet_20_link" text:visited-style-name="Visited_20_Internet_20_Link"> Android-Startseite </text:a></text:p>
      <text:h text:style-name="Heading_20_2" text:outline-level="2"><text:bookmark-start text:name="__RefHeading___tools_und_programme_3"/><text:bookmark-start text:name="tools_und_programme"/>Tools und Programme<text:bookmark-end text:name="__RefHeading___tools_und_programme_3"/><text:bookmark-end text:name="tools_und_programme"/></text:h>
      <text:p text:style-name="Text_20_body">Im Bereich <text:a xlink:type="simple" xlink:href="https://www.kopfload.de/doku.php?id=network:tools" text:style-name="Internet_20_link" text:visited-style-name="Visited_20_Internet_20_Link"> Tools und Programme </text:a> werden Programme vorgestellt, die sehr nützlich sind und rund um die Bereiche Netzwerktechnik und Mathematik eingesetzt werden können.</text:p>
      <text:p text:style-name="Text_20_body">Hier einige Beispiele.</text:p>
      <text:list text:style-name="List_20_1" text:continue-numbering="false">
        <text:list-item>
          <text:p text:style-name="List_20_1_Content_First"> Cisco-Icons für OpenOffice/Libreoffice</text:p>
        </text:list-item>
        <text:list-item>
          <text:p text:style-name="List_20_1_Content"> Plugins</text:p>
        </text:list-item>
        <text:list-item>
          <text:p text:style-name="List_20_1_Content"> DokuWiki</text:p>
        </text:list-item>
        <text:list-item>
          <text:p text:style-name="List_20_1_Content_Last"> etc.</text:p>
        </text:list-item>
      </text:list>
      <text:h text:style-name="Heading_20_2" text:outline-level="2"><text:bookmark-start text:name="__RefHeading___minix_neo_x5_als_mini-server_4"/><text:bookmark-start text:name="minix_neo_x5_als_mini-server"/>Minix Neo X5 als Mini-Server<text:bookmark-end text:name="__RefHeading___minix_neo_x5_als_mini-server_4"/><text:bookmark-end text:name="minix_neo_x5_als_mini-server"/></text:h>
      <text:p text:style-name="Text_20_body">Der Minix Neo X5 ist eigentlich ein HDMI-TV-Medienplayer, der unter Android läuft. Die technischen Eckdaten machen allerdings interessant für weiter Aufgaben. Ein Artikel in der c't 2014 Heft 4 wird ausführlich beschrieben, wie man den Mediaplayer mit einem Debian-basierten System betreiben kann.</text:p>
      <text:p text:style-name="Text_20_body">Hier geht es zur Projektseite für den <text:a xlink:type="simple" xlink:href="https://www.kopfload.de/doku.php?id=allgemein:minix:minix_debian" text:style-name="Internet_20_link" text:visited-style-name="Visited_20_Internet_20_Link">Minix Neo X5</text:a> auf der Hintergrundinformationen geliefert werden.</text:p>
      <text:p text:style-name="Text_20_body">Hier geht es auf die Installationsskript-Seite für das <text:a xlink:type="simple" xlink:href="https://www.kopfload.de/doku.php?id=allgemein:minix:minix_debian" text:style-name="Internet_20_link" text:visited-style-name="Visited_20_Internet_20_Link">Minix Neo X5 build_minix_x5_sys_v2.sh</text:a>. Dort findet man auch eine ausführliche Anleitung zu den einzelnen Schritten.</text:p>
      <text:h text:style-name="Heading_20_2" text:outline-level="2"><text:bookmark-start text:name="__RefHeading___glossar_5"/><text:bookmark-start text:name="glossar"/>Glossar<text:bookmark-end text:name="__RefHeading___glossar_5"/><text:bookmark-end text:name="glossar"/></text:h>
      <text:p text:style-name="Text_20_body">Im <text:a xlink:type="simple" xlink:href="https://www.kopfload.de/doku.php?id=allgemein:glossar_start" text:style-name="Internet_20_link" text:visited-style-name="Visited_20_Internet_20_Link">Glossar</text:a> finden sich viele Begriffe der IT mit einer kurzen Erklä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</dc:title>
  </office:meta>
</office:document-meta>
</file>