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ndroid:game_development"/><text:bookmark-start text:name="__RefHeading___info_sammlung_zu_spieleentwicklung_mit_java_1"/><text:bookmark-start text:name="info_sammlung_zu_spieleentwicklung_mit_java"/>Info Sammlung zu Spieleentwicklung mit Java<text:bookmark-end text:name="__RefHeading___info_sammlung_zu_spieleentwicklung_mit_java_1"/><text:bookmark-end text:name="info_sammlung_zu_spieleentwicklung_mit_java"/></text:h>
      <text:p text:style-name="Text_20_body">/**
 * @todo: 
 * - mapeditor erklären
 * - TexturePacker einrichten
 * - wo kommen die Texturen hin → android/assets bzw. android/atlas
 * - Besonderheiten bei Android Entwicklung und Grafiken (Grafiken müssen im richtigen Ordner liegen; unterhalb von atlas
 */</text:p>
      <text:p text:style-name="Text_20_body"><text:a xlink:type="simple" xlink:href="http://opengameart.org/" text:style-name="Internet_20_link" text:visited-style-name="Visited_20_Internet_20_Link">  Freie Texturen </text:a></text:p>
      <text:p text:style-name="Text_20_body"><text:a xlink:type="simple" xlink:href="http://libgdx.badlogicgames.com/nightlies/dist/" text:style-name="Internet_20_link" text:visited-style-name="Visited_20_Internet_20_Link"> Libgdx </text:a></text:p>
      <text:p text:style-name="Text_20_body"><text:a xlink:type="simple" xlink:href="https://code.google.com/p/libgdx/wiki/ProjectSetupNew" text:style-name="Internet_20_link" text:visited-style-name="Visited_20_Internet_20_Link"> libgdx Installation Anleitung</text:a></text:p>
      <text:p text:style-name="Text_20_body"><text:a xlink:type="simple" xlink:href="http://code.google.com/p/libgdx-texturepacker-gui/" text:style-name="Internet_20_link" text:visited-style-name="Visited_20_Internet_20_Link"> TexturePacker für Libgdx </text:a></text:p>
      <text:p text:style-name="Text_20_body"><text:a xlink:type="simple" xlink:href="http://www.mapeditor.org/" text:style-name="Internet_20_link" text:visited-style-name="Visited_20_Internet_20_Link"> Tiled der Map-Editor </text:a></text:p>
      <text:h text:style-name="Heading_20_3" text:outline-level="3"><text:bookmark-start text:name="__RefHeading___mini-batch_zum_compilieren_von_minecraft-mods_2"/><text:bookmark-start text:name="mini-batch_zum_compilieren_von_minecraft-mods"/>Mini-Batch zum Compilieren von Minecraft-Mods<text:bookmark-end text:name="__RefHeading___mini-batch_zum_compilieren_von_minecraft-mods_2"/><text:bookmark-end text:name="mini-batch_zum_compilieren_von_minecraft-mods"/></text:h>
      <text:p text:style-name="Preformatted_20_Text">set plugin_name=HalloWeltPlugin<text:line-break/>set plugin_path=d:\leo\plugins\<text:line-break/>set canary_path=d:\leo\<text:line-break/>set work_dir="d:\leo\aaa Plugins Minecraft\Kapitel_3\HalloWeltPlugin\"<text:line-break/><text:line-break/>cd %work_dir%<text:line-break/>javac %plugin_name%.java -cp %canary_path%CanaryMod.jar<text:line-break/>jar -cf %plugin_name%.jar %plugin_name%.class Canary.inf<text:line-break/>copy %plugin_name%.jar %plugin_path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ndroid:game_development</dc:title>
  </office:meta>
</office:document-meta>
</file>