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howto:android_mount"/><text:bookmark-start text:name="__RefHeading___zugriff_auf_sdcard_eines_android-geraetes_unter_linux_1"/><text:bookmark-start text:name="zugriff_auf_sdcard_eines_android-geraetes_unter_linux"/>Zugriff auf SDCARD eines Android-Gerätes unter Linux<text:bookmark-end text:name="__RefHeading___zugriff_auf_sdcard_eines_android-geraetes_unter_linux_1"/><text:bookmark-end text:name="zugriff_auf_sdcard_eines_android-geraetes_unter_linux"/></text:h>
      <text:p text:style-name="Text_20_body">Das folgende HowTo basiert auf diesen beiden Seiten:<text:line-break/>
<text:a xlink:type="simple" xlink:href="http://askubuntu.com/questions/207569/how-do-i-connect-a-nexus-7-to-transfer-files" text:style-name="Internet_20_link" text:visited-style-name="Visited_20_Internet_20_Link">http://askubuntu.com/questions/207569/how-do-i-connect-a-nexus-7-to-transfer-files</text:a></text:p>
      <text:p text:style-name="Text_20_body"><text:a xlink:type="simple" xlink:href="http://choorucode.com/2013/12/23/how-to-mount-moto-g-on-ubuntu-using-mtp/" text:style-name="Internet_20_link" text:visited-style-name="Visited_20_Internet_20_Link">http://choorucode.com/2013/12/23/how-to-mount-moto-g-on-ubuntu-using-mtp/</text:a></text:p>
      <text:p text:style-name="Text_20_body">Bei Tests habe ich festgestellt, dass es recht lange dauert, wenn man wie dort vorgeschlagen <text:span text:style-name="Source_20_Text">mtpfs</text:span> verwendet. Besser funktioniert <text:span text:style-name="Source_20_Text">jmtpfs</text:span>.
Daher habe ich das HowTo dahingehend angepasst.</text:p>
      <text:h text:style-name="Heading_20_3" text:outline-level="3"><text:bookmark-start text:name="__RefHeading___installation_der_mtp-pakete_2"/><text:bookmark-start text:name="installation_der_mtp-pakete"/>1. Installation der MTP-Pakete<text:bookmark-end text:name="__RefHeading___installation_der_mtp-pakete_2"/><text:bookmark-end text:name="installation_der_mtp-pakete"/></text:h>
      <text:p text:style-name="Preformatted_20_Text">sudo apt-get install mtp-tools jmtpfs </text:p>
      <text:h text:style-name="Heading_20_3" text:outline-level="3"><text:bookmark-start text:name="__RefHeading___geraet_ueber_usb_anschliessen_3"/><text:bookmark-start text:name="geraet_ueber_usb_anschliessen"/>2. Gerät über USB anschließen<text:bookmark-end text:name="__RefHeading___geraet_ueber_usb_anschliessen_3"/><text:bookmark-end text:name="geraet_ueber_usb_anschliessen"/></text:h>
      <text:p text:style-name="Text_20_body">Das Gerät muss im <text:span text:style-name="Strong_20_Emphasis">MTP-Modus</text:span> angeschlossen werden (nicht PTP).</text:p>
      <text:h text:style-name="Heading_20_3" text:outline-level="3"><text:bookmark-start text:name="__RefHeading___geraet_im_rechner_bekannt_machen_4"/><text:bookmark-start text:name="geraet_im_rechner_bekannt_machen"/>3. Gerät im Rechner bekannt machen<text:bookmark-end text:name="__RefHeading___geraet_im_rechner_bekannt_machen_4"/><text:bookmark-end text:name="geraet_im_rechner_bekannt_machen"/></text:h>
      <text:p text:style-name="Text_20_body">Die <text:span text:style-name="Source_20_Text">vendor-ID</text:span> und <text:span text:style-name="Source_20_Text">product-ID</text:span> wird nun benötigt, damit Linux das Gerät erkennt. Diese kann man am einfachste über den Befehl herausfinden:</text:p>
      <text:p text:style-name="Preformatted_20_Text">lsusb</text:p>
      <text:p text:style-name="Text_20_body">Ausgabe hier für ein Moto G (2013 / LTE):</text:p>
      <text:p text:style-name="Preformatted_20_Text">Bus 001 Device 007: ID 22b8:2e82 Motorola PCS</text:p>
      <text:p text:style-name="Text_20_body">Dabei ist <text:span text:style-name="Source_20_Text">22b8</text:span> die <text:span text:style-name="Source_20_Text">vendor-ID</text:span> und <text:span text:style-name="Source_20_Text">2e82</text:span> die <text:span text:style-name="Source_20_Text">product-ID</text:span>.</text:p>
      <text:p text:style-name="Text_20_body">Mit diesen Informationen wird nun die Datei <text:span text:style-name="Source_20_Text">/etc/udev/rules.d/51-android.rules</text:span> um die folgende Zeile ergänzt. Sollte die Datei nicht existieren, dann muss sie angelegt werden.</text:p>
      <text:p text:style-name="Preformatted_20_Text">sudo gedit /etc/udev/rules.d/51-android.rules</text:p>
      <text:p text:style-name="Text_20_body">Zu ergänzende Zeile:</text:p>
      <text:p text:style-name="Preformatted_20_Text">SUBSYSTEM=="usb", ATTR{idVendor}=="22b8", ATTR{idProduct}=="2e82", MODE="0666", OWNER="&lt;BENUTZERNAME&gt;"</text:p>
      <text:p text:style-name="Text_20_body">Hier muss allerdings <text:span text:style-name="Source_20_Text">&lt;BENUTZERNAME&gt;</text:span> durch den Benutzername ersetzt werden, der das Gerät einbinden soll.</text:p>
      <text:h text:style-name="Heading_20_3" text:outline-level="3"><text:bookmark-start text:name="__RefHeading___udev_neustarten_und_ordner_anlegen_5"/><text:bookmark-start text:name="udev_neustarten_und_ordner_anlegen"/>4. udev neustarten und Ordner anlegen<text:bookmark-end text:name="__RefHeading___udev_neustarten_und_ordner_anlegen_5"/><text:bookmark-end text:name="udev_neustarten_und_ordner_anlegen"/></text:h>
      <text:p text:style-name="Text_20_body">Die folgenden Befehle starten den Dienst neu und legen einen Mount-Point (Ankerpunkt im Dateisystem) für das Gerät fest. Üblicherweise wird dies im Ordner <text:span text:style-name="Source_20_Text">/media</text:span> eingebunden.</text:p>
      <text:p text:style-name="Preformatted_20_Text">sudo service udev restart<text:line-break/>sudo mkdir /media/motog<text:line-break/>sudo chmod a+rwx /media/motog<text:line-break/>sudo adduser &lt;BENUTEZRNAME&gt; fuse</text:p>
      <text:p text:style-name="Text_20_body">Bedeutung: <text:span text:style-name="Source_20_Text">/media/motog</text:span> ist der Ordner, in dem die Daten des Geräts zu finden sein werden. Dieser kann beliebig gewählt werden.
Der &lt;BENUTZERNAME&gt; sollte derselbe sein, wie in der <text:span text:style-name="Source_20_Text">51-android.rules</text:span>-Datei.</text:p>
      <text:h text:style-name="Heading_20_3" text:outline-level="3"><text:bookmark-start text:name="__RefHeading___einbinden_des_geraets_im_system_6"/><text:bookmark-start text:name="einbinden_des_geraets_im_system"/>5. Einbinden des Geräts im System<text:bookmark-end text:name="__RefHeading___einbinden_des_geraets_im_system_6"/><text:bookmark-end text:name="einbinden_des_geraets_im_system"/></text:h>
      <text:p text:style-name="Text_20_body">Mit dem folgenden Befehl kann man das Gerät auf dem Linux-Rechner einbinden:</text:p>
      <text:p text:style-name="Preformatted_20_Text">jmtpfs /media/motog/</text:p>
      <text:p text:style-name="Text_20_body">Dies kann einige Zeit dauern. Also Geduld!</text:p>
      <text:p text:style-name="Text_20_body">Nun kann der Inhalt des Gerätes unter <text:span text:style-name="Source_20_Text">/media/motog/</text:span> gefunden werden.
<text:span text:style-name="Strong_20_Emphasis">HINWEIS</text:span>: Auf die SD-Card lässt sich nicht vollständig zugreifen.</text:p>
      <text:h text:style-name="Heading_20_3" text:outline-level="3"><text:bookmark-start text:name="__RefHeading___auswerfen_des_geraetes_7"/><text:bookmark-start text:name="auswerfen_des_geraetes"/>6. Auswerfen des Gerätes<text:bookmark-end text:name="__RefHeading___auswerfen_des_geraetes_7"/><text:bookmark-end text:name="auswerfen_des_geraetes"/></text:h>
      <text:p text:style-name="Text_20_body">Um das Gerät wird aus dem System zu entfernen wird folgender Befehl benutzt:</text:p>
      <text:p text:style-name="Preformatted_20_Text">fusermount -u /media/motog/</text:p>
      <text:p text:style-name="Text_20_body">Hier kann es zu einer Fehlermeldung kommen:</text:p>
      <text:p text:style-name="Preformatted_20_Text">fusermount: failed to unmount /media/motog: Device or resource busy</text:p>
      <text:p text:style-name="Text_20_body">Dies ist nicht schlimm. Es deutet nur daraufhin, dass irgendein Programm immer noch auf einen Ordner des Geräts zugreift. Also alle Dateimanager checken und ggf. den Ordner (und Unterordner) <text:span text:style-name="Source_20_Text">/media/motog</text:span> verlassen.</text:p>
      <text:p text:style-name="Text_20_body">Danach sollte das Auswerfen funktionieren.</text:p>
      <text:h text:style-name="Heading_20_3" text:outline-level="3"><text:bookmark-start text:name="__RefHeading___zusammenfassung_fuer_den_taeglichen_bedarf_8"/><text:bookmark-start text:name="zusammenfassung_fuer_den_taeglichen_bedarf"/>Zusammenfassung für den täglichen Bedarf<text:bookmark-end text:name="__RefHeading___zusammenfassung_fuer_den_taeglichen_bedarf_8"/><text:bookmark-end text:name="zusammenfassung_fuer_den_taeglichen_bedarf"/></text:h>
      <text:p text:style-name="Text_20_body">Ist erstmal alles eingerichtet, dann werden nur noch die beiden folgenden Befehle für das Einbinden/Auswerfen benötigt. Alles weitere, das oben beschrieben ist, wird nur ein einziges Mal durchgeführt.</text:p>
      <text:p text:style-name="Text_20_body"><text:span text:style-name="Strong_20_Emphasis">Einbinden:</text:span><text:line-break/></text:p>
      <text:p text:style-name="Preformatted_20_Text">jmtpfs /media/motog</text:p>
      <text:p text:style-name="Text_20_body"><text:span text:style-name="Strong_20_Emphasis">Auswerfen:</text:span><text:line-break/></text:p>
      <text:p text:style-name="Preformatted_20_Text">fusermount -u /media/motog/</text:p>
      <text:p text:style-name="Text_20_body">Wer es kurz und knackig mag, der macht sich Verknüpfungen auf dem Desk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howto:android_mount</dc:title>
  </office:meta>
</office:document-meta>
</file>