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owto:garmin_connect_iq"/><text:bookmark-start text:name="__RefHeading___garmin_connect_iq_sdk_tutorial_1"/><text:bookmark-start text:name="garmin_connect_iq_sdk_tutorial"/>Garmin Connect IQ SDK Tutorial<text:bookmark-end text:name="__RefHeading___garmin_connect_iq_sdk_tutorial_1"/><text:bookmark-end text:name="garmin_connect_iq_sdk_tutorial"/></text:h>
      <text:p text:style-name="Text_20_body">Mit meiner neuen Garmin Forerunner 735XT kam der Wunsch ein eigenes sogenanntes WatchFace zu erstellen. Um dies zu tun benötigt man einige Tools, die ich im Folgenden vorstellen möchte.</text:p>
      <text:list text:style-name="List_20_1" text:continue-numbering="false">
        <text:list-item>
          <text:p text:style-name="List_20_1_Content_First"> Java JRE in der neusten Version (<text:a xlink:type="simple" xlink:href="https://www.java.com/de/download/manual.jsp" text:style-name="Internet_20_link" text:visited-style-name="Visited_20_Internet_20_Link">Download-Seite</text:a> hier die <text:span text:style-name="Source_20_Text">Windows Offline (64-Bit)</text:span>-Verson auswählen.)</text:p>
        </text:list-item>
        <text:list-item>
          <text:p text:style-name="List_20_1_Content"> Eclipse Entwicklungsumgebung (<text:a xlink:type="simple" xlink:href="https://www.eclipse.org/downloads/" text:style-name="Internet_20_link" text:visited-style-name="Visited_20_Internet_20_Link">Download-Seite</text:a> hier ebenfalls die 64-Bit Version auswählen.)</text:p>
        </text:list-item>
        <text:list-item>
          <text:p text:style-name="List_20_1_Content_Last"> Garmin Connect IQ-SDK (<text:a xlink:type="simple" xlink:href="https://developer.garmin.com/connect-iq/sdk/" text:style-name="Internet_20_link" text:visited-style-name="Visited_20_Internet_20_Link">Download-Seite</text:a> für den Link wird aber später über Eclipse heruntergeladen)</text:p>
        </text:list-item>
      </text:list>
      <text:p text:style-name="Text_20_body">Zunächst muss man das JRE installieren. Dabei sollte man auf die Plattform achten (32bit bzw. 64bit). Diese Version sollte auf jeden Fall zu Eclipse passen, da es ansonsten zu einer Fehlermeldung „Java missing“ von Eclipse kommt.</text:p>
      <text:p text:style-name="Text_20_body">Nachdem Java installiert ist, kann Eclipse installiert werden. Hier wählt man die Option „Eclipse für Java-Entwickler“ aus. Man wählt im nächsten Schritt den Installationsordner aus. Das Workspace-Verzeichnis kann man bei Bedarf ebenfalls ändern. Im Workspace werden standardmäßig alle neuen Projekte angelegt.
Da ich ungerne meine selbsterstellten Dokumente in den <text:span text:style-name="Source_20_Text">Users</text:span>-Ordner von Windows ablege, habe ich einen eigenen Ordner <text:span text:style-name="Source_20_Text">C:\\devel</text:span> angelegt und darin eclipse und den workspace Ordner angelegt.</text:p>
      <text:h text:style-name="Heading_20_2" text:outline-level="2"><text:bookmark-start text:name="__RefHeading___garmin_connect_iq_sdk_installieren_und_einrichten_2"/><text:bookmark-start text:name="garmin_connect_iq_sdk_installieren_und_einrichten"/>Garmin Connect IQ SDK installieren und einrichten<text:bookmark-end text:name="__RefHeading___garmin_connect_iq_sdk_installieren_und_einrichten_2"/><text:bookmark-end text:name="garmin_connect_iq_sdk_installieren_und_einrichten"/></text:h>
      <text:p text:style-name="Text_20_body">Nachdem Eclipse installiert wurde (kann ein wenig dauern). Muss nun noch das eigentliche Garmin Connect IQ-SDK installiert werden.</text:p>
      <text:p text:style-name="Text_20_body">Die geschieht wie auf der Garmin-Seite beschrieben.</text:p>
      <text:list text:style-name="Numbering_20_1" text:continue-numbering="false">
        <text:list-item>
          <text:p text:style-name="Numbering_20_1_Content_First"> Eclipse <text:span text:style-name="Source_20_Text">Hilfe</text:span>- <text:span text:style-name="Source_20_Text">Install New Software</text:span> öffnen</text:p>
        </text:list-item>
        <text:list-item>
          <text:p text:style-name="Numbering_20_1_Content"> <text:span text:style-name="Source_20_Text">Add…</text:span> auswählen und einen Namen für das SDK vergeben (z.B. Garmin-IQ)</text:p>
        </text:list-item>
        <text:list-item>
          <text:p text:style-name="Numbering_20_1_Content"> Bei <text:span text:style-name="Source_20_Text">Location</text:span> folgenden Link hineinkopieren: <text:span text:style-name="Source_20_Text"><text:a xlink:type="simple" xlink:href="https://developer.garmin.com/downloads/connect-iq/eclipse" text:style-name="Internet_20_link" text:visited-style-name="Visited_20_Internet_20_Link">https://developer.garmin.com/downloads/connect-iq/eclipse</text:a></text:span></text:p>
        </text:list-item>
        <text:list-item>
          <text:p text:style-name="Numbering_20_1_Content"> Im nächsten Dialog <text:span text:style-name="Source_20_Text">Connect IQ</text:span> auswählen und auf <text:span text:style-name="Source_20_Text">Next</text:span> klicken</text:p>
        </text:list-item>
        <text:list-item>
          <text:p text:style-name="Numbering_20_1_Content"> Lizenzbedingungen akzeptieren und <text:span text:style-name="Source_20_Text">Finish</text:span> drücken</text:p>
        </text:list-item>
        <text:list-item>
          <text:p text:style-name="Numbering_20_1_Content_Last"> Eclipse muss nun neugestartet werden</text:p>
        </text:list-item>
      </text:list>
      <text:p text:style-name="Text_20_body">Man wird noch gefragt, ob man die unsignierte Software installieren möchte. Dies kann man bejahen.</text:p>
      <text:h text:style-name="Heading_20_3" text:outline-level="3"><text:bookmark-start text:name="__RefHeading___jetzt_folgt_der_feinschliff_3"/><text:bookmark-start text:name="jetzt_folgt_der_feinschliff"/>Jetzt folgt der Feinschliff<text:bookmark-end text:name="__RefHeading___jetzt_folgt_der_feinschliff_3"/><text:bookmark-end text:name="jetzt_folgt_der_feinschliff"/></text:h>
      <text:p text:style-name="Text_20_body">Unter <text:span text:style-name="Source_20_Text">Window - Perspective - Open Perspective - Other…</text:span> wählt man <text:span text:style-name="Source_20_Text">Connect IQ</text:span> aus und drückt auf <text:span text:style-name="Source_20_Text">Open</text:span>.</text:p>
      <text:p text:style-name="Text_20_body">Im Console-Fenster wird nun eine Fehlermeldung angezeigt, dass der SDK-Path noch nicht gesetzt wurde. Dies kann man über den <text:span text:style-name="Source_20_Text">Connect IQ  SDK Manager</text:span> tun.
Geöffnet wird dieser über <text:span text:style-name="Source_20_Text">Connect IQ - Open SDK Manager</text:span>.
Nun muss man den Speicherort für die SDK-Dateien auswählen (z.B. <text:span text:style-name="Source_20_Text">C:\devel\garmin-iq</text:span>).</text:p>
      <text:p text:style-name="Text_20_body">Im nächsten Schritt sucht der SDK Manager nun alle verfügbaren Softwareversionen und bietet diese zum Download an. Da wir neu anfangen wählen wir die neueste Version (z.B. 3.1.9 vom Juni 2020). Wieder müssen die Lizenzbedingungen angenommen werden bevor der Download startet.</text:p>
      <text:p text:style-name="Text_20_body">Danach können wir unser erstes Projekt beginnen.</text:p>
      <text:h text:style-name="Heading_20_2" text:outline-level="2"><text:bookmark-start text:name="__RefHeading___hello-world_watchface_4"/><text:bookmark-start text:name="hello-world_watchface"/>Hello-World WatchFace<text:bookmark-end text:name="__RefHeading___hello-world_watchface_4"/><text:bookmark-end text:name="hello-world_watchface"/></text:h>
      <text:p text:style-name="Text_20_body">Im <text:span text:style-name="Source_20_Text">Project Explorer</text:span> öffnen wir mit einem Rechtsklick ein neues Projekt mit <text:span text:style-name="Source_20_Text">New - Project</text:span>.</text:p>
      <text:p text:style-name="Text_20_body">Im <text:span text:style-name="Source_20_Text">Select a wizard</text:span>-Dialog wählen wir <text:span text:style-name="Source_20_Text">Connect IQ - Connect IQ Project</text:span> aus und drücken auf <text:span text:style-name="Source_20_Text">Next</text:span>. Im nächsten Dialog vergeben wir einen klingenden Projektnamen z.B. <text:span text:style-name="Source_20_Text">MyFirstWatchFace</text:span>.
Im nächsten Dialog legen wir als <text:span text:style-name="Source_20_Text">Project Type</text:span> das <text:span text:style-name="Source_20_Text">WatchFace</text:span> fest. Den Rest lassen wir. Damit wir den Überblick behalten benutzen wir erstmal als <text:span text:style-name="Source_20_Text">Template</text:span> das <text:span text:style-name="Source_20_Text">Simple</text:span> ohne zusätzliche Einstellungen.</text:p>
      <text:p text:style-name="Text_20_body">Der nächste Dialog fragt dann nach dem Ziel (<text:span text:style-name="Source_20_Text">Device</text:span>) auf dem das WatchFace laufen soll. Ich wähle natürlich <text:span text:style-name="Source_20_Text">Forerunner 735xt</text:span> aus.
Damit wird zunächst nur der Simulator festgelegt. Man kann hier natürlich auch mehr Geräte auswählen.</text:p>
      <text:p text:style-name="Text_20_body">Nun wir der Sourcecode angezeigt. Bevor wir aber zu coden beginngen müssen wir noch eine Sache einstellen.</text:p>
      <text:h text:style-name="Heading_20_2" text:outline-level="2"><text:bookmark-start text:name="__RefHeading___developer_key_einrichten_5"/><text:bookmark-start text:name="developer_key_einrichten"/>Developer Key einrichten<text:bookmark-end text:name="__RefHeading___developer_key_einrichten_5"/><text:bookmark-end text:name="developer_key_einrichten"/></text:h>
      <text:p text:style-name="Text_20_body"><text:span text:style-name="Strong_20_Emphasis">ACHTUNG WICHTIG</text:span>: Der Developer Key ist später wichtig für das hochladen in den Garmin Connect Store. Die gleich generierte Datei sollte als Kopie irgendwo zusätzlich gesichert werden, da ohne sie keine neue Version hochgeladen werden kann. </text:p>
      <text:p text:style-name="Text_20_body">Unter <text:span text:style-name="Source_20_Text">Window - Preferences - Connect IQ -Compiler</text:span> kann ein Developer Key erzeugt werden (<text:span text:style-name="Source_20_Text">generate</text:span>) oder ein bestehender integriert (<text:span text:style-name="Source_20_Text">browse</text:span>).</text:p>
      <text:p text:style-name="Text_20_body">Damit sind die grundlegenden Einrichtungen fertig und wir können die ersten Anpassungen vor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howto:garmin_connect_iq</dc:title>
  </office:meta>
</office:document-meta>
</file>